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666699" style:repeat-content="false"/>
      <style:paragraph-properties fo:text-align="center"/>
      <style:text-properties fo:color="#FFFFFF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666699" style:repeat-content="false"/>
      <style:paragraph-properties fo:text-align="center"/>
      <style:text-properties fo:color="#FFFFFF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8497B0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8497B0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4">
      <style:table-cell-properties fo:border="thin solid #000000" style:vertical-align="automatic" fo:wrap-option="wrap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4"/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9" style:family="table-cell" style:parent-style-name="Default" style:data-style-name="N0"/>
    <style:style style:name="ce20" style:family="table-cell" style:parent-style-name="Default" style:data-style-name="N14"/>
    <style:style style:name="ce21" style:family="table-cell" style:parent-style-name="Default" style:data-style-name="N0">
      <style:table-cell-properties fo:border="thin solid #000000" fo:background-color="#FFFF00"/>
    </style:style>
    <style:style style:name="ce22" style:family="table-cell" style:parent-style-name="Default" style:data-style-name="N4">
      <style:table-cell-properties fo:border="thin solid #000000" fo:background-color="#FFFF00"/>
    </style:style>
    <style:style style:name="ce23" style:family="table-cell" style:parent-style-name="Default" style:data-style-name="N13">
      <style:table-cell-properties fo:border="thin solid #000000"/>
    </style:style>
    <style:style style:name="ce24" style:family="table-cell" style:parent-style-name="Default" style:data-style-name="N4">
      <style:table-cell-properties fo:border="thin solid #000000" style:vertical-align="automatic" fo:wrap-option="wrap"/>
    </style:style>
    <style:style style:name="ce25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P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1" table:default-cell-style-name="ce1"/>
        <table:table-column table:style-name="co8" table:number-columns-repeated="16137" table:default-cell-style-name="ce1"/>
        <table:table-row table:style-name="ro1">
          <table:table-cell office:value-type="string" table:style-name="ce2">
            <text:p>Personal Investigador Predoctoral en formació 202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Descripció CCE</text:p>
          </table:table-cell>
          <table:table-cell office:value-type="string" table:style-name="ce4">
            <text:p>Tipus Contracte</text:p>
          </table:table-cell>
          <table:table-cell office:value-type="string" table:style-name="ce4">
            <text:p>RLCE</text:p>
          </table:table-cell>
          <table:table-cell office:value-type="string" table:style-name="ce4">
            <text:p>ID CCE</text:p>
          </table:table-cell>
          <table:table-cell office:value-type="string" table:style-name="ce4">
            <text:p>RJ</text:p>
          </table:table-cell>
          <table:table-cell office:value-type="string" table:style-name="ce4">
            <text:p>Tipus CCE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Personal Invest predoctoral en formació FPI<text:s/></text:p>
          </table:table-cell>
          <table:table-cell office:value-type="float" office:value="404" table:style-name="ce5">
            <text:p>404</text:p>
          </table:table-cell>
          <table:table-cell office:value-type="float" office:value="9921" table:style-name="ce5">
            <text:p>9921</text:p>
          </table:table-cell>
          <table:table-cell office:value-type="string" table:style-name="ce6">
            <text:p>PIPF-FPI</text:p>
          </table:table-cell>
          <table:table-cell office:value-type="string" table:style-name="ce7">
            <text:p>LD</text:p>
          </table:table-cell>
          <table:table-cell table:style-name="ce8"/>
          <table:table-cell table:number-columns-repeated="16378"/>
        </table:table-row>
        <table:table-row table:style-name="ro1">
          <table:table-cell office:value-type="string" table:style-name="ce9">
            <text:p>RETRIBUCIONS_2023</text:p>
          </table:table-cell>
          <table:table-cell office:value-type="string" table:style-name="ce4">
            <text:p>ID CCE</text:p>
          </table:table-cell>
          <table:table-cell office:value-type="string" table:style-name="ce4">
            <text:p>Tipus CCE</text:p>
          </table:table-cell>
          <table:table-cell office:value-type="string" table:style-name="ce9">
            <text:p>Mensual</text:p>
          </table:table-cell>
          <table:table-cell office:value-type="string" table:style-name="ce9">
            <text:p>EXTRA</text:p>
          </table:table-cell>
          <table:table-cell office:value-type="string" table:style-name="ce10">
            <text:p>ANUAL (14 PAGUES)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2">
            <text:p>1 er any</text:p>
          </table:table-cell>
          <table:table-cell office:value-type="string" table:style-name="ce13">
            <text:p>PIPF-FPU</text:p>
          </table:table-cell>
          <table:table-cell table:style-name="ce12"/>
          <table:table-cell office:value-type="float" office:value="1357.6584" table:formula="of:=[.C27]/14" table:style-name="ce24">
            <text:p>1.357,66</text:p>
          </table:table-cell>
          <table:table-cell office:value-type="float" office:value="1357.6584" table:formula="of:=[.D6]" table:style-name="ce14">
            <text:p>1.357,66</text:p>
          </table:table-cell>
          <table:table-cell office:value-type="float" office:value="19007.2176" table:formula="of:=[.D6]*14" table:style-name="ce15">
            <text:p>19.007,22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2on any</text:p>
          </table:table-cell>
          <table:table-cell office:value-type="string" table:style-name="ce13">
            <text:p>PIPF-FPU</text:p>
          </table:table-cell>
          <table:table-cell table:style-name="ce12"/>
          <table:table-cell office:value-type="float" office:value="1357.6584" table:formula="of:=[.C28]/14" table:style-name="ce24">
            <text:p>1.357,66</text:p>
          </table:table-cell>
          <table:table-cell office:value-type="float" office:value="1357.6584" table:formula="of:=[.D7]" table:style-name="ce14">
            <text:p>1.357,66</text:p>
          </table:table-cell>
          <table:table-cell office:value-type="float" office:value="19007.2176" table:formula="of:=[.D7]*14" table:style-name="ce15">
            <text:p>19.007,22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3 er any</text:p>
          </table:table-cell>
          <table:table-cell office:value-type="string" table:style-name="ce13">
            <text:p>PIPF-FPU</text:p>
          </table:table-cell>
          <table:table-cell office:value-type="string" table:style-name="ce13">
            <text:p>FPIX14_3</text:p>
          </table:table-cell>
          <table:table-cell office:value-type="float" office:value="1454.64" table:style-name="ce24">
            <text:p>1.454,64</text:p>
          </table:table-cell>
          <table:table-cell office:value-type="float" office:value="1454.64" table:formula="of:=[.D8]" table:style-name="ce14">
            <text:p>1.454,64</text:p>
          </table:table-cell>
          <table:table-cell office:value-type="float" office:value="20364.960000000003" table:formula="of:=[.D8]*14" table:style-name="ce15">
            <text:p>20.364,96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4t any</text:p>
          </table:table-cell>
          <table:table-cell office:value-type="string" table:style-name="ce13">
            <text:p>PIPF-FPU</text:p>
          </table:table-cell>
          <table:table-cell office:value-type="string" table:style-name="ce13">
            <text:p>FPIX14_3</text:p>
          </table:table-cell>
          <table:table-cell office:value-type="float" office:value="1818.3" table:style-name="ce24">
            <text:p>1.818,30</text:p>
          </table:table-cell>
          <table:table-cell office:value-type="float" office:value="1818.3" table:formula="of:=[.D9]" table:style-name="ce14">
            <text:p>1.818,30</text:p>
          </table:table-cell>
          <table:table-cell office:value-type="float" office:value="25456.2" table:formula="of:=[.D9]*14" table:style-name="ce15">
            <text:p>25.456,20</text:p>
          </table:table-cell>
          <table:table-cell table:number-columns-repeated="16378"/>
        </table:table-row>
        <table:table-row table:style-name="ro1">
          <table:table-cell table:number-columns-repeated="3" table:style-name="ce12"/>
          <table:table-cell table:number-columns-repeated="2" table:style-name="ce14"/>
          <table:table-cell table:style-name="ce15"/>
          <table:table-cell table:number-columns-repeated="16378"/>
        </table:table-row>
        <table:table-row table:style-name="ro2">
          <table:table-cell office:value-type="string" table:style-name="ce12">
            <text:p>BEGENE</text:p>
          </table:table-cell>
          <table:table-cell table:number-columns-repeated="2" table:style-name="ce12"/>
          <table:table-cell office:value-type="float" office:value="404" table:style-name="ce13">
            <text:p>404</text:p>
          </table:table-cell>
          <table:table-cell office:value-type="float" office:value="9921" table:style-name="ce13">
            <text:p>9921</text:p>
          </table:table-cell>
          <table:table-cell office:value-type="string" table:style-name="ce13">
            <text:p>PIPF-FPU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RETRIBUCIONS_2023</text:p>
          </table:table-cell>
          <table:table-cell office:value-type="string" table:style-name="ce4">
            <text:p>ID CCE</text:p>
          </table:table-cell>
          <table:table-cell office:value-type="string" table:style-name="ce4">
            <text:p>Tipus CCE</text:p>
          </table:table-cell>
          <table:table-cell office:value-type="string" table:style-name="ce9">
            <text:p>Mensual</text:p>
          </table:table-cell>
          <table:table-cell office:value-type="string" table:style-name="ce9">
            <text:p>EXTRA</text:p>
          </table:table-cell>
          <table:table-cell office:value-type="string" table:style-name="ce10">
            <text:p>ANUAL (12PAGUES)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1 er any</text:p>
          </table:table-cell>
          <table:table-cell office:value-type="string" table:style-name="ce13">
            <text:p>PIPF-FPI</text:p>
          </table:table-cell>
          <table:table-cell office:value-type="string" table:style-name="ce13">
            <text:p>FPIX12_1</text:p>
          </table:table-cell>
          <table:table-cell office:value-type="float" office:value="1583.94" table:formula="of:=[.D27]" table:style-name="ce25">
            <text:p>1.583,94</text:p>
          </table:table-cell>
          <table:table-cell office:value-type="float" office:value="0" table:style-name="ce14">
            <text:p>0,00</text:p>
          </table:table-cell>
          <table:table-cell office:value-type="float" office:value="19007.28" table:formula="of:=[.D13]*12" table:style-name="ce15">
            <text:p>19.007,2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2on any</text:p>
          </table:table-cell>
          <table:table-cell office:value-type="string" table:style-name="ce13">
            <text:p>PIPF-FPI</text:p>
          </table:table-cell>
          <table:table-cell office:value-type="string" table:style-name="ce13">
            <text:p>FPIX12_1</text:p>
          </table:table-cell>
          <table:table-cell office:value-type="float" office:value="1583.94" table:formula="of:=[.D28]" table:style-name="ce25">
            <text:p>1.583,94</text:p>
          </table:table-cell>
          <table:table-cell office:value-type="float" office:value="0" table:style-name="ce14">
            <text:p>0,00</text:p>
          </table:table-cell>
          <table:table-cell office:value-type="float" office:value="19007.28" table:formula="of:=[.D14]*12" table:style-name="ce15">
            <text:p>19.007,2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3 er any</text:p>
          </table:table-cell>
          <table:table-cell office:value-type="string" table:style-name="ce13">
            <text:p>PIPF-FPI</text:p>
          </table:table-cell>
          <table:table-cell office:value-type="string" table:style-name="ce13">
            <text:p>FPIX12_3</text:p>
          </table:table-cell>
          <table:table-cell office:value-type="float" office:value="1697.08" table:formula="of:=[.D29]" table:style-name="ce24">
            <text:p>1.697,08</text:p>
          </table:table-cell>
          <table:table-cell office:value-type="float" office:value="0" table:style-name="ce14">
            <text:p>0,00</text:p>
          </table:table-cell>
          <table:table-cell office:value-type="float" office:value="20364.96" table:formula="of:=[.D15]*12" table:style-name="ce15">
            <text:p>20.364,96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4t any</text:p>
          </table:table-cell>
          <table:table-cell office:value-type="string" table:style-name="ce13">
            <text:p>PIPF-FPI</text:p>
          </table:table-cell>
          <table:table-cell office:value-type="string" table:style-name="ce13">
            <text:p>FPIX12_4</text:p>
          </table:table-cell>
          <table:table-cell office:value-type="float" office:value="2121.35" table:formula="of:=[.D30]" table:style-name="ce24">
            <text:p>2.121,35</text:p>
          </table:table-cell>
          <table:table-cell office:value-type="float" office:value="0" table:style-name="ce14">
            <text:p>0,00</text:p>
          </table:table-cell>
          <table:table-cell office:value-type="float" office:value="25456.199999999997" table:formula="of:=[.D16]*12" table:style-name="ce15">
            <text:p>25.456,20</text:p>
          </table:table-cell>
          <table:table-cell table:number-columns-repeated="16378"/>
        </table:table-row>
        <table:table-row table:style-name="ro1">
          <table:table-cell table:number-columns-repeated="3" table:style-name="ce16"/>
          <table:table-cell table:number-columns-repeated="3" table:style-name="ce17"/>
          <table:table-cell table:number-columns-repeated="16378" table:style-name="ce1"/>
        </table:table-row>
        <table:table-row table:style-name="ro2">
          <table:table-cell table:number-columns-repeated="3" table:style-name="ce16"/>
          <table:table-cell table:number-columns-repeated="3" table:style-name="ce17"/>
          <table:table-cell table:number-columns-repeated="16378" table:style-name="ce1"/>
        </table:table-row>
        <table:table-row table:style-name="ro1">
          <table:table-cell office:value-type="string" table:style-name="ce9">
            <text:p>RETRIBUCIONS_2023</text:p>
          </table:table-cell>
          <table:table-cell office:value-type="string" table:style-name="ce4">
            <text:p>ID CCE</text:p>
          </table:table-cell>
          <table:table-cell office:value-type="string" table:style-name="ce4">
            <text:p>Tipus CCE</text:p>
          </table:table-cell>
          <table:table-cell office:value-type="string" table:style-name="ce9">
            <text:p>Mensual</text:p>
          </table:table-cell>
          <table:table-cell office:value-type="string" table:style-name="ce9">
            <text:p>EXTRA</text:p>
          </table:table-cell>
          <table:table-cell office:value-type="string" table:style-name="ce10">
            <text:p>ANUAL (12PAGUES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2">
            <text:p>1 er any</text:p>
          </table:table-cell>
          <table:table-cell office:value-type="string" table:style-name="ce12">
            <text:p>BEGENE</text:p>
          </table:table-cell>
          <table:table-cell office:value-type="string" table:style-name="ce13">
            <text:p>FPIX12_1</text:p>
          </table:table-cell>
          <table:table-cell office:value-type="float" office:value="1583.94" table:formula="of:=[.D27]" table:style-name="ce25">
            <text:p>1.583,94</text:p>
          </table:table-cell>
          <table:table-cell office:value-type="float" office:value="0" table:style-name="ce14">
            <text:p>0,00</text:p>
          </table:table-cell>
          <table:table-cell office:value-type="float" office:value="19007.28" table:formula="of:=[.D20]*12" table:style-name="ce15">
            <text:p>19.007,2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2">
            <text:p>2on any</text:p>
          </table:table-cell>
          <table:table-cell office:value-type="string" table:style-name="ce12">
            <text:p>BEGENE</text:p>
          </table:table-cell>
          <table:table-cell office:value-type="string" table:style-name="ce13">
            <text:p>FPIX12_1</text:p>
          </table:table-cell>
          <table:table-cell office:value-type="float" office:value="1583.94" table:formula="of:=[.D28]" table:style-name="ce25">
            <text:p>1.583,94</text:p>
          </table:table-cell>
          <table:table-cell office:value-type="float" office:value="0" table:style-name="ce14">
            <text:p>0,00</text:p>
          </table:table-cell>
          <table:table-cell office:value-type="float" office:value="19007.28" table:formula="of:=[.D21]*12" table:style-name="ce15">
            <text:p>19.007,2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2">
            <text:p>3 er any</text:p>
          </table:table-cell>
          <table:table-cell office:value-type="string" table:style-name="ce12">
            <text:p>BEGENE</text:p>
          </table:table-cell>
          <table:table-cell office:value-type="string" table:style-name="ce13">
            <text:p>FPIX12_3</text:p>
          </table:table-cell>
          <table:table-cell office:value-type="float" office:value="1697.08" table:style-name="ce24">
            <text:p>1.697,08</text:p>
          </table:table-cell>
          <table:table-cell office:value-type="float" office:value="0" table:style-name="ce14">
            <text:p>0,00</text:p>
          </table:table-cell>
          <table:table-cell office:value-type="float" office:value="20364.96" table:formula="of:=[.D22]*12" table:style-name="ce15">
            <text:p>20.364,9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2">
            <text:p>4t any</text:p>
          </table:table-cell>
          <table:table-cell office:value-type="string" table:style-name="ce12">
            <text:p>BEGENE</text:p>
          </table:table-cell>
          <table:table-cell office:value-type="string" table:style-name="ce13">
            <text:p>FPIX12_4</text:p>
          </table:table-cell>
          <table:table-cell office:value-type="float" office:value="2121.35" table:formula="of:=[.D30]" table:style-name="ce24">
            <text:p>2.121,35</text:p>
          </table:table-cell>
          <table:table-cell office:value-type="float" office:value="0" table:style-name="ce14">
            <text:p>0,00</text:p>
          </table:table-cell>
          <table:table-cell office:value-type="float" office:value="25456.199999999997" table:formula="of:=[.D23]*12" table:style-name="ce15">
            <text:p>25.456,20</text:p>
          </table:table-cell>
          <table:table-cell table:number-columns-repeated="16378" table:style-name="ce1"/>
        </table:table-row>
        <table:table-row table:style-name="ro1">
          <table:table-cell table:number-columns-repeated="3" table:style-name="ce16"/>
          <table:table-cell table:number-columns-repeated="3" table:style-name="ce17"/>
          <table:table-cell table:number-columns-repeated="16378" table:style-name="ce1"/>
        </table:table-row>
        <table:table-row table:style-name="ro1">
          <table:table-cell table:style-name="ce18"/>
          <table:table-cell table:number-columns-repeated="4" table:style-name="ce1"/>
          <table:table-cell table:style-name="ce19"/>
          <table:table-cell table:style-name="ce20"/>
          <table:table-cell table:number-columns-repeated="16377"/>
        </table:table-row>
        <table:table-row table:style-name="ro1">
          <table:table-cell office:value-type="string" table:style-name="ce21">
            <text:p>ANUAL</text:p>
          </table:table-cell>
          <table:table-cell office:value-type="float" office:value="33941.46" table:style-name="ce22">
            <text:p>33.941,46</text:p>
          </table:table-cell>
          <table:table-cell table:style-name="ce22"/>
          <table:table-cell table:style-name="ce21"/>
          <table:table-cell table:number-columns-repeated="16380" table:style-name="ce1"/>
        </table:table-row>
        <table:table-row table:style-name="ro1">
          <table:table-cell office:value-type="string" table:style-name="ce13">
            <text:p>1 er any</text:p>
          </table:table-cell>
          <table:table-cell office:value-type="percentage" office:value="0.56000000000000005" table:style-name="ce23">
            <text:p>56%</text:p>
          </table:table-cell>
          <table:table-cell office:value-type="float" office:value="19007.2176" table:formula="of:=[.B26]*[.B27]" table:style-name="ce15">
            <text:p>19.007,22</text:p>
          </table:table-cell>
          <table:table-cell office:value-type="float" office:value="1583.94" table:style-name="ce25">
            <text:p>1.583,9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2 on any</text:p>
          </table:table-cell>
          <table:table-cell office:value-type="percentage" office:value="0.56000000000000005" table:style-name="ce23">
            <text:p>56%</text:p>
          </table:table-cell>
          <table:table-cell office:value-type="float" office:value="19007.2176" table:formula="of:=[.B26]*[.B28]" table:style-name="ce15">
            <text:p>19.007,22</text:p>
          </table:table-cell>
          <table:table-cell office:value-type="float" office:value="1583.94" table:style-name="ce25">
            <text:p>1.583,9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3 er any</text:p>
          </table:table-cell>
          <table:table-cell office:value-type="percentage" office:value="0.6" table:style-name="ce23">
            <text:p>60%</text:p>
          </table:table-cell>
          <table:table-cell office:value-type="float" office:value="20364.876" table:formula="of:=[.B26]*[.B29]" table:style-name="ce15">
            <text:p>20.364,88</text:p>
          </table:table-cell>
          <table:table-cell office:value-type="float" office:value="1697.08" table:style-name="ce25">
            <text:p>1.697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4 rt any</text:p>
          </table:table-cell>
          <table:table-cell office:value-type="percentage" office:value="0.75" table:style-name="ce23">
            <text:p>75%</text:p>
          </table:table-cell>
          <table:table-cell office:value-type="float" office:value="25456.095000000001" table:formula="of:=[.B26]*[.B30]" table:style-name="ce15">
            <text:p>25.456,10</text:p>
          </table:table-cell>
          <table:table-cell office:value-type="float" office:value="2121.35" table:style-name="ce25">
            <text:p>2.121,35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17"/>
          <table:table-cell table:number-columns-repeated="16381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Carmen Alvarez Molina</meta:initial-creator>
    <dc:creator>Rosa Maria Rubio Mateu</dc:creator>
    <meta:creation-date>2026-03-03T07:43:05Z</meta:creation-date>
    <dc:date>2026-05-15T10:33:21Z</dc:date>
    <meta:user-defined meta:name="ContentTypeId">0x010100C1405ED11C5D424AA23F868586BFF276</meta:user-defined>
  </office:meta>
</office:document-meta>
</file>