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Millares_32_2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2">
      <style:table-cell-properties fo:border="thin solid #000000" style:vertical-align="automatic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automatic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Normal_32_2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2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4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" style:data-style-name="N4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al_32_2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" style:data-style-name="N37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" style:data-style-name="N0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19">
      <style:text-properties fo:font-size="12pt" style:font-size-asian="12pt" style:font-size-complex="12pt"/>
    </style:style>
    <style:style style:name="ce48" style:family="table-cell" style:parent-style-name="Normal_32_2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Normal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" style:data-style-name="N0">
      <style:table-cell-properties fo:border="thin solid #000000" style:vertical-align="automatic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" style:data-style-name="N2">
      <style:table-cell-properties fo:border="thin solid #000000" style:vertical-align="automatic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" style:data-style-name="N0">
      <style:table-cell-properties fo:border="thin solid #000000" style:vertical-align="automatic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" style:data-style-name="N0">
      <style:table-cell-properties fo:border="thin solid #000000" style:vertical-align="automatic" fo:wrap-option="wrap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ext-properties fo:font-size="12pt" style:font-size-asian="12pt" style:font-size-complex="12pt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Normal_32_2" style:data-style-name="N37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page" style:column-width="2.83104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4" table:number-columns-repeated="16369" table:default-cell-style-name="ce1"/>
        <table:table-row table:style-name="ro1">
          <table:table-cell table:style-name="ce1">
            <draw:frame draw:z-index="1" draw:id="id0" draw:style-name="a0" draw:name="Picture 1" svg:x="0in" svg:y="0in" svg:width="17.76786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1">
            <text:p>TAULES RETRIBUTIVES DEL PERSONAL DOCENT I INVESTIGADOR FUNCIONARI DE LA UNIVERSITAT ROVIRA I VIRGILI 2026</text:p>
          </table:table-cell>
          <table:table-cell table:number-columns-repeated="8" table:style-name="ce3"/>
          <table:table-cell table:style-name="ce30"/>
          <table:table-cell table:number-columns-repeated="4" table:style-name="ce3"/>
          <table:table-cell table:number-columns-repeated="16370"/>
        </table:table-row>
        <table:table-row table:style-name="ro1">
          <table:table-cell table:number-columns-repeated="8" table:style-name="ce1"/>
          <table:table-cell table:style-name="ce67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30"/>
          <table:table-cell table:style-name="ce3"/>
          <table:table-cell table:number-columns-repeated="3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9">
            <text:p>Categoria</text:p>
          </table:table-cell>
          <table:table-cell office:value-type="string" table:number-columns-spanned="1" table:number-rows-spanned="2" table:style-name="ce73">
            <text:p>Nivell</text:p>
          </table:table-cell>
          <table:table-cell office:value-type="string" table:number-columns-spanned="1" table:number-rows-spanned="2" table:style-name="ce73">
            <text:p>Jornada</text:p>
          </table:table-cell>
          <table:table-cell office:value-type="string" table:number-columns-spanned="6" table:number-rows-spanned="1" table:style-name="ce70">
            <text:p><text:s/>(Mensual)</text:p>
          </table:table-cell>
          <table:covered-table-cell table:number-columns-repeated="5"/>
          <table:table-cell office:value-type="string" table:number-columns-spanned="5" table:number-rows-spanned="1" table:style-name="ce68">
            <text:p>Extra Juny i desembr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ou base</text:p>
          </table:table-cell>
          <table:table-cell office:value-type="string" table:style-name="ce60">
            <text:p>Complement de destí</text:p>
          </table:table-cell>
          <table:table-cell office:value-type="string" table:style-name="ce60">
            <text:p>Complement específic</text:p>
          </table:table-cell>
          <table:table-cell office:value-type="string" table:style-name="ce60">
            <text:p>Altres (específic)*</text:p>
          </table:table-cell>
          <table:table-cell office:value-type="string" table:style-name="ce59">
            <text:p>Total mensual</text:p>
          </table:table-cell>
          <table:table-cell office:value-type="string" table:style-name="ce57">
            <text:p>Sou base</text:p>
          </table:table-cell>
          <table:table-cell office:value-type="string" table:style-name="ce58">
            <text:p>Complement de destí</text:p>
          </table:table-cell>
          <table:table-cell office:value-type="string" table:style-name="ce57">
            <text:p>Complement específic</text:p>
          </table:table-cell>
          <table:table-cell office:value-type="string" table:style-name="ce57">
            <text:p>Altres (específic)*</text:p>
          </table:table-cell>
          <table:table-cell office:value-type="string" table:style-name="ce57">
            <text:p>Total mensual</text:p>
          </table:table-cell>
          <table:table-cell office:value-type="string" table:style-name="ce44">
            <text:p>Anual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Universitat (CU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1086.8924499999998" table:style-name="ce64">
            <text:p>1.086,89</text:p>
          </table:table-cell>
          <table:table-cell office:value-type="float" office:value="1225.4577125000001" table:style-name="ce64">
            <text:p>1.225,46</text:p>
          </table:table-cell>
          <table:table-cell office:value-type="float" office:value="282.03805" table:style-name="ce64">
            <text:p>282,04</text:p>
          </table:table-cell>
          <table:table-cell office:value-type="float" office:value="3981.6282125000002" table:formula="of:=[.D10]+[.E10]+[.F10]+[.G10]" table:style-name="ce55">
            <text:p>3.981,63</text:p>
          </table:table-cell>
          <table:table-cell office:value-type="float" office:value="856.05" table:style-name="ce64">
            <text:p>856,05</text:p>
          </table:table-cell>
          <table:table-cell office:value-type="float" office:value="1086.8924499999998" table:formula="of:=[.E10]" table:style-name="ce56">
            <text:p>1086,89</text:p>
          </table:table-cell>
          <table:table-cell office:value-type="float" office:value="1225.4577125000001" table:formula="of:=[.F10]" table:style-name="ce55">
            <text:p>1.225,46</text:p>
          </table:table-cell>
          <table:table-cell office:value-type="float" office:value="282.03805" table:formula="of:=[.G10]" table:style-name="ce55">
            <text:p>282,04</text:p>
          </table:table-cell>
          <table:table-cell office:value-type="float" office:value="3450.4382125000002" table:formula="of:=[.L10]+[.K10]+[.J10]+[.I10]" table:style-name="ce55">
            <text:p>3.450,44</text:p>
          </table:table-cell>
          <table:table-cell office:value-type="float" office:value="54680.414975000007" table:formula="of:=[.H10]*12+[.M10]*2" table:style-name="ce55">
            <text:p>54.680,4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Universitat (TU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995.47140000000002" table:style-name="ce64">
            <text:p>995,47</text:p>
          </table:table-cell>
          <table:table-cell office:value-type="float" office:value="571.71727375" table:style-name="ce64">
            <text:p>571,72</text:p>
          </table:table-cell>
          <table:table-cell office:value-type="float" office:value="224.47130999999999" table:style-name="ce64">
            <text:p>224,47</text:p>
          </table:table-cell>
          <table:table-cell office:value-type="float" office:value="3178.89998375" table:formula="of:=[.D11]+[.E11]+[.F11]+[.G11]" table:style-name="ce55">
            <text:p>3.178,90</text:p>
          </table:table-cell>
          <table:table-cell office:value-type="float" office:value="856.05" table:style-name="ce64">
            <text:p>856,05</text:p>
          </table:table-cell>
          <table:table-cell office:value-type="float" office:value="995.47140000000002" table:formula="of:=[.E11]" table:style-name="ce56">
            <text:p>995,47</text:p>
          </table:table-cell>
          <table:table-cell office:value-type="float" office:value="571.71727375" table:formula="of:=[.F11]" table:style-name="ce55">
            <text:p>571,72</text:p>
          </table:table-cell>
          <table:table-cell office:value-type="float" office:value="224.47130999999999" table:formula="of:=[.G11]" table:style-name="ce55">
            <text:p>224,47</text:p>
          </table:table-cell>
          <table:table-cell office:value-type="float" office:value="2647.70998375" table:formula="of:=[.L11]+[.K11]+[.J11]+[.I11]" table:style-name="ce55">
            <text:p>2.647,71</text:p>
          </table:table-cell>
          <table:table-cell office:value-type="float" office:value="43442.219772500001" table:formula="of:=[.H11]*12+[.M11]*2" table:style-name="ce55">
            <text:p>43.442,2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Escola Universitària (CEU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995.47140000000002" table:style-name="ce64">
            <text:p>995,47</text:p>
          </table:table-cell>
          <table:table-cell office:value-type="float" office:value="571.71727375" table:style-name="ce64">
            <text:p>571,72</text:p>
          </table:table-cell>
          <table:table-cell office:value-type="float" office:value="224.47130999999999" table:style-name="ce64">
            <text:p>224,47</text:p>
          </table:table-cell>
          <table:table-cell office:value-type="float" office:value="3178.89998375" table:formula="of:=[.D12]+[.E12]+[.F12]+[.G12]" table:style-name="ce55">
            <text:p>3.178,90</text:p>
          </table:table-cell>
          <table:table-cell office:value-type="float" office:value="856.05" table:style-name="ce64">
            <text:p>856,05</text:p>
          </table:table-cell>
          <table:table-cell office:value-type="float" office:value="995.47140000000002" table:formula="of:=[.E12]" table:style-name="ce56">
            <text:p>995,47</text:p>
          </table:table-cell>
          <table:table-cell office:value-type="float" office:value="571.71727375" table:formula="of:=[.F12]" table:style-name="ce55">
            <text:p>571,72</text:p>
          </table:table-cell>
          <table:table-cell office:value-type="float" office:value="224.47130999999999" table:formula="of:=[.G12]" table:style-name="ce55">
            <text:p>224,47</text:p>
          </table:table-cell>
          <table:table-cell office:value-type="float" office:value="2647.70998375" table:formula="of:=[.L12]+[.K12]+[.J12]+[.I12]" table:style-name="ce55">
            <text:p>2.647,71</text:p>
          </table:table-cell>
          <table:table-cell office:value-type="float" office:value="43442.219772500001" table:formula="of:=[.H12]*12+[.M12]*2" table:style-name="ce55">
            <text:p>43.442,2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Escola Universitària (TEU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873.37705000000005" table:style-name="ce64">
            <text:p>873,38</text:p>
          </table:table-cell>
          <table:table-cell office:value-type="float" office:value="353.02004499999998" table:style-name="ce64">
            <text:p>353,02</text:p>
          </table:table-cell>
          <table:table-cell office:value-type="float" office:value="199.04149999999998" table:style-name="ce64">
            <text:p>199,04</text:p>
          </table:table-cell>
          <table:table-cell office:value-type="float" office:value="2812.6785949999999" table:formula="of:=[.D13]+[.E13]+[.F13]+[.G13]" table:style-name="ce55">
            <text:p>2.812,68</text:p>
          </table:table-cell>
          <table:table-cell office:value-type="float" office:value="856.05" table:style-name="ce64">
            <text:p>856,05</text:p>
          </table:table-cell>
          <table:table-cell office:value-type="float" office:value="873.37705000000005" table:formula="of:=[.E13]" table:style-name="ce56">
            <text:p>873,38</text:p>
          </table:table-cell>
          <table:table-cell office:value-type="float" office:value="353.02004499999998" table:formula="of:=[.F13]" table:style-name="ce55">
            <text:p>353,02</text:p>
          </table:table-cell>
          <table:table-cell office:value-type="float" office:value="199.04149999999998" table:formula="of:=[.G13]" table:style-name="ce55">
            <text:p>199,04</text:p>
          </table:table-cell>
          <table:table-cell office:value-type="float" office:value="2281.4885949999998" table:formula="of:=[.L13]+[.K13]+[.J13]+[.I13]" table:style-name="ce55">
            <text:p>2.281,49</text:p>
          </table:table-cell>
          <table:table-cell office:value-type="float" office:value="38315.120329999998" table:formula="of:=[.H13]*12+[.M13]*2" table:style-name="ce55">
            <text:p>38.315,1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Universitat interí (CUI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1086.8924499999998" table:style-name="ce64">
            <text:p>1.086,89</text:p>
          </table:table-cell>
          <table:table-cell office:value-type="float" office:value="1225.4577125000001" table:style-name="ce64">
            <text:p>1.225,46</text:p>
          </table:table-cell>
          <table:table-cell office:value-type="float" office:value="282.03805" table:style-name="ce64">
            <text:p>282,04</text:p>
          </table:table-cell>
          <table:table-cell office:value-type="float" office:value="3981.6282125000002" table:formula="of:=[.D14]+[.E14]+[.F14]+[.G14]" table:style-name="ce55">
            <text:p>3.981,63</text:p>
          </table:table-cell>
          <table:table-cell office:value-type="float" office:value="856.05" table:style-name="ce64">
            <text:p>856,05</text:p>
          </table:table-cell>
          <table:table-cell office:value-type="float" office:value="1086.8924499999998" table:formula="of:=[.E14]" table:style-name="ce56">
            <text:p>1086,89</text:p>
          </table:table-cell>
          <table:table-cell office:value-type="float" office:value="1225.4577125000001" table:formula="of:=[.F14]" table:style-name="ce55">
            <text:p>1.225,46</text:p>
          </table:table-cell>
          <table:table-cell office:value-type="float" office:value="282.03805" table:formula="of:=[.G14]" table:style-name="ce55">
            <text:p>282,04</text:p>
          </table:table-cell>
          <table:table-cell office:value-type="float" office:value="3450.4382125000002" table:formula="of:=[.L14]+[.K14]+[.J14]+[.I14]" table:style-name="ce55">
            <text:p>3.450,44</text:p>
          </table:table-cell>
          <table:table-cell office:value-type="float" office:value="54680.414975000007" table:formula="of:=[.H14]*12+[.M14]*2" table:style-name="ce55">
            <text:p>54.680,4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rofessor/a Titular d'Universitat interí (TUI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995.47140000000002" table:style-name="ce64">
            <text:p>995,47</text:p>
          </table:table-cell>
          <table:table-cell office:value-type="float" office:value="571.71727375" table:style-name="ce64">
            <text:p>571,72</text:p>
          </table:table-cell>
          <table:table-cell office:value-type="float" office:value="224.47130999999999" table:style-name="ce64">
            <text:p>224,47</text:p>
          </table:table-cell>
          <table:table-cell office:value-type="float" office:value="3178.89998375" table:formula="of:=[.D15]+[.E15]+[.F15]+[.G15]" table:style-name="ce55">
            <text:p>3.178,90</text:p>
          </table:table-cell>
          <table:table-cell office:value-type="float" office:value="856.05" table:style-name="ce64">
            <text:p>856,05</text:p>
          </table:table-cell>
          <table:table-cell office:value-type="float" office:value="995.47140000000002" table:formula="of:=[.E15]" table:style-name="ce56">
            <text:p>995,47</text:p>
          </table:table-cell>
          <table:table-cell office:value-type="float" office:value="571.71727375" table:formula="of:=[.F15]" table:style-name="ce55">
            <text:p>571,72</text:p>
          </table:table-cell>
          <table:table-cell office:value-type="float" office:value="224.47130999999999" table:formula="of:=[.G15]" table:style-name="ce55">
            <text:p>224,47</text:p>
          </table:table-cell>
          <table:table-cell office:value-type="float" office:value="2647.70998375" table:formula="of:=[.L15]+[.K15]+[.J15]+[.I15]" table:style-name="ce55">
            <text:p>2.647,71</text:p>
          </table:table-cell>
          <table:table-cell office:value-type="float" office:value="43442.219772500001" table:formula="of:=[.H15]*12+[.M15]*2" table:style-name="ce55">
            <text:p>43.442,2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Escola Universitària interí (CEUI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995.47140000000002" table:style-name="ce64">
            <text:p>995,47</text:p>
          </table:table-cell>
          <table:table-cell office:value-type="float" office:value="571.71727375" table:style-name="ce64">
            <text:p>571,72</text:p>
          </table:table-cell>
          <table:table-cell office:value-type="float" office:value="224.47130999999999" table:style-name="ce64">
            <text:p>224,47</text:p>
          </table:table-cell>
          <table:table-cell office:value-type="float" office:value="3178.89998375" table:formula="of:=[.D16]+[.E16]+[.F16]+[.G16]" table:style-name="ce55">
            <text:p>3.178,90</text:p>
          </table:table-cell>
          <table:table-cell office:value-type="float" office:value="856.05" table:style-name="ce64">
            <text:p>856,05</text:p>
          </table:table-cell>
          <table:table-cell office:value-type="float" office:value="995.47140000000002" table:formula="of:=[.E16]" table:style-name="ce56">
            <text:p>995,47</text:p>
          </table:table-cell>
          <table:table-cell office:value-type="float" office:value="571.71727375" table:formula="of:=[.F16]" table:style-name="ce55">
            <text:p>571,72</text:p>
          </table:table-cell>
          <table:table-cell office:value-type="float" office:value="224.47130999999999" table:formula="of:=[.G16]" table:style-name="ce55">
            <text:p>224,47</text:p>
          </table:table-cell>
          <table:table-cell office:value-type="float" office:value="2647.70998375" table:formula="of:=[.L16]+[.K16]+[.J16]+[.I16]" table:style-name="ce55">
            <text:p>2.647,71</text:p>
          </table:table-cell>
          <table:table-cell office:value-type="float" office:value="43442.219772500001" table:formula="of:=[.H16]*12+[.M16]*2" table:style-name="ce55">
            <text:p>43.442,2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Escola Universitària interí (TEUI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7,5h /sem</text:p>
          </table:table-cell>
          <table:table-cell office:value-type="float" office:value="1387.24" table:style-name="ce63">
            <text:p>1.387,24</text:p>
          </table:table-cell>
          <table:table-cell office:value-type="float" office:value="873.37705000000005" table:style-name="ce64">
            <text:p>873,38</text:p>
          </table:table-cell>
          <table:table-cell office:value-type="float" office:value="353.02004499999998" table:style-name="ce64">
            <text:p>353,02</text:p>
          </table:table-cell>
          <table:table-cell office:value-type="float" office:value="199.04149999999998" table:style-name="ce64">
            <text:p>199,04</text:p>
          </table:table-cell>
          <table:table-cell office:value-type="float" office:value="2812.6785949999999" table:formula="of:=[.D17]+[.E17]+[.F17]+[.G17]" table:style-name="ce55">
            <text:p>2.812,68</text:p>
          </table:table-cell>
          <table:table-cell office:value-type="float" office:value="856.05" table:style-name="ce64">
            <text:p>856,05</text:p>
          </table:table-cell>
          <table:table-cell office:value-type="float" office:value="873.37705000000005" table:formula="of:=[.E17]" table:style-name="ce56">
            <text:p>873,38</text:p>
          </table:table-cell>
          <table:table-cell office:value-type="float" office:value="353.02004499999998" table:formula="of:=[.F17]" table:style-name="ce55">
            <text:p>353,02</text:p>
          </table:table-cell>
          <table:table-cell office:value-type="float" office:value="199.04149999999998" table:formula="of:=[.G17]" table:style-name="ce55">
            <text:p>199,04</text:p>
          </table:table-cell>
          <table:table-cell office:value-type="float" office:value="2281.4885949999998" table:formula="of:=[.L17]+[.K17]+[.J17]+[.I17]" table:style-name="ce55">
            <text:p>2.281,49</text:p>
          </table:table-cell>
          <table:table-cell office:value-type="float" office:value="38315.120329999998" table:formula="of:=[.H17]*12+[.M17]*2" table:style-name="ce55">
            <text:p>38.315,1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Universitat a temps parcial (CUTP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formula="of:=[.D17]*0.4332" table:style-name="ce63">
            <text:p>600,95</text:p>
          </table:table-cell>
          <table:table-cell office:value-type="float" office:value="1001.7136499999999" table:style-name="ce64">
            <text:p>1.001,71</text:p>
          </table:table-cell>
          <table:table-cell office:value-type="float" office:value="0" table:style-name="ce64">
            <text:p>0,00</text:p>
          </table:table-cell>
          <table:table-cell office:value-type="float" office:value="129.31" table:style-name="ce64">
            <text:p>129,31</text:p>
          </table:table-cell>
          <table:table-cell office:value-type="float" office:value="1731.9760179999998" table:formula="of:=[.D18]+[.E18]+[.F18]+[.G18]" table:style-name="ce55">
            <text:p>1.731,98</text:p>
          </table:table-cell>
          <table:table-cell office:value-type="float" office:value="370.84085999999996" table:formula="of:=[.I17]*0.4332" table:style-name="ce65">
            <text:p>370,84</text:p>
          </table:table-cell>
          <table:table-cell office:value-type="float" office:value="1001.7136499999999" table:formula="of:=[.E18]" table:style-name="ce56">
            <text:p>1001,71</text:p>
          </table:table-cell>
          <table:table-cell office:value-type="float" office:value="0" table:formula="of:=[.F18]" table:style-name="ce55">
            <text:p>0,00</text:p>
          </table:table-cell>
          <table:table-cell office:value-type="float" office:value="129.31" table:formula="of:=[.G18]" table:style-name="ce55">
            <text:p>129,31</text:p>
          </table:table-cell>
          <table:table-cell office:value-type="float" office:value="1501.8645099999999" table:formula="of:=[.L18]+[.K18]+[.J18]+[.I18]" table:style-name="ce55">
            <text:p>1.501,86</text:p>
          </table:table-cell>
          <table:table-cell office:value-type="float" office:value="23787.441235999999" table:formula="of:=[.H18]*12+[.M18]*2" table:style-name="ce55">
            <text:p>23.787,4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Universitat a temps parcial (TU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678.90710999999988" table:style-name="ce64">
            <text:p>678,91</text:p>
          </table:table-cell>
          <table:table-cell office:value-type="float" office:value="0" table:style-name="ce64">
            <text:p>0,00</text:p>
          </table:table-cell>
          <table:table-cell office:value-type="float" office:value="103.82" table:style-name="ce64">
            <text:p>103,82</text:p>
          </table:table-cell>
          <table:table-cell office:value-type="float" office:value="1383.6794779999998" table:formula="of:=[.D19]+[.E19]+[.F19]+[.G19]" table:style-name="ce55">
            <text:p>1.383,68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678.90710999999988" table:formula="of:=[.E19]" table:style-name="ce56">
            <text:p>678,91</text:p>
          </table:table-cell>
          <table:table-cell office:value-type="float" office:value="0" table:formula="of:=[.F19]" table:style-name="ce55">
            <text:p>0,00</text:p>
          </table:table-cell>
          <table:table-cell office:value-type="float" office:value="103.82" table:formula="of:=[.G19]" table:style-name="ce55">
            <text:p>103,82</text:p>
          </table:table-cell>
          <table:table-cell office:value-type="float" office:value="1153.5679699999998" table:formula="of:=[.L19]+[.K19]+[.J19]+[.I20]" table:style-name="ce55">
            <text:p>1.153,57</text:p>
          </table:table-cell>
          <table:table-cell office:value-type="float" office:value="18911.289675999997" table:formula="of:=[.H19]*12+[.M19]*2" table:style-name="ce55">
            <text:p>18.911,2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Escola Universitària a temps parcial (CEUTP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678.90710999999988" table:style-name="ce64">
            <text:p>678,91</text:p>
          </table:table-cell>
          <table:table-cell office:value-type="float" office:value="0" table:style-name="ce64">
            <text:p>0,00</text:p>
          </table:table-cell>
          <table:table-cell office:value-type="float" office:value="103.82" table:style-name="ce64">
            <text:p>103,82</text:p>
          </table:table-cell>
          <table:table-cell office:value-type="float" office:value="1383.6794779999998" table:formula="of:=[.D20]+[.E20]+[.F20]+[.G20]" table:style-name="ce55">
            <text:p>1.383,68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678.90710999999988" table:formula="of:=[.E20]" table:style-name="ce56">
            <text:p>678,91</text:p>
          </table:table-cell>
          <table:table-cell office:value-type="float" office:value="0" table:formula="of:=[.F20]" table:style-name="ce55">
            <text:p>0,00</text:p>
          </table:table-cell>
          <table:table-cell office:value-type="float" office:value="103.82" table:formula="of:=[.G20]" table:style-name="ce55">
            <text:p>103,82</text:p>
          </table:table-cell>
          <table:table-cell office:value-type="float" office:value="1153.5679699999998" table:formula="of:=[.L20]+[.K20]+[.J20]+[.I21]" table:style-name="ce55">
            <text:p>1.153,57</text:p>
          </table:table-cell>
          <table:table-cell office:value-type="float" office:value="18911.289675999997" table:formula="of:=[.H20]*12+[.M20]*2" table:style-name="ce55">
            <text:p>18.911,2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Escola Universitària a temps parcial (TEUTP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531.24668625000004" table:style-name="ce64">
            <text:p>531,25</text:p>
          </table:table-cell>
          <table:table-cell office:value-type="float" office:value="0" table:style-name="ce64">
            <text:p>0,00</text:p>
          </table:table-cell>
          <table:table-cell office:value-type="float" office:value="92.29" table:style-name="ce64">
            <text:p>92,29</text:p>
          </table:table-cell>
          <table:table-cell office:value-type="float" office:value="1224.48905425" table:formula="of:=[.D21]+[.E21]+[.F21]+[.G21]" table:style-name="ce55">
            <text:p>1.224,49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531.24668625000004" table:formula="of:=[.E21]" table:style-name="ce56">
            <text:p>531,25</text:p>
          </table:table-cell>
          <table:table-cell office:value-type="float" office:value="0" table:formula="of:=[.F21]" table:style-name="ce55">
            <text:p>0,00</text:p>
          </table:table-cell>
          <table:table-cell office:value-type="float" office:value="92.29" table:formula="of:=[.G21]" table:style-name="ce55">
            <text:p>92,29</text:p>
          </table:table-cell>
          <table:table-cell office:value-type="float" office:value="994.37754625000002" table:formula="of:=[.L21]+[.K21]+[.J21]+[.I21]" table:style-name="ce55">
            <text:p>994,38</text:p>
          </table:table-cell>
          <table:table-cell office:value-type="float" office:value="16682.6237435" table:formula="of:=[.H21]*12+[.M21]*2" table:style-name="ce55">
            <text:p>16.682,62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Universitat interí a temps parcial (CUITP)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1001.7136499999999" table:style-name="ce64">
            <text:p>1.001,71</text:p>
          </table:table-cell>
          <table:table-cell office:value-type="float" office:value="0" table:style-name="ce64">
            <text:p>0,00</text:p>
          </table:table-cell>
          <table:table-cell office:value-type="float" office:value="129.31" table:style-name="ce64">
            <text:p>129,31</text:p>
          </table:table-cell>
          <table:table-cell office:value-type="float" office:value="1731.9760179999998" table:formula="of:=[.D22]+[.E22]+[.F22]+[.G22]" table:style-name="ce55">
            <text:p>1.731,98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1001.7136499999999" table:formula="of:=[.E22]" table:style-name="ce56">
            <text:p>1001,71</text:p>
          </table:table-cell>
          <table:table-cell office:value-type="float" office:value="0" table:formula="of:=[.F22]" table:style-name="ce55">
            <text:p>0,00</text:p>
          </table:table-cell>
          <table:table-cell office:value-type="float" office:value="129.31" table:formula="of:=[.G22]" table:style-name="ce55">
            <text:p>129,31</text:p>
          </table:table-cell>
          <table:table-cell office:value-type="float" office:value="1501.8645099999999" table:formula="of:=[.L22]+[.K22]+[.J22]+[.I22]" table:style-name="ce55">
            <text:p>1.501,86</text:p>
          </table:table-cell>
          <table:table-cell office:value-type="float" office:value="23787.441235999999" table:formula="of:=[.H22]*12+[.M22]*2" table:style-name="ce55">
            <text:p>23.787,44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Universitat interí a temps parcial (TUITP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678.90710999999988" table:style-name="ce64">
            <text:p>678,91</text:p>
          </table:table-cell>
          <table:table-cell office:value-type="float" office:value="0" table:style-name="ce64">
            <text:p>0,00</text:p>
          </table:table-cell>
          <table:table-cell office:value-type="float" office:value="103.81" table:style-name="ce64">
            <text:p>103,81</text:p>
          </table:table-cell>
          <table:table-cell office:value-type="float" office:value="1383.6694779999998" table:formula="of:=[.D23]+[.E23]+[.F23]+[.G23]" table:style-name="ce55">
            <text:p>1.383,67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678.90710999999988" table:formula="of:=[.E23]" table:style-name="ce56">
            <text:p>678,91</text:p>
          </table:table-cell>
          <table:table-cell office:value-type="float" office:value="0" table:formula="of:=[.F23]" table:style-name="ce55">
            <text:p>0,00</text:p>
          </table:table-cell>
          <table:table-cell office:value-type="float" office:value="103.81" table:formula="of:=[.G23]" table:style-name="ce55">
            <text:p>103,81</text:p>
          </table:table-cell>
          <table:table-cell office:value-type="float" office:value="1153.5579699999998" table:formula="of:=[.L23]+[.K23]+[.J23]+[.I23]" table:style-name="ce55">
            <text:p>1.153,56</text:p>
          </table:table-cell>
          <table:table-cell office:value-type="float" office:value="18911.149675999997" table:formula="of:=[.H23]*12+[.M23]*2" table:style-name="ce55">
            <text:p>18.911,1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tedràtic/a d'Escola Universitària interí a temps parcial (CEUITP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678.90710999999988" table:style-name="ce64">
            <text:p>678,91</text:p>
          </table:table-cell>
          <table:table-cell office:value-type="float" office:value="0" table:style-name="ce64">
            <text:p>0,00</text:p>
          </table:table-cell>
          <table:table-cell office:value-type="float" office:value="103.81" table:style-name="ce64">
            <text:p>103,81</text:p>
          </table:table-cell>
          <table:table-cell office:value-type="float" office:value="1383.6694779999998" table:formula="of:=[.D24]+[.E24]+[.F24]+[.G24]" table:style-name="ce55">
            <text:p>1.383,67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678.90710999999988" table:formula="of:=[.E24]" table:style-name="ce56">
            <text:p>678,91</text:p>
          </table:table-cell>
          <table:table-cell office:value-type="float" office:value="0" table:formula="of:=[.F24]" table:style-name="ce55">
            <text:p>0,00</text:p>
          </table:table-cell>
          <table:table-cell office:value-type="float" office:value="103.81" table:formula="of:=[.G24]" table:style-name="ce55">
            <text:p>103,81</text:p>
          </table:table-cell>
          <table:table-cell office:value-type="float" office:value="1153.5579699999998" table:formula="of:=[.L24]+[.K24]+[.J24]+[.I24]" table:style-name="ce55">
            <text:p>1.153,56</text:p>
          </table:table-cell>
          <table:table-cell office:value-type="float" office:value="18911.149675999997" table:formula="of:=[.H24]*12+[.M24]*2" table:style-name="ce55">
            <text:p>18.911,15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fessor/a Titular d'Escola Universitària interí a temps parcial (TEUITP)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 h/sem</text:p>
          </table:table-cell>
          <table:table-cell office:value-type="float" office:value="600.95236799999998" table:style-name="ce63">
            <text:p>600,95</text:p>
          </table:table-cell>
          <table:table-cell office:value-type="float" office:value="531.24668625000004" table:style-name="ce64">
            <text:p>531,25</text:p>
          </table:table-cell>
          <table:table-cell office:value-type="float" office:value="0" table:style-name="ce64">
            <text:p>0,00</text:p>
          </table:table-cell>
          <table:table-cell office:value-type="float" office:value="92.29" table:style-name="ce64">
            <text:p>92,29</text:p>
          </table:table-cell>
          <table:table-cell office:value-type="float" office:value="1224.48905425" table:formula="of:=[.D25]+[.E25]+[.F25]+[.G25]" table:style-name="ce55">
            <text:p>1.224,49</text:p>
          </table:table-cell>
          <table:table-cell office:value-type="float" office:value="370.84085999999996" table:style-name="ce65">
            <text:p>370,84</text:p>
          </table:table-cell>
          <table:table-cell office:value-type="float" office:value="531.24668625000004" table:formula="of:=[.E25]" table:style-name="ce56">
            <text:p>531,25</text:p>
          </table:table-cell>
          <table:table-cell office:value-type="float" office:value="0" table:formula="of:=[.F25]" table:style-name="ce55">
            <text:p>0,00</text:p>
          </table:table-cell>
          <table:table-cell office:value-type="float" office:value="92.29" table:formula="of:=[.G25]" table:style-name="ce55">
            <text:p>92,29</text:p>
          </table:table-cell>
          <table:table-cell office:value-type="float" office:value="994.37754625000002" table:formula="of:=[.L25]+[.K25]+[.J25]+[.I25]" table:style-name="ce55">
            <text:p>994,38</text:p>
          </table:table-cell>
          <table:table-cell office:value-type="float" office:value="16682.6237435" table:formula="of:=[.H25]*12+[.M25]*2" table:style-name="ce55">
            <text:p>16.682,62</text:p>
          </table:table-cell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62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3">
            <text:p>* Altres (específic) = 0,3 CECG + RegIPC + Reg 2007 + IPC 2008+ Acord Mesa Univ add_6_11_2018</text:p>
          </table:table-cell>
          <table:table-cell table:number-columns-repeated="8" table:style-name="ce3"/>
          <table:table-cell office:value-type="float" office:value="533.54" table:style-name="ce54">
            <text:p>533,54</text:p>
          </table:table-cell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repeated="9" table:style-name="ce3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11">
            <text:p>Triennis</text:p>
          </table:table-cell>
          <table:table-cell table:number-columns-repeated="8" table:style-name="ce3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2">
          <table:table-cell table:number-columns-repeated="6" table:style-name="ce3"/>
          <table:table-cell table:style-name="ce53"/>
          <table:table-cell table:style-name="ce3"/>
          <table:table-cell table:style-name="ce30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69">
            <text:p>Grup</text:p>
          </table:table-cell>
          <table:table-cell office:value-type="string" table:number-columns-spanned="2" table:number-rows-spanned="1" table:style-name="ce70">
            <text:p>Mensual</text:p>
          </table:table-cell>
          <table:covered-table-cell/>
          <table:table-cell office:value-type="string" table:number-columns-spanned="2" table:number-rows-spanned="1" table:style-name="ce71">
            <text:p>Extra</text:p>
          </table:table-cell>
          <table:covered-table-cell/>
          <table:table-cell office:value-type="string" table:number-columns-spanned="2" table:number-rows-spanned="1" table:style-name="ce72">
            <text:p>Anual</text:p>
          </table:table-cell>
          <table:covered-table-cell/>
          <table:table-cell table:style-name="ce1"/>
          <table:table-cell table:style-name="ce51"/>
          <table:table-cell table:style-name="ce40"/>
          <table:table-cell table:style-name="ce28"/>
          <table:table-cell table:style-name="ce48"/>
          <table:table-cell table:style-name="ce27"/>
          <table:table-cell table:style-name="ce1"/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TC</text:p>
          </table:table-cell>
          <table:table-cell office:value-type="string" table:style-name="ce10">
            <text:p>TP</text:p>
          </table:table-cell>
          <table:table-cell office:value-type="string" table:style-name="ce10">
            <text:p>TC</text:p>
          </table:table-cell>
          <table:table-cell office:value-type="string" table:style-name="ce10">
            <text:p>TP</text:p>
          </table:table-cell>
          <table:table-cell office:value-type="string" table:style-name="ce10">
            <text:p>TC</text:p>
          </table:table-cell>
          <table:table-cell office:value-type="string" table:style-name="ce10">
            <text:p>TP</text:p>
          </table:table-cell>
          <table:table-cell table:style-name="ce52"/>
          <table:table-cell table:style-name="ce51"/>
          <table:table-cell table:style-name="ce40"/>
          <table:table-cell table:style-name="ce28"/>
          <table:table-cell table:style-name="ce4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office:value-type="string" table:style-name="ce7">
            <text:p>A1</text:p>
          </table:table-cell>
          <table:table-cell office:value-type="float" office:value="53.39" table:style-name="ce66">
            <text:p>53,39</text:p>
          </table:table-cell>
          <table:table-cell office:value-type="float" office:value="23.128547999999999" table:formula="of:=[.B33]*0.4332" table:style-name="ce66">
            <text:p>23,13</text:p>
          </table:table-cell>
          <table:table-cell office:value-type="float" office:value="32.96" table:style-name="ce66">
            <text:p>32,96</text:p>
          </table:table-cell>
          <table:table-cell office:value-type="float" office:value="14.278271999999999" table:formula="of:=[.D33]*0.4332" table:style-name="ce63">
            <text:p>14,28</text:p>
          </table:table-cell>
          <table:table-cell office:value-type="float" office:value="706.6" table:formula="of:=[.B33]*12+[.D33]*2" table:style-name="ce46">
            <text:p>706,60</text:p>
          </table:table-cell>
          <table:table-cell office:value-type="float" office:value="306.09911999999997" table:formula="of:=[.C33]*12+[.E33]*2" table:style-name="ce46">
            <text:p>306,10</text:p>
          </table:table-cell>
          <table:table-cell table:style-name="ce2"/>
          <table:table-cell table:style-name="ce39"/>
          <table:table-cell table:style-name="ce40"/>
          <table:table-cell table:style-name="ce28"/>
          <table:table-cell table:style-name="ce4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office:value-type="string" table:style-name="ce7">
            <text:p>A2</text:p>
          </table:table-cell>
          <table:table-cell office:value-type="float" office:value="43.54" table:style-name="ce63">
            <text:p>43,54</text:p>
          </table:table-cell>
          <table:table-cell office:value-type="float" office:value="18.861528" table:formula="of:=[.B34]*0.4332" table:style-name="ce63">
            <text:p>18,86</text:p>
          </table:table-cell>
          <table:table-cell office:value-type="float" office:value="31.74" table:style-name="ce63">
            <text:p>31,74</text:p>
          </table:table-cell>
          <table:table-cell office:value-type="float" office:value="13.749767999999998" table:formula="of:=[.D34]*0.4332" table:style-name="ce63">
            <text:p>13,75</text:p>
          </table:table-cell>
          <table:table-cell office:value-type="float" office:value="585.96" table:formula="of:=[.B34]*12+[.D34]*2" table:style-name="ce46">
            <text:p>585,96</text:p>
          </table:table-cell>
          <table:table-cell office:value-type="float" office:value="253.837872" table:formula="of:=[.C34]*12+[.E34]*2" table:style-name="ce46">
            <text:p>253,84</text:p>
          </table:table-cell>
          <table:table-cell table:style-name="ce2"/>
          <table:table-cell table:style-name="ce51"/>
          <table:table-cell table:style-name="ce40"/>
          <table:table-cell table:style-name="ce28"/>
          <table:table-cell table:style-name="ce48"/>
          <table:table-cell table:style-name="ce27"/>
          <table:table-cell table:style-name="ce1"/>
          <table:table-cell table:number-columns-repeated="16370"/>
        </table:table-row>
        <table:table-row table:style-name="ro2">
          <table:table-cell table:number-columns-repeated="9" table:style-name="ce3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2">
          <table:table-cell office:value-type="string" table:style-name="ce11">
            <text:p>Trams per mèrits docents (MD) i per mèrits investigadors (MI) i sexenni de transferència</text:p>
          </table:table-cell>
          <table:table-cell table:number-columns-repeated="8" table:style-name="ce3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2">
          <table:table-cell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5">
          <table:table-cell office:value-type="string" table:style-name="ce10">
            <text:p>Nivell</text:p>
          </table:table-cell>
          <table:table-cell office:value-type="string" table:style-name="ce45">
            <text:p><text:s/>(mensual)</text:p>
          </table:table-cell>
          <table:table-cell office:value-type="string" table:style-name="ce13">
            <text:p>Anual MD</text:p>
          </table:table-cell>
          <table:table-cell office:value-type="string" table:style-name="ce13">
            <text:p>Anual MI</text:p>
          </table:table-cell>
          <table:table-cell office:value-type="string" table:style-name="ce49">
            <text:p>Anual C. transferència</text:p>
          </table:table-cell>
          <table:table-cell table:style-name="ce14"/>
          <table:table-cell table:number-columns-repeated="3" table:style-name="ce1"/>
          <table:table-cell table:style-name="ce40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185.89420500000003" table:style-name="ce46">
            <text:p>185,89</text:p>
          </table:table-cell>
          <table:table-cell office:value-type="float" office:value="2602.5188700000003" table:formula="of:=[.B39]*14" table:style-name="ce6">
            <text:p>2.602,52</text:p>
          </table:table-cell>
          <table:table-cell office:value-type="float" office:value="2230.7304600000002" table:formula="of:=[.B39]*12" table:style-name="ce6">
            <text:p>2.230,73</text:p>
          </table:table-cell>
          <table:table-cell office:value-type="float" office:value="2230.7304600000002" table:formula="of:=[.B39]*12" table:style-name="ce6">
            <text:p>2.230,73</text:p>
          </table:table-cell>
          <table:table-cell table:number-columns-repeated="2" table:style-name="ce2"/>
          <table:table-cell table:number-columns-repeated="2" table:style-name="ce1"/>
          <table:table-cell table:style-name="ce39"/>
          <table:table-cell table:number-columns-repeated="2" table:style-name="ce28"/>
          <table:table-cell table:style-name="ce48"/>
          <table:table-cell table:style-name="ce27"/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50.59428124999999" table:style-name="ce46">
            <text:p>150,59</text:p>
          </table:table-cell>
          <table:table-cell office:value-type="float" office:value="2108.3199374999999" table:formula="of:=[.B40]*14" table:style-name="ce6">
            <text:p>2.108,32</text:p>
          </table:table-cell>
          <table:table-cell office:value-type="float" office:value="1807.1313749999999" table:formula="of:=[.B40]*12" table:style-name="ce6">
            <text:p>1.807,13</text:p>
          </table:table-cell>
          <table:table-cell office:value-type="float" office:value="1807.1313749999999" table:formula="of:=[.B40]*12" table:style-name="ce6">
            <text:p>1.807,13</text:p>
          </table:table-cell>
          <table:table-cell table:number-columns-repeated="2" table:style-name="ce2"/>
          <table:table-cell table:number-columns-repeated="2" table:style-name="ce1"/>
          <table:table-cell table:style-name="ce39"/>
          <table:table-cell table:number-columns-repeated="2" table:style-name="ce28"/>
          <table:table-cell table:style-name="ce47"/>
          <table:table-cell table:style-name="ce1"/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27.42513" table:style-name="ce46">
            <text:p>127,43</text:p>
          </table:table-cell>
          <table:table-cell office:value-type="float" office:value="1783.95182" table:formula="of:=[.B41]*14" table:style-name="ce6">
            <text:p>1.783,95</text:p>
          </table:table-cell>
          <table:table-cell office:value-type="float" office:value="1529.1015600000001" table:formula="of:=[.B41]*12" table:style-name="ce6">
            <text:p>1.529,10</text:p>
          </table:table-cell>
          <table:table-cell office:value-type="float" office:value="1529.1015600000001" table:formula="of:=[.B41]*12" table:style-name="ce6">
            <text:p>1.529,10</text:p>
          </table:table-cell>
          <table:table-cell table:number-columns-repeated="2" table:style-name="ce2"/>
          <table:table-cell table:number-columns-repeated="2" table:style-name="ce1"/>
          <table:table-cell table:style-name="ce39"/>
          <table:table-cell table:number-columns-repeated="2" table:style-name="ce28"/>
          <table:table-cell table:style-name="ce36"/>
          <table:table-cell table:style-name="ce1"/>
          <table:table-cell table:number-columns-repeated="16370"/>
        </table:table-row>
        <table:table-row table:style-name="ro2">
          <table:table-cell table:style-name="ce38"/>
          <table:table-cell table:style-name="ce37"/>
          <table:table-cell table:number-columns-repeated="3" table:style-name="ce14"/>
          <table:table-cell table:number-columns-repeated="2" table:style-name="ce1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style-name="ce36"/>
          <table:table-cell table:style-name="ce1"/>
          <table:table-cell table:number-columns-repeated="16370"/>
        </table:table-row>
        <table:table-row table:style-name="ro2">
          <table:table-cell office:value-type="string" table:style-name="ce35">
            <text:p>Càrrecs acadèmics (legislació universitària)</text:p>
          </table:table-cell>
          <table:table-cell office:value-type="string" table:style-name="ce45">
            <text:p>Mensual</text:p>
          </table:table-cell>
          <table:table-cell office:value-type="string" table:style-name="ce44">
            <text:p>Anual</text:p>
          </table:table-cell>
          <table:table-cell table:number-columns-repeated="4" table:style-name="ce1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Rector/a</text:p>
          </table:table-cell>
          <table:table-cell office:value-type="float" office:value="1782.19" table:style-name="ce19">
            <text:p>1.782,19</text:p>
          </table:table-cell>
          <table:table-cell office:value-type="float" office:value="24950.66" table:formula="of:=[.B44]*14" table:style-name="ce6">
            <text:p>24.950,66</text:p>
          </table:table-cell>
          <table:table-cell table:style-name="ce2"/>
          <table:table-cell table:style-name="ce41"/>
          <table:table-cell table:number-columns-repeated="2" table:style-name="ce43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Vicerector/a</text:p>
          </table:table-cell>
          <table:table-cell office:value-type="float" office:value="805.70801499999993" table:style-name="ce19">
            <text:p>805,71</text:p>
          </table:table-cell>
          <table:table-cell office:value-type="float" office:value="11279.912209999999" table:formula="of:=[.B45]*14" table:style-name="ce6">
            <text:p>11.279,91</text:p>
          </table:table-cell>
          <table:table-cell table:style-name="ce2"/>
          <table:table-cell table:style-name="ce42"/>
          <table:table-cell table:style-name="ce39"/>
          <table:table-cell table:style-name="ce41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Secretari/ària General</text:p>
          </table:table-cell>
          <table:table-cell office:value-type="float" office:value="805.70801499999993" table:style-name="ce19">
            <text:p>805,71</text:p>
          </table:table-cell>
          <table:table-cell office:value-type="float" office:value="11279.912209999999" table:formula="of:=[.B46]*14" table:style-name="ce6">
            <text:p>11.279,91</text:p>
          </table:table-cell>
          <table:table-cell table:style-name="ce2"/>
          <table:table-cell table:style-name="ce42"/>
          <table:table-cell table:style-name="ce39"/>
          <table:table-cell table:style-name="ce41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Degà/ana de Facultat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47]*14" table:style-name="ce6">
            <text:p>8.795,23</text:p>
          </table:table-cell>
          <table:table-cell table:style-name="ce2"/>
          <table:table-cell table:style-name="ce42"/>
          <table:table-cell table:style-name="ce39"/>
          <table:table-cell table:style-name="ce41"/>
          <table:table-cell table:style-name="ce2"/>
          <table:table-cell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Vicedegà/ana de Facultat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48]*14" table:style-name="ce6">
            <text:p>4.746,38</text:p>
          </table:table-cell>
          <table:table-cell table:style-name="ce2"/>
          <table:table-cell table:number-columns-repeated="5" table:style-name="ce1"/>
          <table:table-cell table:style-name="ce40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Secretari/ària de Centre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49]*14" table:style-name="ce6">
            <text:p>4.746,38</text:p>
          </table:table-cell>
          <table:table-cell table:style-name="ce2"/>
          <table:table-cell table:number-columns-repeated="5" table:style-name="ce1"/>
          <table:table-cell table:style-name="ce40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Director/a de Departament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50]*14" table:style-name="ce6">
            <text:p>6.364,43</text:p>
          </table:table-cell>
          <table:table-cell table:style-name="ce2"/>
          <table:table-cell table:number-columns-repeated="5" table:style-name="ce1"/>
          <table:table-cell table:style-name="ce39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Secretari/ària de Departament</text:p>
          </table:table-cell>
          <table:table-cell office:value-type="float" office:value="244.38408750000002" table:style-name="ce19">
            <text:p>244,38</text:p>
          </table:table-cell>
          <table:table-cell office:value-type="float" office:value="3421.3772250000002" table:formula="of:=[.B51]*14" table:style-name="ce6">
            <text:p>3.421,38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table:style-name="ce38"/>
          <table:table-cell table:style-name="ce37"/>
          <table:table-cell table:style-name="ce14"/>
          <table:table-cell table:style-name="ce2"/>
          <table:table-cell table:style-name="ce14"/>
          <table:table-cell table:number-columns-repeated="4" table:style-name="ce1"/>
          <table:table-cell table:style-name="ce30"/>
          <table:table-cell table:number-columns-repeated="2" table:style-name="ce28"/>
          <table:table-cell table:style-name="ce36"/>
          <table:table-cell table:style-name="ce1"/>
          <table:table-cell table:number-columns-repeated="16370"/>
        </table:table-row>
        <table:table-row table:style-name="ro2">
          <table:table-cell table:style-name="ce38"/>
          <table:table-cell table:style-name="ce37"/>
          <table:table-cell table:style-name="ce14"/>
          <table:table-cell table:style-name="ce2"/>
          <table:table-cell table:style-name="ce14"/>
          <table:table-cell table:number-columns-repeated="4" table:style-name="ce1"/>
          <table:table-cell table:style-name="ce2"/>
          <table:table-cell table:number-columns-repeated="2" table:style-name="ce28"/>
          <table:table-cell table:style-name="ce36"/>
          <table:table-cell table:style-name="ce1"/>
          <table:table-cell table:number-columns-repeated="16370"/>
        </table:table-row>
        <table:table-row table:style-name="ro6">
          <table:table-cell office:value-type="string" table:style-name="ce35">
            <text:p><text:s/>Càrrecs acadèmic (aprovats per CSocial)</text:p>
          </table:table-cell>
          <table:table-cell office:value-type="string" table:style-name="ce34">
            <text:p>Mensual</text:p>
          </table:table-cell>
          <table:table-cell office:value-type="string" table:style-name="ce33">
            <text:p>Anual</text:p>
          </table:table-cell>
          <table:table-cell table:style-name="ce2"/>
          <table:table-cell table:number-columns-repeated="5" table:style-name="ce1"/>
          <table:table-cell table:style-name="ce32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Secretari/ària Executiu/va del Consell Social</text:p>
          </table:table-cell>
          <table:table-cell office:value-type="float" office:value="805.71" table:style-name="ce19">
            <text:p>805,71</text:p>
          </table:table-cell>
          <table:table-cell office:value-type="float" office:value="11279.94" table:formula="of:=[.B55]*14" table:style-name="ce19">
            <text:p>11.279,94</text:p>
          </table:table-cell>
          <table:table-cell table:style-name="ce2"/>
          <table:table-cell table:number-columns-repeated="5" table:style-name="ce1"/>
          <table:table-cell table:style-name="ce30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5">
            <text:p>Adjunt/a al rector/a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56]*14" table:style-name="ce19">
            <text:p>8.795,23</text:p>
          </table:table-cell>
          <table:table-cell table:style-name="ce2"/>
          <table:table-cell table:number-columns-repeated="5" table:style-name="ce1"/>
          <table:table-cell table:style-name="ce30"/>
          <table:table-cell table:number-columns-repeated="2"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5">
            <text:p>Comissionat/da</text:p>
          </table:table-cell>
          <table:table-cell office:value-type="string" table:style-name="ce31">
            <text:p>(**)</text:p>
          </table:table-cell>
          <table:table-cell office:value-type="string" table:style-name="ce31">
            <text:p>(**)</text:p>
          </table:table-cell>
          <table:table-cell table:style-name="ce2"/>
          <table:table-cell table:number-columns-repeated="5" table:style-name="ce1"/>
          <table:table-cell table:style-name="ce30"/>
          <table:table-cell table:style-name="ce1"/>
          <table:table-cell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5">
            <text:p>Coordinador/a de Proves d'Accés a la Universitat (PAU)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58]*14" table:style-name="ce19">
            <text:p>8.795,23</text:p>
          </table:table-cell>
          <table:table-cell table:style-name="ce2"/>
          <table:table-cell table:number-columns-repeated="5" table:style-name="ce1"/>
          <table:table-cell table:style-name="ce30"/>
          <table:table-cell table:style-name="ce1"/>
          <table:table-cell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5">
            <text:p>Delegat/ada de rector/a de centre adscrit</text:p>
          </table:table-cell>
          <table:table-cell office:value-type="float" office:value="244.38408750000002" table:style-name="ce19">
            <text:p>244,38</text:p>
          </table:table-cell>
          <table:table-cell office:value-type="float" office:value="3421.3772250000002" table:formula="of:=[.B59]*14" table:style-name="ce19">
            <text:p>3.421,38</text:p>
          </table:table-cell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0">
            <text:p>Director/a de l’Institut de Ciències de l'Educació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60]*14" table:style-name="ce19">
            <text:p>8.795,23</text:p>
          </table:table-cell>
          <table:table-cell table:style-name="ce2"/>
          <table:table-cell table:number-columns-repeated="5" table:style-name="ce1"/>
          <table:table-cell table:style-name="ce29"/>
          <table:table-cell table:style-name="ce1"/>
          <table:table-cell table:style-name="ce28"/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5">
            <text:p>Coordinador/a de Màster*</text:p>
          </table:table-cell>
          <table:table-cell office:value-type="float" office:value="244.38408750000002" table:style-name="ce19">
            <text:p>244,38</text:p>
          </table:table-cell>
          <table:table-cell office:value-type="float" office:value="3421.3772250000002" table:formula="of:=[.B61]*14" table:style-name="ce19">
            <text:p>3.421,38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5">
            <text:p>Coordinador/a de Grau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62]*14" table:style-name="ce19">
            <text:p>4.746,38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5">
            <text:p>Coordinador/a de de Doble Grau</text:p>
          </table:table-cell>
          <table:table-cell office:value-type="float" office:value="169.51870249999999" table:style-name="ce19">
            <text:p>169,52</text:p>
          </table:table-cell>
          <table:table-cell office:value-type="float" office:value="2373.2618349999998" table:formula="of:=[.B63]*14" table:style-name="ce19">
            <text:p>2.373,26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5">
            <text:p>Secretari/ària de l’Institut de Ciències de l'Educació</text:p>
          </table:table-cell>
          <table:table-cell office:value-type="float" office:value="244.38408750000002" table:style-name="ce19">
            <text:p>244,38</text:p>
          </table:table-cell>
          <table:table-cell office:value-type="float" office:value="3421.3772250000002" table:formula="of:=[.B64]*14" table:style-name="ce19">
            <text:p>3.421,38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style-name="ce5">
            <text:p>Director/a de l'Escola de Doctorat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65]*14" table:style-name="ce19">
            <text:p>8.795,23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ecretari/ària de l'Escola de Doctorat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66]*14" table:style-name="ce19">
            <text:p>4.746,38</text:p>
          </table:table-cell>
          <table:table-cell table:style-name="ce2"/>
          <table:table-cell table:number-columns-repeated="3" table:style-name="ce1"/>
          <table:table-cell table:style-name="ce26"/>
          <table:table-cell table:style-name="ce25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Director/a del Campus Terres de l'Ebre</text:p>
          </table:table-cell>
          <table:table-cell office:value-type="float" office:value="805.70801499999993" table:style-name="ce19">
            <text:p>805,71</text:p>
          </table:table-cell>
          <table:table-cell office:value-type="float" office:value="11279.912209999999" table:formula="of:=[.B67]*14" table:style-name="ce19">
            <text:p>11.279,91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otsdirector/a del Campus Terres de l'Ebre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68]*14" table:style-name="ce19">
            <text:p>8.795,23</text:p>
          </table:table-cell>
          <table:table-cell table:style-name="ce2"/>
          <table:table-cell table:number-columns-repeated="3" table:style-name="ce1"/>
          <table:table-cell table:style-name="ce24"/>
          <table:table-cell table:style-name="ce23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Director/a de Càtedra universitat-empresa</text:p>
          </table:table-cell>
          <table:table-cell office:value-type="float" office:value="628.23044375000006" table:style-name="ce19">
            <text:p>628,23</text:p>
          </table:table-cell>
          <table:table-cell office:value-type="float" office:value="8795.2262125000016" table:formula="of:=[.B69]*14" table:style-name="ce19">
            <text:p>8.795,23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Director/a d'Observatori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70]*14" table:style-name="ce19">
            <text:p>6.364,43</text:p>
          </table:table-cell>
          <table:table-cell table:style-name="ce2"/>
          <table:table-cell table:number-columns-repeated="3" table:style-name="ce1"/>
          <table:table-cell office:value-type="string" table:style-name="ce11">
            <text:p>Percentatges de cotització a Seguretat Social</text:p>
          </table:table-cell>
          <table:table-cell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Director/a de l'oficina de seguretat industrial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71]*14" table:style-name="ce19">
            <text:p>6.364,43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Coordinador/a de l'àmbit d'Atenció a la discapacitat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72]*14" table:style-name="ce19">
            <text:p>6.364,43</text:p>
          </table:table-cell>
          <table:table-cell table:style-name="ce2"/>
          <table:table-cell table:number-columns-repeated="3" table:style-name="ce1"/>
          <table:table-cell office:value-type="string" table:style-name="ce10">
            <text:p>Concepte</text:p>
          </table:table-cell>
          <table:table-cell office:value-type="string" table:style-name="ce22">
            <text:p>interins</text:p>
          </table:table-cell>
          <table:table-cell office:value-type="string" table:style-name="ce21">
            <text:p>Permanent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ordinador/a d'Aula cultural URV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73]*14" table:style-name="ce19">
            <text:p>6.364,43</text:p>
          </table:table-cell>
          <table:table-cell table:style-name="ce2"/>
          <table:table-cell table:number-columns-repeated="3" table:style-name="ce1"/>
          <table:table-cell office:value-type="string" table:style-name="ce18">
            <text:p>Contingències comunes</text:p>
          </table:table-cell>
          <table:table-cell office:value-type="percentage" office:value="0.23599999999999999" table:style-name="ce17">
            <text:p>23,60%</text:p>
          </table:table-cell>
          <table:table-cell office:value-type="percentage" office:value="0.23599999999999999" table:style-name="ce17">
            <text:p>23,60%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rector/a del celler i camp experimental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74]*14" table:style-name="ce19">
            <text:p>4.746,38</text:p>
          </table:table-cell>
          <table:table-cell table:style-name="ce2"/>
          <table:table-cell table:number-columns-repeated="3" table:style-name="ce1"/>
          <table:table-cell office:value-type="string" table:style-name="ce18">
            <text:p>Atur</text:p>
          </table:table-cell>
          <table:table-cell office:value-type="percentage" office:value="5.5E-2" table:style-name="ce17">
            <text:p>5,50%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Director/a de la Unitat d'igualtat</text:p>
          </table:table-cell>
          <table:table-cell office:value-type="float" office:value="454.60225999999994" table:style-name="ce19">
            <text:p>454,60</text:p>
          </table:table-cell>
          <table:table-cell office:value-type="float" office:value="6364.4316399999989" table:formula="of:=[.B75]*14" table:style-name="ce19">
            <text:p>6.364,43</text:p>
          </table:table-cell>
          <table:table-cell table:style-name="ce2"/>
          <table:table-cell table:number-columns-repeated="3" table:style-name="ce1"/>
          <table:table-cell office:value-type="string" table:style-name="ce18">
            <text:p>Formació professional</text:p>
          </table:table-cell>
          <table:table-cell office:value-type="percentage" office:value="6.0000000000000001E-3" table:style-name="ce17">
            <text:p>0,60%</text:p>
          </table:table-cell>
          <table:table-cell office:value-type="percentage" office:value="6.0000000000000001E-3" table:style-name="ce17">
            <text:p>0,60%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sponsable d'Ensenyament de Grau</text:p>
          </table:table-cell>
          <table:table-cell office:value-type="float" office:value="339.02700125000001" table:style-name="ce19">
            <text:p>339,03</text:p>
          </table:table-cell>
          <table:table-cell office:value-type="float" office:value="4746.3780175000002" table:formula="of:=[.B76]*14" table:style-name="ce19">
            <text:p>4.746,38</text:p>
          </table:table-cell>
          <table:table-cell table:style-name="ce2"/>
          <table:table-cell table:number-columns-repeated="3" table:style-name="ce1"/>
          <table:table-cell office:value-type="string" table:style-name="ce18">
            <text:p>Quota Mei</text:p>
          </table:table-cell>
          <table:table-cell office:value-type="percentage" office:value="6.7000000000000002E-3" table:style-name="ce17">
            <text:p>0,67%</text:p>
          </table:table-cell>
          <table:table-cell office:value-type="percentage" office:value="7.4999999999999997E-3" table:style-name="ce17">
            <text:p>0,75%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Responsable d’Ensenyament de Doble Grau<text:s/></text:p>
          </table:table-cell>
          <table:table-cell office:value-type="float" office:value="169.51870249999999" table:style-name="ce19">
            <text:p>169,52</text:p>
          </table:table-cell>
          <table:table-cell office:value-type="float" office:value="2373.2618349999998" table:formula="of:=[.B77]*14" table:style-name="ce19">
            <text:p>2.373,26</text:p>
          </table:table-cell>
          <table:table-cell table:style-name="ce2"/>
          <table:table-cell table:number-columns-repeated="3" table:style-name="ce1"/>
          <table:table-cell office:value-type="string" table:style-name="ce18">
            <text:p>AT i MP</text:p>
          </table:table-cell>
          <table:table-cell office:value-type="percentage" office:value="1.4999999999999999E-2" table:style-name="ce17">
            <text:p>1,50%</text:p>
          </table:table-cell>
          <table:table-cell office:value-type="percentage" office:value="1.4999999999999999E-2" table:style-name="ce16">
            <text:p>1,50%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15"/>
          <table:table-cell table:style-name="ce14"/>
          <table:table-cell table:number-columns-repeated="4" table:style-name="ce1"/>
          <table:table-cell office:value-type="string" table:style-name="ce13">
            <text:p>Total %</text:p>
          </table:table-cell>
          <table:table-cell office:value-type="percentage" office:value="0.31869999999999998" table:formula="of:=SUM([.I73:.I77])" table:style-name="ce12">
            <text:p>31,87%</text:p>
          </table:table-cell>
          <table:table-cell office:value-type="percentage" office:value="0.26450000000000001" table:formula="of:=SUM([.J73:.J77])" table:style-name="ce12">
            <text:p>26,45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otitizació a MUFACE i Drets passius</text:p>
          </table:table-cell>
          <table:table-cell table:number-columns-repeated="3" table:style-name="ce3"/>
          <table:table-cell table:number-columns-repeated="5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Grup</text:p>
          </table:table-cell>
          <table:table-cell office:value-type="string" table:style-name="ce9">
            <text:p>MUFACE</text:p>
          </table:table-cell>
          <table:table-cell office:value-type="string" table:style-name="ce8">
            <text:p>Drets passius</text:p>
          </table:table-cell>
          <table:table-cell office:value-type="string" table:style-name="ce9">
            <text:p>TP_MUFACE</text:p>
          </table:table-cell>
          <table:table-cell office:value-type="string" table:style-name="ce8">
            <text:p>TP_Drets passiu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1</text:p>
          </table:table-cell>
          <table:table-cell office:value-type="float" office:value="51.68" table:style-name="ce6">
            <text:p>51,68</text:p>
          </table:table-cell>
          <table:table-cell office:value-type="float" office:value="118.04" table:style-name="ce6">
            <text:p>118,04</text:p>
          </table:table-cell>
          <table:table-cell office:value-type="float" office:value="22.39" table:style-name="ce5">
            <text:p>22,39</text:p>
          </table:table-cell>
          <table:table-cell office:value-type="float" office:value="51.13" table:style-name="ce4">
            <text:p>51,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2</text:p>
          </table:table-cell>
          <table:table-cell office:value-type="float" office:value="40.68" table:style-name="ce6">
            <text:p>40,68</text:p>
          </table:table-cell>
          <table:table-cell office:value-type="float" office:value="92.9" table:style-name="ce6">
            <text:p>92,90</text:p>
          </table:table-cell>
          <table:table-cell office:value-type="float" office:value="17.62" table:style-name="ce5">
            <text:p>17,62</text:p>
          </table:table-cell>
          <table:table-cell office:value-type="float" office:value="40.24" table:style-name="ce4">
            <text:p>40,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8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style-name="ce3"/>
          <table:table-cell table:number-columns-repeated="8" table:style-name="ce1"/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2026.$A$1:2026.$N$83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8">
      <number:number number:decimal-places="4" number:min-decimal-places="4" number:min-integer-digits="1"/>
      <number:text>%</number:text>
    </number:percentage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men Alvarez Molina</meta:initial-creator>
    <dc:creator>Rosa Maria Rubio Mateu</dc:creator>
    <meta:creation-date>2026-02-10T07:04:29Z</meta:creation-date>
    <dc:date>2026-05-15T10:34:09Z</dc:date>
    <meta:print-date>2026-02-10T07:15:21Z</meta:print-date>
    <meta:user-defined meta:name="ContentTypeId">0x010100C1405ED11C5D424AA23F868586BFF276</meta:user-defined>
  </office:meta>
</office:document-meta>
</file>