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/>
    </style:style>
    <style:style style:name="ce4" style:family="table-cell" style:parent-style-name="Normal_32_2" style:data-style-name="N2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/>
    </style:style>
    <style:style style:name="ce5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Default" style:data-style-name="N2">
      <style:text-properties fo:font-size="14pt" style:font-size-asian="14pt" style:font-size-complex="14pt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Normal_32_2" style:data-style-name="N0">
      <style:table-cell-properties fo:border="thin solid #000000" style:vertical-align="middle" fo:background-color="#525252" style:cell-protect="protected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#525252" style:cell-protect="protected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/>
    </style:style>
    <style:style style:name="ce10" style:family="table-cell" style:parent-style-name="Normal_32_2" style:data-style-name="N2">
      <style:table-cell-properties fo:border="thin solid #000000" style:vertical-align="middle" fo:wrap-option="wrap" fo:background-color="#525252" style:cell-protect="protected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/>
    </style:style>
    <style:style style:name="ce11" style:family="table-cell" style:parent-style-name="Normal_32_2" style:data-style-name="N0">
      <style:table-cell-properties fo:border="thin solid #000000" style:vertical-align="middle" fo:wrap-option="wrap" fo:background-color="#404040" style:cell-protect="protected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/>
    </style:style>
    <style:style style:name="ce12" style:family="table-cell" style:parent-style-name="Normal_32_2" style:data-style-name="N0">
      <style:table-cell-properties fo:border="thin solid #000000" style:vertical-align="middle" fo:wrap-option="wrap" fo:background-color="#C65911" style:cell-protect="protected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/>
    </style:style>
    <style:style style:name="ce13" style:family="table-cell" style:parent-style-name="Default" style:data-style-name="N14">
      <style:text-properties fo:font-size="14pt" style:font-size-asian="14pt" style:font-size-complex="14pt"/>
    </style:style>
    <style:style style:name="ce14" style:family="table-cell" style:parent-style-name="Normal_32_2" style:data-style-name="N4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/>
    </style:style>
    <style:style style:name="ce15" style:family="table-cell" style:parent-style-name="Default" style:data-style-name="N4">
      <style:table-cell-properties fo:border="thin solid #000000"/>
      <style:text-properties fo:font-size="14pt" style:font-size-asian="14pt" style:font-size-complex="14pt"/>
    </style:style>
    <style:style style:name="ce16" style:family="table-cell" style:parent-style-name="Default" style:data-style-name="N4"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2">
      <style:text-properties fo:color="#FF0000" fo:font-size="14pt" style:font-size-asian="14pt" style:font-size-complex="14pt"/>
    </style:style>
    <style:style style:name="ce18" style:family="table-cell" style:parent-style-name="Normal_32_2" style:data-style-name="N4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/>
    </style:style>
    <style:style style:name="ce19" style:family="table-cell" style:parent-style-name="Default" style:data-style-name="N0">
      <style:text-properties fo:color="#FF0000"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4pt" style:font-size-asian="14pt" style:font-size-complex="14pt"/>
    </style:style>
    <style:style style:name="ce21" style:family="table-cell" style:parent-style-name="Default" style:data-style-name="N2">
      <style:table-cell-properties fo:border="thin solid #000000"/>
      <style:text-properties style:font-name="Calibri" style:font-name-asian="Calibri" style:font-name-complex="Calibri" fo:font-size="14pt" style:font-size-asian="14pt" style:font-size-complex="14pt"/>
    </style:style>
    <style:style style:name="ce22" style:family="table-cell" style:parent-style-name="Normal_32_2" style:data-style-name="N2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/>
    </style:style>
    <style:style style:name="ce23" style:family="table-cell" style:parent-style-name="Default" style:data-style-name="N4">
      <style:table-cell-properties fo:border="thin solid #000000"/>
      <style:text-properties style:font-name="Calibri" style:font-name-asian="Calibri" style:font-name-complex="Calibri" fo:font-size="14pt" style:font-size-asian="14pt" style:font-size-complex="14pt"/>
    </style:style>
    <style:style style:name="ce24" style:family="table-cell" style:parent-style-name="Default" style:data-style-name="N2">
      <style:table-cell-properties fo:border="thin solid #000000"/>
      <style:text-properties fo:font-size="14pt" style:font-size-asian="14pt" style:font-size-complex="14pt"/>
    </style:style>
    <style:style style:name="ce25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/>
    </style:style>
    <style:style style:name="ce26" style:family="table-cell" style:parent-style-name="Normal_32_2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4pt" style:font-size-asian="14pt" style:font-size-complex="14pt"/>
    </style:style>
    <style:style style:name="ce27" style:family="table-cell" style:parent-style-name="Default" style:data-style-name="N19">
      <style:text-properties fo:font-size="14pt" style:font-size-asian="14pt" style:font-size-complex="14pt"/>
    </style:style>
    <style:style style:name="ce28" style:family="table-cell" style:parent-style-name="Normal_32_2" style:data-style-name="N0">
      <style:table-cell-properties fo:border="thin solid #000000" style:vertical-align="automatic" fo:background-color="#FFFF99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/>
    </style:style>
    <style:style style:name="ce29" style:family="table-cell" style:parent-style-name="Normal_32_2" style:data-style-name="N0">
      <style:table-cell-properties fo:border="thin solid #000000" style:vertical-align="automatic" fo:wrap-option="wrap" fo:background-color="#C9C9C9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/>
    </style:style>
    <style:style style:name="ce30" style:family="table-cell" style:parent-style-name="Default" style:data-style-name="N0">
      <style:table-cell-properties fo:border="thin solid #000000" style:vertical-align="automatic" fo:background-color="#C65911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31" style:family="table-cell" style:parent-style-name="Normal_32_2" style:data-style-name="N4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/>
    </style:style>
    <style:style style:name="ce33" style:family="table-cell" style:parent-style-name="Normal_32_2" style:data-style-name="N2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/>
    </style:style>
    <style:style style:name="ce34" style:family="table-cell" style:parent-style-name="Default" style:data-style-name="N2">
      <style:text-properties style:font-name="Calibri" style:font-name-asian="Calibri" style:font-name-complex="Calibri" fo:font-size="14pt" style:font-size-asian="14pt" style:font-size-complex="14pt"/>
    </style:style>
    <style:style style:name="ce35" style:family="table-cell" style:parent-style-name="Normal_32_2" style:data-style-name="N0">
      <style:table-cell-properties fo:border="thin solid #000000" style:vertical-align="middle" fo:background-color="#C6E0B4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/>
    </style:style>
    <style:style style:name="ce36" style:family="table-cell" style:parent-style-name="Normal_32_2" style:data-style-name="N0">
      <style:table-cell-properties fo:border="thin solid #000000" style:vertical-align="automatic" fo:background-color="#A9D08E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/>
    </style:style>
    <style:style style:name="ce37" style:family="table-cell" style:parent-style-name="Normal_32_2" style:data-style-name="N2">
      <style:table-cell-properties fo:border="thin solid #000000" style:vertical-align="automatic" fo:background-color="#A9D08E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/>
    </style:style>
    <style:style style:name="ce38" style:family="table-cell" style:parent-style-name="Normal_32_2" style:data-style-name="N2">
      <style:table-cell-properties fo:border="thin solid #000000" style:vertical-align="automatic" fo:background-color="#FFFF99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/>
    </style:style>
    <style:style style:name="ce39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/>
    </style:style>
    <style:style style:name="ce40" style:family="table-cell" style:parent-style-name="Normal_32_2" style:data-style-name="N14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/>
    </style:style>
    <style:style style:name="ce41" style:family="table-cell" style:parent-style-name="Normal_32_2" style:data-style-name="N4">
      <style:table-cell-properties fo:border="thin solid #000000" style:vertical-align="automatic" fo:background-color="#FFFF99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/>
    </style:style>
    <style:style style:name="ce42" style:family="table-cell" style:parent-style-name="Normal_32_2" style:data-style-name="N4">
      <style:table-cell-properties fo:border="thin solid #000000" style:vertical-align="automatic" fo:wrap-option="wrap" fo:background-color="#C9C9C9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/>
    </style:style>
    <style:style style:name="ce43" style:family="table-cell" style:parent-style-name="Normal_32_2" style:data-style-name="N4">
      <style:table-cell-properties style:vertical-align="automatic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/>
    </style:style>
    <style:style style:name="ce44" style:family="table-cell" style:parent-style-name="Normal_32_2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/>
    </style:style>
    <style:style style:name="ce45" style:family="table-cell" style:parent-style-name="Normal_32_2" style:data-style-name="N0">
      <style:table-cell-properties fo:border="thin solid #000000" style:vertical-align="automatic" fo:background-color="#C65911" style:cell-protect="protected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/>
    </style:style>
    <style:style style:name="ce46" style:family="table-cell" style:parent-style-name="Normal_32_2" style:data-style-name="N14">
      <style:table-cell-properties fo:border="thin solid #000000" style:vertical-align="automatic" fo:background-color="#C65911" style:cell-protect="protected"/>
      <style:text-properties fo:color="#FFFFFF" style:font-name="Calibri" style:font-name-asian="Calibri" style:font-name-complex="Calibri" fo:font-size="14pt" style:font-size-asian="14pt" style:font-size-complex="14pt"/>
    </style:style>
    <style:style style:name="ce47" style:family="table-cell" style:parent-style-name="Normal_32_2" style:data-style-name="N4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/>
    </style:style>
    <style:style style:name="ce48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2pt" style:font-size-asian="12pt" style:font-size-complex="12pt"/>
    </style:style>
    <style:style style:name="ce49" style:family="table-cell" style:parent-style-name="Default" style:data-style-name="N2"/>
    <style:style style:name="ce50" style:family="table-cell" style:parent-style-name="Normal_32_2" style:data-style-name="N2">
      <style:table-cell-properties fo:border="thin solid #000000" style:vertical-align="middle" fo:background-color="#525252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51" style:family="table-cell" style:parent-style-name="Normal_32_2" style:data-style-name="N2">
      <style:table-cell-properties fo:border="thin solid #000000" style:vertical-align="middle" fo:wrap-option="wrap" fo:background-color="#525252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52" style:family="table-cell" style:parent-style-name="Normal_32_2" style:data-style-name="N2">
      <style:table-cell-properties fo:border="thin solid #000000" style:vertical-align="middle" fo:wrap-option="wrap" fo:background-color="#404040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53" style:family="table-cell" style:parent-style-name="Normal_32_2" style:data-style-name="N2">
      <style:table-cell-properties fo:border="thin solid #000000" style:vertical-align="middle" fo:wrap-option="wrap" fo:background-color="#C65911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54" style:family="table-cell" style:parent-style-name="Normal_32_2" style:data-style-name="N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55" style:family="table-cell" style:parent-style-name="Default" style:data-style-name="N4">
      <style:table-cell-properties fo:border="thin solid #000000"/>
      <style:text-properties style:font-name="Calibri" style:font-name-asian="Calibri" style:font-name-complex="Calibri" fo:font-size="12pt" style:font-size-asian="12pt" style:font-size-complex="12pt"/>
    </style:style>
    <style:style style:name="ce56" style:family="table-cell" style:parent-style-name="Default" style:data-style-name="N4"/>
    <style:style style:name="ce57" style:family="table-cell" style:parent-style-name="Default" style:data-style-name="N4">
      <style:table-cell-properties fo:border="thin solid #000000"/>
      <style:text-properties fo:font-size="12pt" style:font-size-asian="12pt" style:font-size-complex="12pt"/>
    </style:style>
    <style:style style:name="ce58" style:family="table-cell" style:parent-style-name="Normal_32_2" style:data-style-name="N4">
      <style:table-cell-properties fo:border="thin solid #000000" style:vertical-align="middle" fo:background-color="#525252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59" style:family="table-cell" style:parent-style-name="Normal_32_2" style:data-style-name="N4">
      <style:table-cell-properties fo:border="thin solid #000000" style:vertical-align="middle" fo:wrap-option="wrap" fo:background-color="#525252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60" style:family="table-cell" style:parent-style-name="Normal_32_2" style:data-style-name="N4">
      <style:table-cell-properties fo:border="thin solid #000000" style:vertical-align="middle" fo:wrap-option="wrap" fo:background-color="#404040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61" style:family="table-cell" style:parent-style-name="Normal_32_2" style:data-style-name="N4">
      <style:table-cell-properties fo:border="thin solid #000000" style:vertical-align="middle" fo:wrap-option="wrap" fo:background-color="#C65911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62" style:family="table-cell" style:parent-style-name="Normal_32_2" style:data-style-name="N1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/>
    </style:style>
    <style:style style:name="ce63" style:family="table-cell" style:parent-style-name="Normal_32_2" style:data-style-name="N0">
      <style:table-cell-properties fo:border="thin solid #000000" style:vertical-align="middle" fo:wrap-option="wrap" fo:background-color="#595959" style:cell-protect="protected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/>
    </style:style>
    <style:style style:name="ce64" style:family="table-cell" style:parent-style-name="Normal_32_2" style:data-style-name="N4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/>
    </style:style>
    <style:style style:name="ce65" style:family="table-cell" style:parent-style-name="Default" style:data-style-name="N0"/>
    <style:style style:name="ce66" style:family="table-cell" style:parent-style-name="Default" style:data-style-name="N4">
      <style:table-cell-properties fo:border="thin solid #000000"/>
      <style:text-properties fo:font-size="14pt" style:font-size-asian="14pt" style:font-size-complex="14pt" fo:font-weight="bold" style:font-weight-asian="bold" style:font-weight-complex="bold"/>
    </style:style>
    <style:style style:name="ce67" style:family="table-cell" style:parent-style-name="Normal_32_2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/>
    </style:style>
    <style:style style:name="ce68" style:family="table-cell" style:parent-style-name="Normal_32_2" style:data-style-name="N4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9" style:family="table-cell" style:parent-style-name="Normal_32_2" style:data-style-name="N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2"/>
    <style:style style:name="ce72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74" style:family="table-cell" style:parent-style-name="Default" style:data-style-name="N2">
      <style:text-properties style:font-name="Calibri" style:font-name-asian="Calibri" style:font-name-complex="Calibri" fo:font-size="14pt" style:font-size-asian="14pt" style:font-size-complex="14pt"/>
    </style:style>
    <style:style style:name="ce75" style:family="table-cell" style:parent-style-name="Default" style:data-style-name="N2">
      <style:text-properties fo:font-size="14pt" style:font-size-asian="14pt" style:font-size-complex="14pt"/>
    </style:style>
    <style:style style:name="ce76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77" style:family="table-cell" style:parent-style-name="Default" style:data-style-name="N4">
      <style:table-cell-properties fo:border="thin solid #000000" fo:background-color="transparent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fo:background-color="transparent"/>
    </style:style>
    <style:style style:name="ce79" style:family="table-cell" style:parent-style-name="Normal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8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1" style:family="table-cell" style:parent-style-name="Normal_32_2" style:data-style-name="N0">
      <style:table-cell-properties fo:border="thin solid #000000" style:vertical-align="middle" fo:wrap-option="wrap" fo:background-color="#FFFF99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82" style:family="table-cell" style:parent-style-name="Normal_32_2" style:data-style-name="N0">
      <style:table-cell-properties fo:border="thin solid #000000" style:vertical-align="middle" fo:wrap-option="wrap" fo:background-color="#FFFF99" style:cell-protect="protected"/>
      <style:text-properties fo:color="#000000" style:font-name="Calibri" style:font-name-asian="Calibri" style:font-name-complex="Calibri" fo:font-size="14pt" style:font-size-asian="14pt" style:font-size-complex="14pt"/>
    </style:style>
    <style:style style:name="ce83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84" style:family="table-cell" style:parent-style-name="Normal_32_2" style:data-style-name="N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4pt" style:font-size-asian="14pt" style:font-size-complex="14pt"/>
    </style:style>
    <style:style style:name="ce85" style:family="table-cell" style:parent-style-name="Normal_32_2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/>
    </style:style>
    <style:style style:name="co1" style:family="table-column">
      <style:table-column-properties fo:break-before="auto" style:column-width="7.699375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1.79916666666667cm" style:use-optimal-column-width="true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3.730625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3.62479166666667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2.2225cm" style:use-optimal-column-width="true"/>
    </style:style>
    <style:style style:name="co18" style:family="table-column">
      <style:table-column-properties fo:break-before="auto" style:column-width="8.51958333333333cm"/>
    </style:style>
    <style:style style:name="co19" style:family="table-column">
      <style:table-column-properties fo:break-before="auto" style:column-width="2.98979166666667cm"/>
    </style:style>
    <style:style style:name="co20" style:family="table-column">
      <style:table-column-properties fo:break-before="auto" style:column-width="2.40770833333333cm"/>
    </style:style>
    <style:style style:name="co21" style:family="table-column">
      <style:table-column-properties fo:break-before="auto" style:column-width="3.59833333333333cm"/>
    </style:style>
    <style:style style:name="co22" style:family="table-column">
      <style:table-column-properties fo:break-before="auto" style:column-width="4.524375cm"/>
    </style:style>
    <style:style style:name="co23" style:family="table-column">
      <style:table-column-properties fo:break-before="auto" style:column-width="6.0325cm"/>
    </style:style>
    <style:style style:name="co24" style:family="table-column">
      <style:table-column-properties fo:break-before="auto" style:column-width="2.24895833333333cm" style:use-optimal-column-width="true"/>
    </style:style>
    <style:style style:name="co25" style:family="table-column">
      <style:table-column-properties fo:break-before="auto" style:column-width="1.27cm" style:use-optimal-column-width="true"/>
    </style:style>
    <style:style style:name="co26" style:family="table-column">
      <style:table-column-properties fo:break-before="auto" style:column-width="4.7625cm"/>
    </style:style>
    <style:style style:name="co27" style:family="table-column">
      <style:table-column-properties fo:break-before="auto" style:column-width="2.56645833333333cm"/>
    </style:style>
    <style:style style:name="co28" style:family="table-column">
      <style:table-column-properties fo:break-before="auto" style:column-width="3.175cm"/>
    </style:style>
    <style:style style:name="co29" style:family="table-column">
      <style:table-column-properties fo:break-before="auto" style:column-width="3.86291666666667cm"/>
    </style:style>
    <style:style style:name="co30" style:family="table-column">
      <style:table-column-properties fo:break-before="page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18.75pt" style:use-optimal-row-height="true" fo:break-before="page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7.2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4.45pt" style:use-optimal-row-height="fals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63pt" style:use-optimal-row-height="true" fo:break-before="auto"/>
    </style:style>
    <style:style style:name="ro13" style:family="table-row">
      <style:table-row-properties style:row-height="84.75pt" style:use-optimal-row-height="false" fo:break-before="auto"/>
    </style:style>
    <style:style style:name="ro14" style:family="table-row">
      <style:table-row-properties style:row-height="32.25pt" style:use-optimal-row-height="false" fo:break-before="auto"/>
    </style:style>
    <style:style style:name="ro15" style:family="table-row">
      <style:table-row-properties style:row-height="6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 style:parent-style-name="Graphics">
      <style:graphic-properties draw:fill="none" fo:clip="rect(0in, 13.48766in, 0in, 0.00021in)" draw:stroke="none"/>
    </style:style>
    <style:style style:family="graphic" style:name="a1" style:parent-style-name="Graphics">
      <style:graphic-properties draw:fill="none" fo:clip="rect(0in, 13.48766in, 0in, 0.00021in)" draw:stroke="none"/>
    </style:style>
    <style:style style:family="graphic" style:name="a2" style:parent-style-name="Graphics">
      <style:graphic-properties draw:fill="none" fo:clip="rect(0in, 13.48766in, 0in, 0.00021in)" draw:stroke="none"/>
    </style:style>
    <style:style style:family="graphic" style:name="a3" style:parent-style-name="Graphics">
      <style:graphic-properties draw:fill="none" fo:clip="rect(0in, 13.48766in, 0in, 0.00021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6" table:style-name="ta1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6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16373" table:default-cell-style-name="ce5"/>
        <table:table-row table:style-name="ro1">
          <table:table-cell table:style-name="ce5">
            <draw:frame draw:z-index="1" draw:id="id0" draw:style-name="a0" draw:name="Picture 1" svg:x="0in" svg:y="0in" svg:width="11.33333in" svg:height="0.6256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">
            <text:p>RETRIBUCIONS DEL PERSONAL DOCENT I INVESTIGADOR LABORAL DE LA UNIVERSITAT ROVIRA I VIRGILI 2026</text:p>
          </table:table-cell>
          <table:table-cell table:number-columns-repeated="4" table:style-name="ce3"/>
          <table:table-cell table:style-name="ce4"/>
          <table:table-cell table:number-columns-repeated="3" table:style-name="ce3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7">
            <text:p>Retribucions bàsiques i complementàries</text:p>
          </table:table-cell>
          <table:table-cell table:number-columns-repeated="4" table:style-name="ce3"/>
          <table:table-cell table:style-name="ce4"/>
          <table:table-cell table:number-columns-repeated="3" table:style-name="ce3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82">
            <text:p>Categoria</text:p>
          </table:table-cell>
          <table:table-cell office:value-type="string" table:style-name="ce8">
            <text:p>Sou base</text:p>
          </table:table-cell>
          <table:table-cell office:value-type="string" table:style-name="ce9">
            <text:p>Complement de categoria</text:p>
          </table:table-cell>
          <table:table-cell office:value-type="string" table:style-name="ce9">
            <text:p>Complement de lloc de treball</text:p>
          </table:table-cell>
          <table:table-cell office:value-type="string" table:style-name="ce10">
            <text:p>Acord Mesa Univ add_6_11_2018</text:p>
          </table:table-cell>
          <table:table-cell office:value-type="string" table:style-name="ce11">
            <text:p>TOTAL MENSUAL</text:p>
          </table:table-cell>
          <table:table-cell office:value-type="string" table:style-name="ce12">
            <text:p>TOTAL ANUAL</text:p>
          </table:table-cell>
          <table:table-cell table:style-name="ce13"/>
          <table:table-cell table:style-name="ce6"/>
          <table:table-cell table:number-columns-repeated="16375"/>
        </table:table-row>
        <table:table-row table:style-name="ro2">
          <table:table-cell office:value-type="string" table:style-name="ce14">
            <text:p>Catedràtic/a</text:p>
          </table:table-cell>
          <table:table-cell office:value-type="float" office:value="1474.19" table:style-name="ce15">
            <text:p>1.474,19</text:p>
          </table:table-cell>
          <table:table-cell office:value-type="float" office:value="196.9709" table:style-name="ce15">
            <text:p>196,97</text:p>
          </table:table-cell>
          <table:table-cell office:value-type="float" office:value="2168.2734500000001" table:style-name="ce15">
            <text:p>2.168,27</text:p>
          </table:table-cell>
          <table:table-cell office:value-type="float" office:value="6.43" table:style-name="ce15">
            <text:p>6,43</text:p>
          </table:table-cell>
          <table:table-cell office:value-type="float" office:value="3845.8643500000003" table:formula="of:=[.B9]+[.C9]+[.D9]+[.E9]" table:style-name="ce15">
            <text:p>3.845,86</text:p>
          </table:table-cell>
          <table:table-cell office:value-type="float" office:value="53829.240900000004" table:formula="of:=[.F9]*12+([.B9]+[.C9]+[.D9])*2" table:style-name="ce15">
            <text:p>53.829,24</text:p>
          </table:table-cell>
          <table:table-cell table:style-name="ce16"/>
          <table:table-cell table:style-name="ce17"/>
          <table:table-cell table:number-columns-repeated="16375"/>
        </table:table-row>
        <table:table-row table:style-name="ro2">
          <table:table-cell office:value-type="string" table:style-name="ce14">
            <text:p>Professor/a Agregat</text:p>
          </table:table-cell>
          <table:table-cell office:value-type="float" office:value="1474.19" table:style-name="ce15">
            <text:p>1.474,19</text:p>
          </table:table-cell>
          <table:table-cell office:value-type="float" office:value="196.9709" table:style-name="ce15">
            <text:p>196,97</text:p>
          </table:table-cell>
          <table:table-cell office:value-type="float" office:value="1479.1595" table:style-name="ce15">
            <text:p>1.479,16</text:p>
          </table:table-cell>
          <table:table-cell office:value-type="float" office:value="6.43" table:style-name="ce15">
            <text:p>6,43</text:p>
          </table:table-cell>
          <table:table-cell office:value-type="float" office:value="3156.7503999999999" table:formula="of:=[.B10]+[.C10]+[.D10]+[.E10]" table:style-name="ce15">
            <text:p>3.156,75</text:p>
          </table:table-cell>
          <table:table-cell office:value-type="float" office:value="44181.645599999996" table:formula="of:=[.F10]*12+([.B10]+[.C10]+[.D10])*2" table:style-name="ce15">
            <text:p>44.181,65</text:p>
          </table:table-cell>
          <table:table-cell table:style-name="ce16"/>
          <table:table-cell table:style-name="ce17"/>
          <table:table-cell table:number-columns-repeated="16375"/>
        </table:table-row>
        <table:table-row table:style-name="ro2">
          <table:table-cell office:value-type="string" table:style-name="ce14">
            <text:p>Professor/a Agregat_(EQ_P06) 0,4332</text:p>
          </table:table-cell>
          <table:table-cell office:value-type="float" office:value="638.61910799999998" table:style-name="ce15">
            <text:p>638,62</text:p>
          </table:table-cell>
          <table:table-cell office:value-type="float" office:value="85.327793879999987" table:style-name="ce15">
            <text:p>85,33</text:p>
          </table:table-cell>
          <table:table-cell office:value-type="float" office:value="640.76949999999999" table:style-name="ce15">
            <text:p>640,77</text:p>
          </table:table-cell>
          <table:table-cell office:value-type="float" office:value="2.7811439999999998" table:style-name="ce15">
            <text:p>2,78</text:p>
          </table:table-cell>
          <table:table-cell office:value-type="float" office:value="1367.49754588" table:formula="of:=[.B11]+[.C11]+[.D11]+[.E11]" table:style-name="ce15">
            <text:p>1.367,50</text:p>
          </table:table-cell>
          <table:table-cell office:value-type="float" office:value="19139.403354319998" table:formula="of:=[.F11]*12+([.B11]+[.C11]+[.D11])*2" table:style-name="ce15">
            <text:p>19.139,40</text:p>
          </table:table-cell>
          <table:table-cell table:style-name="ce16"/>
          <table:table-cell table:style-name="ce17"/>
          <table:table-cell table:number-columns-repeated="16375"/>
        </table:table-row>
        <table:table-row table:style-name="ro2">
          <table:table-cell office:value-type="string" table:style-name="ce14">
            <text:p>Professor/a Lector</text:p>
          </table:table-cell>
          <table:table-cell office:value-type="float" office:value="1474.19" table:style-name="ce15">
            <text:p>1.474,19</text:p>
          </table:table-cell>
          <table:table-cell office:value-type="float" office:value="196.9709" table:style-name="ce15">
            <text:p>196,97</text:p>
          </table:table-cell>
          <table:table-cell office:value-type="float" office:value="1183.8452499999999" table:style-name="ce15">
            <text:p>1.183,85</text:p>
          </table:table-cell>
          <table:table-cell office:value-type="float" office:value="6.43" table:style-name="ce15">
            <text:p>6,43</text:p>
          </table:table-cell>
          <table:table-cell office:value-type="float" office:value="2861.43615" table:formula="of:=[.B12]+[.C12]+[.D12]+[.E12]" table:style-name="ce15">
            <text:p>2.861,44</text:p>
          </table:table-cell>
          <table:table-cell office:value-type="float" office:value="40047.246100000004" table:formula="of:=[.F12]*12+([.B12]+[.C12]+[.D12])*2" table:style-name="ce15">
            <text:p>40.047,25</text:p>
          </table:table-cell>
          <table:table-cell table:style-name="ce16"/>
          <table:table-cell table:style-name="ce17"/>
          <table:table-cell table:number-columns-repeated="16375"/>
        </table:table-row>
        <table:table-row table:style-name="ro2">
          <table:table-cell office:value-type="string" table:style-name="ce14">
            <text:p>Col.laborador/a</text:p>
          </table:table-cell>
          <table:table-cell office:value-type="float" office:value="1474.19" table:style-name="ce15">
            <text:p>1.474,19</text:p>
          </table:table-cell>
          <table:table-cell office:value-type="float" office:value="0" table:style-name="ce15">
            <text:p>0,00</text:p>
          </table:table-cell>
          <table:table-cell office:value-type="float" office:value="937.74834999999996" table:style-name="ce15">
            <text:p>937,75</text:p>
          </table:table-cell>
          <table:table-cell office:value-type="float" office:value="6.43" table:style-name="ce15">
            <text:p>6,43</text:p>
          </table:table-cell>
          <table:table-cell office:value-type="float" office:value="2418.3683499999997" table:formula="of:=[.B13]+[.C13]+[.D13]+[.E13]" table:style-name="ce15">
            <text:p>2.418,37</text:p>
          </table:table-cell>
          <table:table-cell office:value-type="float" office:value="33844.296899999994" table:formula="of:=[.F13]*12+([.B13]+[.C13]+[.D13])*2" table:style-name="ce15">
            <text:p>33.844,30</text:p>
          </table:table-cell>
          <table:table-cell table:style-name="ce16"/>
          <table:table-cell table:style-name="ce17"/>
          <table:table-cell table:number-columns-repeated="16375"/>
        </table:table-row>
        <table:table-row table:style-name="ro2">
          <table:table-cell office:value-type="string" table:style-name="ce14">
            <text:p>Col.laborador/a doctor</text:p>
          </table:table-cell>
          <table:table-cell office:value-type="float" office:value="1474.19" table:style-name="ce15">
            <text:p>1.474,19</text:p>
          </table:table-cell>
          <table:table-cell office:value-type="float" office:value="196.9709" table:style-name="ce15">
            <text:p>196,97</text:p>
          </table:table-cell>
          <table:table-cell office:value-type="float" office:value="937.74834999999996" table:style-name="ce15">
            <text:p>937,75</text:p>
          </table:table-cell>
          <table:table-cell office:value-type="float" office:value="6.43" table:style-name="ce15">
            <text:p>6,43</text:p>
          </table:table-cell>
          <table:table-cell office:value-type="float" office:value="2615.33925" table:formula="of:=[.B14]+[.C14]+[.D14]+[.E14]" table:style-name="ce15">
            <text:p>2.615,34</text:p>
          </table:table-cell>
          <table:table-cell office:value-type="float" office:value="36601.889499999997" table:formula="of:=[.F14]*12+([.B14]+[.C14]+[.D14])*2" table:style-name="ce15">
            <text:p>36.601,89</text:p>
          </table:table-cell>
          <table:table-cell table:style-name="ce16"/>
          <table:table-cell table:style-name="ce17"/>
          <table:table-cell table:number-columns-repeated="16375"/>
        </table:table-row>
        <table:table-row table:style-name="ro2">
          <table:table-cell office:value-type="string" table:style-name="ce14">
            <text:p>Ajudant<text:s/></text:p>
          </table:table-cell>
          <table:table-cell office:value-type="float" office:value="1474.19" table:style-name="ce15">
            <text:p>1.474,19</text:p>
          </table:table-cell>
          <table:table-cell office:value-type="float" office:value="0" table:style-name="ce15">
            <text:p>0,00</text:p>
          </table:table-cell>
          <table:table-cell office:value-type="float" office:value="396.34735000000001" table:style-name="ce15">
            <text:p>396,35</text:p>
          </table:table-cell>
          <table:table-cell office:value-type="float" office:value="6.43" table:style-name="ce15">
            <text:p>6,43</text:p>
          </table:table-cell>
          <table:table-cell office:value-type="float" office:value="1876.9673500000001" table:formula="of:=[.B15]+[.C15]+[.D15]+[.E15]" table:style-name="ce15">
            <text:p>1.876,97</text:p>
          </table:table-cell>
          <table:table-cell office:value-type="float" office:value="26264.682900000003" table:formula="of:=[.F15]*12+([.B15]+[.C15]+[.D15])*2" table:style-name="ce15">
            <text:p>26.264,68</text:p>
          </table:table-cell>
          <table:table-cell table:style-name="ce16"/>
          <table:table-cell table:style-name="ce17"/>
          <table:table-cell table:number-columns-repeated="16375"/>
        </table:table-row>
        <table:table-row table:style-name="ro2">
          <table:table-cell office:value-type="string" table:style-name="ce14">
            <text:p>Ajudant doctor</text:p>
          </table:table-cell>
          <table:table-cell office:value-type="float" office:value="1474.19" table:style-name="ce15">
            <text:p>1.474,19</text:p>
          </table:table-cell>
          <table:table-cell office:value-type="float" office:value="196.9709" table:style-name="ce15">
            <text:p>196,97</text:p>
          </table:table-cell>
          <table:table-cell office:value-type="float" office:value="396.34735000000001" table:style-name="ce15">
            <text:p>396,35</text:p>
          </table:table-cell>
          <table:table-cell office:value-type="float" office:value="6.43" table:style-name="ce15">
            <text:p>6,43</text:p>
          </table:table-cell>
          <table:table-cell office:value-type="float" office:value="2073.9382499999997" table:formula="of:=[.B16]+[.C16]+[.D16]+[.E16]" table:style-name="ce15">
            <text:p>2.073,94</text:p>
          </table:table-cell>
          <table:table-cell office:value-type="float" office:value="29022.275499999996" table:formula="of:=[.F16]*12+([.B16]+[.C16]+[.D16])*2" table:style-name="ce15">
            <text:p>29.022,28</text:p>
          </table:table-cell>
          <table:table-cell table:style-name="ce16"/>
          <table:table-cell table:style-name="ce17"/>
          <table:table-cell table:number-columns-repeated="16375"/>
        </table:table-row>
        <table:table-row table:style-name="ro2">
          <table:table-cell office:value-type="string" table:style-name="ce18">
            <text:p>Director/a de recerca</text:p>
          </table:table-cell>
          <table:table-cell office:value-type="float" office:value="1474.19" table:style-name="ce15">
            <text:p>1.474,19</text:p>
          </table:table-cell>
          <table:table-cell office:value-type="float" office:value="196.9709" table:style-name="ce15">
            <text:p>196,97</text:p>
          </table:table-cell>
          <table:table-cell office:value-type="float" office:value="1479.1595" table:style-name="ce15">
            <text:p>1.479,16</text:p>
          </table:table-cell>
          <table:table-cell office:value-type="float" office:value="6.43" table:style-name="ce15">
            <text:p>6,43</text:p>
          </table:table-cell>
          <table:table-cell office:value-type="float" office:value="3156.7503999999999" table:formula="of:=[.B17]+[.C17]+[.D17]+[.E17]" table:style-name="ce15">
            <text:p>3.156,75</text:p>
          </table:table-cell>
          <table:table-cell office:value-type="float" office:value="44181.645599999996" table:formula="of:=[.F17]*12+([.B17]+[.C17]+[.D17])*2" table:style-name="ce15">
            <text:p>44.181,65</text:p>
          </table:table-cell>
          <table:table-cell table:style-name="ce16"/>
          <table:table-cell table:style-name="ce17"/>
          <table:table-cell table:number-columns-repeated="16375"/>
        </table:table-row>
        <table:table-row table:style-name="ro2">
          <table:table-cell office:value-type="string" table:style-name="ce18">
            <text:p>Investigador/a ordinari</text:p>
          </table:table-cell>
          <table:table-cell office:value-type="float" office:value="1474.19" table:style-name="ce15">
            <text:p>1.474,19</text:p>
          </table:table-cell>
          <table:table-cell office:value-type="float" office:value="196.9709" table:style-name="ce15">
            <text:p>196,97</text:p>
          </table:table-cell>
          <table:table-cell office:value-type="float" office:value="986.95555000000002" table:style-name="ce15">
            <text:p>986,96</text:p>
          </table:table-cell>
          <table:table-cell office:value-type="float" office:value="6.43" table:style-name="ce15">
            <text:p>6,43</text:p>
          </table:table-cell>
          <table:table-cell office:value-type="float" office:value="2664.5464499999998" table:formula="of:=[.B18]+[.C18]+[.D18]+[.E18]" table:style-name="ce15">
            <text:p>2.664,55</text:p>
          </table:table-cell>
          <table:table-cell office:value-type="float" office:value="37290.790300000001" table:formula="of:=[.F18]*12+([.B18]+[.C18]+[.D18])*2" table:style-name="ce15">
            <text:p>37.290,79</text:p>
          </table:table-cell>
          <table:table-cell table:style-name="ce16"/>
          <table:table-cell table:style-name="ce17"/>
          <table:table-cell table:number-columns-repeated="16375"/>
        </table:table-row>
        <table:table-row table:style-name="ro2">
          <table:table-cell office:value-type="string" table:style-name="ce18">
            <text:p>Investigador/a postdoctoral</text:p>
          </table:table-cell>
          <table:table-cell office:value-type="float" office:value="1474.19" table:style-name="ce15">
            <text:p>1.474,19</text:p>
          </table:table-cell>
          <table:table-cell office:value-type="float" office:value="196.9709" table:style-name="ce15">
            <text:p>196,97</text:p>
          </table:table-cell>
          <table:table-cell office:value-type="float" office:value="101.02294999999999" table:style-name="ce15">
            <text:p>101,02</text:p>
          </table:table-cell>
          <table:table-cell office:value-type="float" office:value="6.43" table:style-name="ce15">
            <text:p>6,43</text:p>
          </table:table-cell>
          <table:table-cell office:value-type="float" office:value="1778.6138500000002" table:formula="of:=[.B19]+[.C19]+[.D19]+[.E19]" table:style-name="ce15">
            <text:p>1.778,61</text:p>
          </table:table-cell>
          <table:table-cell office:value-type="float" office:value="24887.733900000003" table:formula="of:=[.F19]*12+([.B19]+[.C19]+[.D19])*2" table:style-name="ce15">
            <text:p>24.887,73</text:p>
          </table:table-cell>
          <table:table-cell table:style-name="ce16"/>
          <table:table-cell table:style-name="ce17"/>
          <table:table-cell table:number-columns-repeated="16375" table:style-name="ce19"/>
        </table:table-row>
        <table:table-row table:style-name="ro2">
          <table:table-cell office:value-type="string" table:style-name="ce18">
            <text:p>Associat 12H</text:p>
          </table:table-cell>
          <table:table-cell office:value-type="float" office:value="579.54999999999995" table:style-name="ce15">
            <text:p>579,55</text:p>
          </table:table-cell>
          <table:table-cell office:value-type="float" office:value="0" table:style-name="ce15">
            <text:p>0,00</text:p>
          </table:table-cell>
          <table:table-cell office:value-type="float" office:value="102.78904999999999" table:style-name="ce15">
            <text:p>102,79</text:p>
          </table:table-cell>
          <table:table-cell office:value-type="float" office:value="2.08" table:style-name="ce15">
            <text:p>2,08</text:p>
          </table:table-cell>
          <table:table-cell office:value-type="float" office:value="684.41904999999997" table:formula="of:=[.B20]+[.C20]+[.D20]+[.E20]" table:style-name="ce15">
            <text:p>684,42</text:p>
          </table:table-cell>
          <table:table-cell office:value-type="float" office:value="9372.1286" table:formula="of:=[.F20]*12+([.B20])*2" table:style-name="ce15">
            <text:p>9.372,13</text:p>
          </table:table-cell>
          <table:table-cell table:style-name="ce16"/>
          <table:table-cell table:style-name="ce17"/>
          <table:table-cell table:number-columns-repeated="16375"/>
        </table:table-row>
        <table:table-row table:style-name="ro2">
          <table:table-cell office:value-type="string" table:style-name="ce18">
            <text:p>Associat 12H (TIPUS_2)</text:p>
          </table:table-cell>
          <table:table-cell office:value-type="float" office:value="724.41" table:style-name="ce15">
            <text:p>724,41</text:p>
          </table:table-cell>
          <table:table-cell office:value-type="float" office:value="0" table:style-name="ce15">
            <text:p>0,00</text:p>
          </table:table-cell>
          <table:table-cell office:value-type="float" office:value="128.46854999999999" table:style-name="ce15">
            <text:p>128,47</text:p>
          </table:table-cell>
          <table:table-cell office:value-type="float" office:value="2.62" table:style-name="ce15">
            <text:p>2,62</text:p>
          </table:table-cell>
          <table:table-cell office:value-type="float" office:value="855.49854999999991" table:formula="of:=[.B21]+[.C21]+[.D21]+[.E21]" table:style-name="ce15">
            <text:p>855,50</text:p>
          </table:table-cell>
          <table:table-cell office:value-type="float" office:value="11714.802599999999" table:formula="of:=[.F21]*12+([.B21])*2" table:style-name="ce15">
            <text:p>11.714,80</text:p>
          </table:table-cell>
          <table:table-cell table:style-name="ce16"/>
          <table:table-cell table:style-name="ce17"/>
          <table:table-cell table:number-columns-repeated="16375"/>
        </table:table-row>
        <table:table-row table:style-name="ro2">
          <table:table-cell office:value-type="string" table:style-name="ce20">
            <text:p>Professor substitut/a_16H_(Tipus 1)</text:p>
          </table:table-cell>
          <table:table-cell office:value-type="float" office:value="772.73333333333323" table:style-name="ce15">
            <text:p>772,73</text:p>
          </table:table-cell>
          <table:table-cell office:value-type="float" office:value="0" table:style-name="ce15">
            <text:p>0,00</text:p>
          </table:table-cell>
          <table:table-cell office:value-type="float" office:value="137.05545000000001" table:style-name="ce15">
            <text:p>137,06</text:p>
          </table:table-cell>
          <table:table-cell office:value-type="float" office:value="2.77" table:style-name="ce15">
            <text:p>2,77</text:p>
          </table:table-cell>
          <table:table-cell office:value-type="float" office:value="912.55878333333317" table:formula="of:=[.B22]+[.C22]+[.D22]+[.E22]" table:style-name="ce15">
            <text:p>912,56</text:p>
          </table:table-cell>
          <table:table-cell office:value-type="float" office:value="12496.172066666666" table:formula="of:=[.F22]*12+([.B22])*2" table:style-name="ce15">
            <text:p>12.496,17</text:p>
          </table:table-cell>
          <table:table-cell table:style-name="ce16"/>
          <table:table-cell table:style-name="ce17"/>
          <table:table-cell table:number-columns-repeated="16375"/>
        </table:table-row>
        <table:table-row table:style-name="ro2" table:visibility="collapse">
          <table:table-cell office:value-type="string" table:style-name="ce20">
            <text:p>Professor substitut/a_15,5H_(Tipus 1)</text:p>
          </table:table-cell>
          <table:table-cell office:value-type="float" office:value="698.59" table:style-name="ce21">
            <text:p>698,59</text:p>
          </table:table-cell>
          <table:table-cell office:value-type="float" office:value="0" table:style-name="ce21">
            <text:p>0,00</text:p>
          </table:table-cell>
          <table:table-cell office:value-type="float" office:value="123.894481425" table:style-name="ce21">
            <text:p>123,89</text:p>
          </table:table-cell>
          <table:table-cell office:value-type="float" office:value="2.5099999999999998" table:style-name="ce22">
            <text:p>2,51</text:p>
          </table:table-cell>
          <table:table-cell office:value-type="float" office:value="824.994481425" table:formula="of:=[.B23]+[.C23]+[.D23]+[.E23]" table:style-name="ce23">
            <text:p>824,99</text:p>
          </table:table-cell>
          <table:table-cell office:value-type="float" office:value="11544.902739949999" table:formula="of:=[.F23]*12+([.B23]+[.C23]+[.D23])*2" table:style-name="ce24">
            <text:p>11544,90</text:p>
          </table:table-cell>
          <table:table-cell table:style-name="ce16"/>
          <table:table-cell table:style-name="ce6"/>
          <table:table-cell table:number-columns-repeated="16375"/>
        </table:table-row>
        <table:table-row table:style-name="ro2" table:visibility="collapse">
          <table:table-cell office:value-type="string" table:style-name="ce20">
            <text:p>Professor substitut/a_15H_(Tipus 1)</text:p>
          </table:table-cell>
          <table:table-cell office:value-type="float" office:value="676.05" table:style-name="ce21">
            <text:p>676,05</text:p>
          </table:table-cell>
          <table:table-cell office:value-type="float" office:value="0" table:style-name="ce21">
            <text:p>0,00</text:p>
          </table:table-cell>
          <table:table-cell office:value-type="float" office:value="119.89788525" table:style-name="ce21">
            <text:p>119,90</text:p>
          </table:table-cell>
          <table:table-cell office:value-type="float" office:value="2.4300000000000002" table:style-name="ce22">
            <text:p>2,43</text:p>
          </table:table-cell>
          <table:table-cell office:value-type="float" office:value="798.37788524999985" table:formula="of:=[.B24]+[.C24]+[.D24]+[.E24]" table:style-name="ce23">
            <text:p>798,38</text:p>
          </table:table-cell>
          <table:table-cell office:value-type="float" office:value="11172.430393499997" table:formula="of:=[.F24]*12+([.B24]+[.C24]+[.D24])*2" table:style-name="ce24">
            <text:p>11172,43</text:p>
          </table:table-cell>
          <table:table-cell table:style-name="ce16"/>
          <table:table-cell table:style-name="ce6"/>
          <table:table-cell table:number-columns-repeated="16375"/>
        </table:table-row>
        <table:table-row table:style-name="ro2" table:visibility="collapse">
          <table:table-cell office:value-type="string" table:style-name="ce20">
            <text:p>Professor substitut/a_14H_(Tipus 1)</text:p>
          </table:table-cell>
          <table:table-cell office:value-type="float" office:value="630.97294470000008" table:style-name="ce21">
            <text:p>630,97</text:p>
          </table:table-cell>
          <table:table-cell office:value-type="float" office:value="0" table:style-name="ce21">
            <text:p>0,00</text:p>
          </table:table-cell>
          <table:table-cell office:value-type="float" office:value="111.9046929" table:style-name="ce21">
            <text:p>111,90</text:p>
          </table:table-cell>
          <table:table-cell office:value-type="float" office:value="2.2597239" table:style-name="ce22">
            <text:p>2,26</text:p>
          </table:table-cell>
          <table:table-cell office:value-type="float" office:value="745.13736150000011" table:formula="of:=[.B25]+[.C25]+[.D25]+[.E25]" table:style-name="ce23">
            <text:p>745,14</text:p>
          </table:table-cell>
          <table:table-cell office:value-type="float" office:value="10427.4036132" table:formula="of:=[.F25]*12+([.B25]+[.C25]+[.D25])*2" table:style-name="ce24">
            <text:p>10427,40</text:p>
          </table:table-cell>
          <table:table-cell table:style-name="ce16"/>
          <table:table-cell table:style-name="ce6"/>
          <table:table-cell table:number-columns-repeated="16375"/>
        </table:table-row>
        <table:table-row table:style-name="ro2" table:visibility="collapse">
          <table:table-cell office:value-type="string" table:style-name="ce20">
            <text:p>Professor substitut/a_13H_(Tipus 1)</text:p>
          </table:table-cell>
          <table:table-cell office:value-type="float" office:value="585.90344864999997" table:style-name="ce21">
            <text:p>585,90</text:p>
          </table:table-cell>
          <table:table-cell office:value-type="float" office:value="0" table:style-name="ce21">
            <text:p>0,00</text:p>
          </table:table-cell>
          <table:table-cell office:value-type="float" office:value="103.91150055" table:style-name="ce21">
            <text:p>103,91</text:p>
          </table:table-cell>
          <table:table-cell office:value-type="float" office:value="2.0983150499999996" table:style-name="ce22">
            <text:p>2,10</text:p>
          </table:table-cell>
          <table:table-cell office:value-type="float" office:value="691.91326425" table:formula="of:=[.B26]+[.C26]+[.D26]+[.E26]" table:style-name="ce23">
            <text:p>691,91</text:p>
          </table:table-cell>
          <table:table-cell office:value-type="float" office:value="9682.5890694000009" table:formula="of:=[.F26]*12+([.B26]+[.C26]+[.D26])*2" table:style-name="ce24">
            <text:p>9682,59</text:p>
          </table:table-cell>
          <table:table-cell table:style-name="ce16"/>
          <table:table-cell table:style-name="ce6"/>
          <table:table-cell table:number-columns-repeated="16375"/>
        </table:table-row>
        <table:table-row table:style-name="ro2" table:visibility="collapse">
          <table:table-cell office:value-type="string" table:style-name="ce20">
            <text:p>Professor substitut/a_12,5H_(Tipus 1)</text:p>
          </table:table-cell>
          <table:table-cell office:value-type="float" office:value="563.36870062499997" table:style-name="ce21">
            <text:p>563,37</text:p>
          </table:table-cell>
          <table:table-cell office:value-type="float" office:value="0" table:style-name="ce21">
            <text:p>0,00</text:p>
          </table:table-cell>
          <table:table-cell office:value-type="float" office:value="99.914904375000006" table:style-name="ce21">
            <text:p>99,91</text:p>
          </table:table-cell>
          <table:table-cell office:value-type="float" office:value="2.0176106250000001" table:style-name="ce22">
            <text:p>2,02</text:p>
          </table:table-cell>
          <table:table-cell office:value-type="float" office:value="665.30121562499994" table:formula="of:=[.B27]+[.C27]+[.D27]+[.E27]" table:style-name="ce23">
            <text:p>665,30</text:p>
          </table:table-cell>
          <table:table-cell office:value-type="float" office:value="9310.1817974999994" table:formula="of:=[.F27]*12+([.B27]+[.C27]+[.D27])*2" table:style-name="ce24">
            <text:p>9310,18</text:p>
          </table:table-cell>
          <table:table-cell table:style-name="ce16"/>
          <table:table-cell table:style-name="ce6"/>
          <table:table-cell table:number-columns-repeated="16375"/>
        </table:table-row>
        <table:table-row table:style-name="ro2" table:visibility="collapse">
          <table:table-cell office:value-type="string" table:style-name="ce20">
            <text:p>Professor substitut/a_12H_(Tipus 1)</text:p>
          </table:table-cell>
          <table:table-cell office:value-type="float" office:value="540.84" table:style-name="ce21">
            <text:p>540,84</text:p>
          </table:table-cell>
          <table:table-cell office:value-type="float" office:value="0" table:style-name="ce21">
            <text:p>0,00</text:p>
          </table:table-cell>
          <table:table-cell office:value-type="float" office:value="95.918308199999998" table:style-name="ce21">
            <text:p>95,92</text:p>
          </table:table-cell>
          <table:table-cell office:value-type="float" office:value="1.9369061999999999" table:style-name="ce22">
            <text:p>1,94</text:p>
          </table:table-cell>
          <table:table-cell office:value-type="float" office:value="638.69521439999994" table:formula="of:=[.B28]+[.C28]+[.D28]+[.E28]" table:style-name="ce23">
            <text:p>638,70</text:p>
          </table:table-cell>
          <table:table-cell office:value-type="float" office:value="8937.8591891999986" table:formula="of:=[.F28]*12+([.B28]+[.C28]+[.D28])*2" table:style-name="ce24">
            <text:p>8937,86</text:p>
          </table:table-cell>
          <table:table-cell table:style-name="ce16"/>
          <table:table-cell table:style-name="ce6"/>
          <table:table-cell table:number-columns-repeated="16375"/>
        </table:table-row>
        <table:table-row table:style-name="ro2" table:visibility="collapse">
          <table:table-cell office:value-type="string" table:style-name="ce20">
            <text:p>Professor substitut/a_11H_(Tipus 1)</text:p>
          </table:table-cell>
          <table:table-cell office:value-type="float" office:value="495.76445654999998" table:style-name="ce21">
            <text:p>495,76</text:p>
          </table:table-cell>
          <table:table-cell office:value-type="float" office:value="0" table:style-name="ce21">
            <text:p>0,00</text:p>
          </table:table-cell>
          <table:table-cell office:value-type="float" office:value="87.925115849999997" table:style-name="ce21">
            <text:p>87,93</text:p>
          </table:table-cell>
          <table:table-cell office:value-type="float" office:value="1.77549735" table:style-name="ce22">
            <text:p>1,78</text:p>
          </table:table-cell>
          <table:table-cell office:value-type="float" office:value="585.46506975" table:formula="of:=[.B29]+[.C29]+[.D29]+[.E29]" table:style-name="ce23">
            <text:p>585,47</text:p>
          </table:table-cell>
          <table:table-cell office:value-type="float" office:value="8192.9599817999988" table:formula="of:=[.F29]*12+([.B29]+[.C29]+[.D29])*2" table:style-name="ce24">
            <text:p>8192,96</text:p>
          </table:table-cell>
          <table:table-cell table:style-name="ce16"/>
          <table:table-cell table:style-name="ce6"/>
          <table:table-cell table:number-columns-repeated="16375"/>
        </table:table-row>
        <table:table-row table:style-name="ro2" table:visibility="collapse">
          <table:table-cell office:value-type="string" table:style-name="ce20">
            <text:p>Professor substitut/a_10,5H_(Tipus 1)</text:p>
          </table:table-cell>
          <table:table-cell office:value-type="float" office:value="473.24" table:style-name="ce21">
            <text:p>473,24</text:p>
          </table:table-cell>
          <table:table-cell office:value-type="float" office:value="0" table:style-name="ce21">
            <text:p>0,00</text:p>
          </table:table-cell>
          <table:table-cell office:value-type="float" office:value="83.928519675000004" table:style-name="ce21">
            <text:p>83,93</text:p>
          </table:table-cell>
          <table:table-cell office:value-type="float" office:value="1.7" table:style-name="ce22">
            <text:p>1,70</text:p>
          </table:table-cell>
          <table:table-cell office:value-type="float" office:value="558.86851967500002" table:formula="of:=[.B30]+[.C30]+[.D30]+[.E30]" table:style-name="ce23">
            <text:p>558,87</text:p>
          </table:table-cell>
          <table:table-cell office:value-type="float" office:value="7820.7592754500001" table:formula="of:=[.F30]*12+([.B30]+[.C30]+[.D30])*2" table:style-name="ce24">
            <text:p>7820,76</text:p>
          </table:table-cell>
          <table:table-cell table:style-name="ce16"/>
          <table:table-cell table:style-name="ce6"/>
          <table:table-cell table:number-columns-repeated="16375"/>
        </table:table-row>
        <table:table-row table:style-name="ro2" table:visibility="collapse">
          <table:table-cell office:value-type="string" table:style-name="ce20">
            <text:p>Professor substitut/a_10H_(Tipus 1)</text:p>
          </table:table-cell>
          <table:table-cell office:value-type="float" office:value="450.7" table:style-name="ce21">
            <text:p>450,70</text:p>
          </table:table-cell>
          <table:table-cell office:value-type="float" office:value="0" table:style-name="ce21">
            <text:p>0,00</text:p>
          </table:table-cell>
          <table:table-cell office:value-type="float" office:value="79.931923499999996" table:style-name="ce21">
            <text:p>79,93</text:p>
          </table:table-cell>
          <table:table-cell office:value-type="float" office:value="1.62" table:style-name="ce22">
            <text:p>1,62</text:p>
          </table:table-cell>
          <table:table-cell office:value-type="float" office:value="532.25192349999998" table:formula="of:=[.B31]+[.C31]+[.D31]+[.E31]" table:style-name="ce23">
            <text:p>532,25</text:p>
          </table:table-cell>
          <table:table-cell office:value-type="float" office:value="7448.2869289999999" table:formula="of:=[.F31]*12+([.B31]+[.C31]+[.D31])*2" table:style-name="ce24">
            <text:p>7448,29</text:p>
          </table:table-cell>
          <table:table-cell table:style-name="ce16"/>
          <table:table-cell table:style-name="ce6"/>
          <table:table-cell table:number-columns-repeated="16375"/>
        </table:table-row>
        <table:table-row table:style-name="ro2" table:visibility="collapse">
          <table:table-cell office:value-type="string" table:style-name="ce20">
            <text:p>Professor substitut/a_9H_(Tipus 1)</text:p>
          </table:table-cell>
          <table:table-cell office:value-type="float" office:value="405.62546444999998" table:style-name="ce21">
            <text:p>405,63</text:p>
          </table:table-cell>
          <table:table-cell office:value-type="float" office:value="0" table:style-name="ce21">
            <text:p>0,00</text:p>
          </table:table-cell>
          <table:table-cell office:value-type="float" office:value="71.93873115000001" table:style-name="ce21">
            <text:p>71,94</text:p>
          </table:table-cell>
          <table:table-cell office:value-type="float" office:value="1.46" table:style-name="ce22">
            <text:p>1,46</text:p>
          </table:table-cell>
          <table:table-cell office:value-type="float" office:value="479.02419559999998" table:formula="of:=[.B32]+[.C32]+[.D32]+[.E32]" table:style-name="ce23">
            <text:p>479,02</text:p>
          </table:table-cell>
          <table:table-cell office:value-type="float" office:value="6703.4187383999997" table:formula="of:=[.F32]*12+([.B32]+[.C32]+[.D32])*2" table:style-name="ce24">
            <text:p>6703,42</text:p>
          </table:table-cell>
          <table:table-cell table:style-name="ce16"/>
          <table:table-cell table:style-name="ce6"/>
          <table:table-cell table:number-columns-repeated="16375"/>
        </table:table-row>
        <table:table-row table:style-name="ro2" table:visibility="collapse">
          <table:table-cell office:value-type="string" table:style-name="ce20">
            <text:p>Professor substitut/a_8,5H_(Tipus 1)</text:p>
          </table:table-cell>
          <table:table-cell office:value-type="float" office:value="383.1" table:style-name="ce21">
            <text:p>383,10</text:p>
          </table:table-cell>
          <table:table-cell office:value-type="float" office:value="0" table:style-name="ce21">
            <text:p>0,00</text:p>
          </table:table-cell>
          <table:table-cell office:value-type="float" office:value="67.942134975000002" table:style-name="ce21">
            <text:p>67,94</text:p>
          </table:table-cell>
          <table:table-cell office:value-type="float" office:value="1.38" table:style-name="ce22">
            <text:p>1,38</text:p>
          </table:table-cell>
          <table:table-cell office:value-type="float" office:value="452.42213497500001" table:formula="of:=[.B33]+[.C33]+[.D33]+[.E33]" table:style-name="ce23">
            <text:p>452,42</text:p>
          </table:table-cell>
          <table:table-cell office:value-type="float" office:value="6331.1498896499997" table:formula="of:=[.F33]*12+([.B33]+[.C33]+[.D33])*2" table:style-name="ce24">
            <text:p>6331,15</text:p>
          </table:table-cell>
          <table:table-cell table:style-name="ce16"/>
          <table:table-cell table:style-name="ce6"/>
          <table:table-cell table:number-columns-repeated="16375"/>
        </table:table-row>
        <table:table-row table:style-name="ro2" table:visibility="collapse">
          <table:table-cell office:value-type="string" table:style-name="ce20">
            <text:p>Professor substitut/a_8H_(Tipus 1)</text:p>
          </table:table-cell>
          <table:table-cell office:value-type="float" office:value="360.55596839999998" table:style-name="ce21">
            <text:p>360,56</text:p>
          </table:table-cell>
          <table:table-cell office:value-type="float" office:value="0" table:style-name="ce21">
            <text:p>0,00</text:p>
          </table:table-cell>
          <table:table-cell office:value-type="float" office:value="63.945538800000001" table:style-name="ce21">
            <text:p>63,95</text:p>
          </table:table-cell>
          <table:table-cell office:value-type="float" office:value="1.3" table:style-name="ce22">
            <text:p>1,30</text:p>
          </table:table-cell>
          <table:table-cell office:value-type="float" office:value="425.8015072" table:formula="of:=[.B34]+[.C34]+[.D34]+[.E34]" table:style-name="ce23">
            <text:p>425,80</text:p>
          </table:table-cell>
          <table:table-cell office:value-type="float" office:value="5958.6211008" table:formula="of:=[.F34]*12+([.B34]+[.C34]+[.D34])*2" table:style-name="ce24">
            <text:p>5958,62</text:p>
          </table:table-cell>
          <table:table-cell table:style-name="ce16"/>
          <table:table-cell table:style-name="ce6"/>
          <table:table-cell table:number-columns-repeated="16375"/>
        </table:table-row>
        <table:table-row table:style-name="ro2" table:visibility="collapse">
          <table:table-cell office:value-type="string" table:style-name="ce20">
            <text:p>Professor substitut/a_7H_(Tipus 1)</text:p>
          </table:table-cell>
          <table:table-cell office:value-type="float" office:value="315.48647235000004" table:style-name="ce21">
            <text:p>315,49</text:p>
          </table:table-cell>
          <table:table-cell office:value-type="float" office:value="0" table:style-name="ce21">
            <text:p>0,00</text:p>
          </table:table-cell>
          <table:table-cell office:value-type="float" office:value="55.95234645" table:style-name="ce21">
            <text:p>55,95</text:p>
          </table:table-cell>
          <table:table-cell office:value-type="float" office:value="1.12986195" table:style-name="ce22">
            <text:p>1,13</text:p>
          </table:table-cell>
          <table:table-cell office:value-type="float" office:value="372.56868075000006" table:formula="of:=[.B35]+[.C35]+[.D35]+[.E35]" table:style-name="ce23">
            <text:p>372,57</text:p>
          </table:table-cell>
          <table:table-cell office:value-type="float" office:value="5213.7018066000001" table:formula="of:=[.F35]*12+([.B35]+[.C35]+[.D35])*2" table:style-name="ce24">
            <text:p>5213,70</text:p>
          </table:table-cell>
          <table:table-cell table:style-name="ce16"/>
          <table:table-cell table:style-name="ce6"/>
          <table:table-cell table:number-columns-repeated="16375"/>
        </table:table-row>
        <table:table-row table:style-name="ro2" table:visibility="collapse">
          <table:table-cell office:value-type="string" table:style-name="ce20">
            <text:p>Professor substitut/a_6,5H_(Tipus 1)</text:p>
          </table:table-cell>
          <table:table-cell office:value-type="float" office:value="292.95999999999998" table:style-name="ce21">
            <text:p>292,96</text:p>
          </table:table-cell>
          <table:table-cell office:value-type="float" office:value="0" table:style-name="ce21">
            <text:p>0,00</text:p>
          </table:table-cell>
          <table:table-cell office:value-type="float" office:value="51.955750275" table:style-name="ce21">
            <text:p>51,96</text:p>
          </table:table-cell>
          <table:table-cell office:value-type="float" office:value="1.0491575249999998" table:style-name="ce22">
            <text:p>1,05</text:p>
          </table:table-cell>
          <table:table-cell office:value-type="float" office:value="345.96490779999999" table:formula="of:=[.B36]+[.C36]+[.D36]+[.E36]" table:style-name="ce23">
            <text:p>345,96</text:p>
          </table:table-cell>
          <table:table-cell office:value-type="float" office:value="4841.4103941499998" table:formula="of:=[.F36]*12+([.B36]+[.C36]+[.D36])*2" table:style-name="ce24">
            <text:p>4841,41</text:p>
          </table:table-cell>
          <table:table-cell table:style-name="ce16"/>
          <table:table-cell table:style-name="ce6"/>
          <table:table-cell table:number-columns-repeated="16375"/>
        </table:table-row>
        <table:table-row table:style-name="ro2" table:visibility="collapse">
          <table:table-cell office:value-type="string" table:style-name="ce20">
            <text:p>Professor substitut/a_6H_(Tipus 1)</text:p>
          </table:table-cell>
          <table:table-cell office:value-type="float" office:value="270.41697629999999" table:style-name="ce21">
            <text:p>270,42</text:p>
          </table:table-cell>
          <table:table-cell office:value-type="float" office:value="0" table:style-name="ce21">
            <text:p>0,00</text:p>
          </table:table-cell>
          <table:table-cell office:value-type="float" office:value="47.959154099999999" table:style-name="ce21">
            <text:p>47,96</text:p>
          </table:table-cell>
          <table:table-cell office:value-type="float" office:value="0.96845309999999996" table:style-name="ce22">
            <text:p>0,97</text:p>
          </table:table-cell>
          <table:table-cell office:value-type="float" office:value="319.34458349999994" table:formula="of:=[.B37]+[.C37]+[.D37]+[.E37]" table:style-name="ce23">
            <text:p>319,34</text:p>
          </table:table-cell>
          <table:table-cell office:value-type="float" office:value="4468.887262799999" table:formula="of:=[.F37]*12+([.B37]+[.C37]+[.D37])*2" table:style-name="ce24">
            <text:p>4468,89</text:p>
          </table:table-cell>
          <table:table-cell table:style-name="ce16"/>
          <table:table-cell table:style-name="ce6"/>
          <table:table-cell table:number-columns-repeated="16375"/>
        </table:table-row>
        <table:table-row table:style-name="ro2" table:visibility="collapse">
          <table:table-cell office:value-type="string" table:style-name="ce20">
            <text:p>Professor substitut/a_5H_(Tipus 1)</text:p>
          </table:table-cell>
          <table:table-cell office:value-type="float" office:value="225.34748025000002" table:style-name="ce21">
            <text:p>225,35</text:p>
          </table:table-cell>
          <table:table-cell office:value-type="float" office:value="0" table:style-name="ce21">
            <text:p>0,00</text:p>
          </table:table-cell>
          <table:table-cell office:value-type="float" office:value="39.965961749999998" table:style-name="ce21">
            <text:p>39,97</text:p>
          </table:table-cell>
          <table:table-cell office:value-type="float" office:value="0.80704425000000002" table:style-name="ce22">
            <text:p>0,81</text:p>
          </table:table-cell>
          <table:table-cell office:value-type="float" office:value="266.12048625" table:formula="of:=[.B38]+[.C38]+[.D38]+[.E38]" table:style-name="ce23">
            <text:p>266,12</text:p>
          </table:table-cell>
          <table:table-cell office:value-type="float" office:value="3724.0727189999998" table:formula="of:=[.F38]*12+([.B38]+[.C38]+[.D38])*2" table:style-name="ce24">
            <text:p>3724,07</text:p>
          </table:table-cell>
          <table:table-cell table:style-name="ce16"/>
          <table:table-cell table:style-name="ce6"/>
          <table:table-cell table:number-columns-repeated="16375"/>
        </table:table-row>
        <table:table-row table:style-name="ro2" table:visibility="collapse">
          <table:table-cell office:value-type="string" table:style-name="ce20">
            <text:p>Professor substitut/a_4,5H_(Tipus 1)</text:p>
          </table:table-cell>
          <table:table-cell office:value-type="float" office:value="202.82" table:style-name="ce21">
            <text:p>202,82</text:p>
          </table:table-cell>
          <table:table-cell office:value-type="float" office:value="0" table:style-name="ce21">
            <text:p>0,00</text:p>
          </table:table-cell>
          <table:table-cell office:value-type="float" office:value="35.969365575000005" table:style-name="ce21">
            <text:p>35,97</text:p>
          </table:table-cell>
          <table:table-cell office:value-type="float" office:value="0.72633982499999994" table:style-name="ce22">
            <text:p>0,73</text:p>
          </table:table-cell>
          <table:table-cell office:value-type="float" office:value="239.5157054" table:formula="of:=[.B39]+[.C39]+[.D39]+[.E39]" table:style-name="ce23">
            <text:p>239,52</text:p>
          </table:table-cell>
          <table:table-cell office:value-type="float" office:value="3351.7671959499999" table:formula="of:=[.F39]*12+([.B39]+[.C39]+[.D39])*2" table:style-name="ce24">
            <text:p>3351,77</text:p>
          </table:table-cell>
          <table:table-cell table:style-name="ce16"/>
          <table:table-cell table:style-name="ce6"/>
          <table:table-cell table:number-columns-repeated="16375"/>
        </table:table-row>
        <table:table-row table:style-name="ro2" table:visibility="collapse">
          <table:table-cell office:value-type="string" table:style-name="ce20">
            <text:p>Professor substitut/a_4H_(Tipus 1)</text:p>
          </table:table-cell>
          <table:table-cell office:value-type="float" office:value="180.27798419999999" table:style-name="ce21">
            <text:p>180,28</text:p>
          </table:table-cell>
          <table:table-cell office:value-type="float" office:value="0" table:style-name="ce21">
            <text:p>0,00</text:p>
          </table:table-cell>
          <table:table-cell office:value-type="float" office:value="31.972769400000001" table:style-name="ce21">
            <text:p>31,97</text:p>
          </table:table-cell>
          <table:table-cell office:value-type="float" office:value="0.64563539999999997" table:style-name="ce22">
            <text:p>0,65</text:p>
          </table:table-cell>
          <table:table-cell office:value-type="float" office:value="212.896389" table:formula="of:=[.B40]+[.C40]+[.D40]+[.E40]" table:style-name="ce23">
            <text:p>212,90</text:p>
          </table:table-cell>
          <table:table-cell office:value-type="float" office:value="2979.2581752000001" table:formula="of:=[.F40]*12+([.B40]+[.C40]+[.D40])*2" table:style-name="ce24">
            <text:p>2979,26</text:p>
          </table:table-cell>
          <table:table-cell table:style-name="ce16"/>
          <table:table-cell table:style-name="ce6"/>
          <table:table-cell table:number-columns-repeated="16375"/>
        </table:table-row>
        <table:table-row table:style-name="ro2" table:visibility="collapse">
          <table:table-cell office:value-type="string" table:style-name="ce20">
            <text:p>Professor substitut/a_3,5H_(Tipus 1)</text:p>
          </table:table-cell>
          <table:table-cell office:value-type="float" office:value="157.75" table:style-name="ce21">
            <text:p>157,75</text:p>
          </table:table-cell>
          <table:table-cell office:value-type="float" office:value="0" table:style-name="ce21">
            <text:p>0,00</text:p>
          </table:table-cell>
          <table:table-cell office:value-type="float" office:value="27.976173225" table:style-name="ce21">
            <text:p>27,98</text:p>
          </table:table-cell>
          <table:table-cell office:value-type="float" office:value="0.56999999999999995" table:style-name="ce22">
            <text:p>0,57</text:p>
          </table:table-cell>
          <table:table-cell office:value-type="float" office:value="186.29617322499999" table:formula="of:=[.B41]+[.C41]+[.D41]+[.E41]" table:style-name="ce23">
            <text:p>186,30</text:p>
          </table:table-cell>
          <table:table-cell office:value-type="float" office:value="2607.0064251499998" table:formula="of:=[.F41]*12+([.B41]+[.C41]+[.D41])*2" table:style-name="ce24">
            <text:p>2607,01</text:p>
          </table:table-cell>
          <table:table-cell table:style-name="ce16"/>
          <table:table-cell table:style-name="ce6"/>
          <table:table-cell table:number-columns-repeated="16375"/>
        </table:table-row>
        <table:table-row table:style-name="ro2" table:visibility="collapse">
          <table:table-cell office:value-type="string" table:style-name="ce20">
            <text:p>Professor substitut/a_3H_(Tipus 1)</text:p>
          </table:table-cell>
          <table:table-cell office:value-type="float" office:value="135.20848814999999" table:style-name="ce21">
            <text:p>135,21</text:p>
          </table:table-cell>
          <table:table-cell office:value-type="float" office:value="0" table:style-name="ce21">
            <text:p>0,00</text:p>
          </table:table-cell>
          <table:table-cell office:value-type="float" office:value="23.97957705" table:style-name="ce21">
            <text:p>23,98</text:p>
          </table:table-cell>
          <table:table-cell office:value-type="float" office:value="0.49" table:style-name="ce22">
            <text:p>0,49</text:p>
          </table:table-cell>
          <table:table-cell office:value-type="float" office:value="159.67806519999999" table:formula="of:=[.B42]+[.C42]+[.D42]+[.E42]" table:style-name="ce23">
            <text:p>159,68</text:p>
          </table:table-cell>
          <table:table-cell office:value-type="float" office:value="2234.5129127999999" table:formula="of:=[.F42]*12+([.B42]+[.C42]+[.D42])*2" table:style-name="ce24">
            <text:p>2234,51</text:p>
          </table:table-cell>
          <table:table-cell table:style-name="ce16"/>
          <table:table-cell table:style-name="ce6"/>
          <table:table-cell table:number-columns-repeated="16375"/>
        </table:table-row>
        <table:table-row table:style-name="ro2" table:visibility="collapse">
          <table:table-cell office:value-type="string" table:style-name="ce20">
            <text:p>Professor substitut/a_2H_(Tipus 1)</text:p>
          </table:table-cell>
          <table:table-cell office:value-type="float" office:value="90.138992099999996" table:style-name="ce21">
            <text:p>90,14</text:p>
          </table:table-cell>
          <table:table-cell office:value-type="float" office:value="0" table:style-name="ce21">
            <text:p>0,00</text:p>
          </table:table-cell>
          <table:table-cell office:value-type="float" office:value="15.9863847" table:style-name="ce21">
            <text:p>15,99</text:p>
          </table:table-cell>
          <table:table-cell office:value-type="float" office:value="0.32281769999999999" table:style-name="ce22">
            <text:p>0,32</text:p>
          </table:table-cell>
          <table:table-cell office:value-type="float" office:value="106.4481945" table:formula="of:=[.B43]+[.C43]+[.D43]+[.E43]" table:style-name="ce23">
            <text:p>106,45</text:p>
          </table:table-cell>
          <table:table-cell office:value-type="float" office:value="1489.6290876" table:formula="of:=[.F43]*12+([.B43]+[.C43]+[.D43])*2" table:style-name="ce24">
            <text:p>1489,63</text:p>
          </table:table-cell>
          <table:table-cell table:style-name="ce16"/>
          <table:table-cell table:style-name="ce6"/>
          <table:table-cell table:number-columns-repeated="16375"/>
        </table:table-row>
        <table:table-row table:style-name="ro2" table:visibility="collapse">
          <table:table-cell office:value-type="string" table:style-name="ce20">
            <text:p>Professor substitut/a_1H_(Tipus 1)</text:p>
          </table:table-cell>
          <table:table-cell office:value-type="float" office:value="45.069496049999998" table:style-name="ce21">
            <text:p>45,07</text:p>
          </table:table-cell>
          <table:table-cell office:value-type="float" office:value="0" table:style-name="ce21">
            <text:p>0,00</text:p>
          </table:table-cell>
          <table:table-cell office:value-type="float" office:value="7.9931923500000002" table:style-name="ce21">
            <text:p>7,99</text:p>
          </table:table-cell>
          <table:table-cell office:value-type="float" office:value="0.16140884999999999" table:style-name="ce22">
            <text:p>0,16</text:p>
          </table:table-cell>
          <table:table-cell office:value-type="float" office:value="53.22409725" table:formula="of:=[.B44]+[.C44]+[.D44]+[.E44]" table:style-name="ce23">
            <text:p>53,22</text:p>
          </table:table-cell>
          <table:table-cell office:value-type="float" office:value="744.81454380000002" table:formula="of:=[.F44]*12+([.B44]+[.C44]+[.D44])*2" table:style-name="ce24">
            <text:p>744,81</text:p>
          </table:table-cell>
          <table:table-cell table:style-name="ce16"/>
          <table:table-cell table:style-name="ce6"/>
          <table:table-cell table:number-columns-repeated="16375"/>
        </table:table-row>
        <table:table-row table:style-name="ro2">
          <table:table-cell office:value-type="string" table:style-name="ce25">
            <text:p>Investigador Programa Ramon y Cajal</text:p>
          </table:table-cell>
          <table:table-cell office:value-type="string" table:number-columns-spanned="6" table:number-rows-spanned="1" table:style-name="ce84">
            <text:p>Segons Convocatòria</text:p>
          </table:table-cell>
          <table:covered-table-cell table:number-columns-repeated="5"/>
          <table:table-cell table:style-name="ce16"/>
          <table:table-cell table:style-name="ce26"/>
          <table:table-cell table:number-columns-repeated="16375"/>
        </table:table-row>
        <table:table-row table:style-name="ro2">
          <table:table-cell office:value-type="string" table:style-name="ce25">
            <text:p>Investigador Programa Juan de la Cierva</text:p>
          </table:table-cell>
          <table:table-cell office:value-type="string" table:number-columns-spanned="6" table:number-rows-spanned="1" table:style-name="ce84">
            <text:p><text:s/></text:p>
          </table:table-cell>
          <table:covered-table-cell table:number-columns-repeated="5"/>
          <table:table-cell table:number-columns-repeated="2" table:style-name="ce26"/>
          <table:table-cell table:number-columns-repeated="16375"/>
        </table:table-row>
        <table:table-row table:style-name="ro4">
          <table:table-cell table:style-name="ce7"/>
          <table:table-cell table:number-columns-repeated="4" table:style-name="ce3"/>
          <table:table-cell table:style-name="ce6"/>
          <table:table-cell table:number-columns-repeated="16378" table:style-name="ce5"/>
        </table:table-row>
        <table:table-row table:style-name="ro2">
          <table:table-cell office:value-type="string" table:style-name="ce7">
            <text:p>Triennis</text:p>
          </table:table-cell>
          <table:table-cell table:number-columns-repeated="3" table:style-name="ce27"/>
          <table:table-cell table:number-columns-repeated="5" table:style-name="ce6"/>
          <table:table-cell table:number-columns-repeated="16375"/>
        </table:table-row>
        <table:table-row table:style-name="ro2">
          <table:table-cell office:value-type="string" table:style-name="ce28">
            <text:p>Grup</text:p>
          </table:table-cell>
          <table:table-cell office:value-type="string" table:style-name="ce29">
            <text:p>Mensual</text:p>
          </table:table-cell>
          <table:table-cell office:value-type="string" table:style-name="ce30">
            <text:p>Anual</text:p>
          </table:table-cell>
          <table:table-cell table:style-name="ce72"/>
          <table:table-cell table:style-name="ce73"/>
          <table:table-cell table:style-name="ce31"/>
          <table:table-cell table:number-columns-repeated="3" table:style-name="ce3"/>
          <table:table-cell table:number-columns-repeated="16375"/>
        </table:table-row>
        <table:table-row table:style-name="ro2">
          <table:table-cell office:value-type="string" table:style-name="ce32">
            <text:p>A</text:p>
          </table:table-cell>
          <table:table-cell office:value-type="float" office:value="56.738500000000002" table:style-name="ce33">
            <text:p>56,74</text:p>
          </table:table-cell>
          <table:table-cell office:value-type="float" office:value="794.33900000000006" table:style-name="ce18">
            <text:p>794,34</text:p>
          </table:table-cell>
          <table:table-cell table:style-name="ce74"/>
          <table:table-cell table:style-name="ce75"/>
          <table:table-cell office:value-type="string" table:style-name="ce31">
            <text:p>Percentatges de cotització a la Seguretat Social</text:p>
          </table:table-cell>
          <table:table-cell table:number-columns-repeated="3" table:style-name="ce3"/>
          <table:table-cell table:number-columns-repeated="16375"/>
        </table:table-row>
        <table:table-row table:style-name="ro2">
          <table:table-cell office:value-type="string" table:style-name="ce32">
            <text:p>AssL 12 H</text:p>
          </table:table-cell>
          <table:table-cell office:value-type="float" office:value="16.615550000000002" table:style-name="ce33">
            <text:p>16,62</text:p>
          </table:table-cell>
          <table:table-cell office:value-type="float" office:value="232.61770000000004" table:style-name="ce18">
            <text:p>232,62</text:p>
          </table:table-cell>
          <table:table-cell table:style-name="ce34"/>
          <table:table-cell table:style-name="ce6"/>
          <table:table-cell office:value-type="string" table:number-columns-spanned="1" table:number-rows-spanned="2" table:style-name="ce85">
            <text:p>Concepte</text:p>
          </table:table-cell>
          <table:table-cell office:value-type="string" table:style-name="ce35">
            <text:p>Personal fix</text:p>
          </table:table-cell>
          <table:table-cell office:value-type="string" table:style-name="ce36">
            <text:p>Personal no fix</text:p>
          </table:table-cell>
          <table:table-cell table:style-name="ce37"/>
          <table:table-cell table:number-columns-repeated="16375"/>
        </table:table-row>
        <table:table-row table:style-name="ro5">
          <table:table-cell office:value-type="string" table:style-name="ce32">
            <text:p>AssL 12 H_TIPUS2</text:p>
          </table:table-cell>
          <table:table-cell office:value-type="float" office:value="20.7669" table:style-name="ce33">
            <text:p>20,77</text:p>
          </table:table-cell>
          <table:table-cell office:value-type="float" office:value="290.73660000000001" table:style-name="ce18">
            <text:p>290,74</text:p>
          </table:table-cell>
          <table:table-cell table:style-name="ce34"/>
          <table:table-cell table:style-name="ce6"/>
          <table:covered-table-cell/>
          <table:table-cell table:style-name="ce35"/>
          <table:table-cell office:value-type="string" table:style-name="ce28">
            <text:p>TC</text:p>
          </table:table-cell>
          <table:table-cell office:value-type="string" table:style-name="ce38">
            <text:p>TP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Professor substitut/a_16H_(Tipus 1)</text:p>
          </table:table-cell>
          <table:table-cell office:value-type="float" office:value="22.157449999999997" table:style-name="ce33">
            <text:p>22,16</text:p>
          </table:table-cell>
          <table:table-cell office:value-type="float" office:value="310.20429999999999" table:style-name="ce18">
            <text:p>310,20</text:p>
          </table:table-cell>
          <table:table-cell table:style-name="ce34"/>
          <table:table-cell table:style-name="ce6"/>
          <table:table-cell office:value-type="string" table:style-name="ce39">
            <text:p>Contingències comunes</text:p>
          </table:table-cell>
          <table:table-cell office:value-type="percentage" office:value="0.23599999999999999" table:style-name="ce40">
            <text:p>23,60%</text:p>
          </table:table-cell>
          <table:table-cell office:value-type="percentage" office:value="0.23599999999999999" table:style-name="ce40">
            <text:p>23,60%</text:p>
          </table:table-cell>
          <table:table-cell office:value-type="percentage" office:value="0.23599999999999999" table:formula="of:=[.H53]" table:style-name="ce40">
            <text:p>23,60%</text:p>
          </table:table-cell>
          <table:table-cell table:number-columns-repeated="16375"/>
        </table:table-row>
        <table:table-row table:style-name="ro2">
          <table:table-cell table:style-name="ce7"/>
          <table:table-cell table:number-columns-repeated="4" table:style-name="ce3"/>
          <table:table-cell office:value-type="string" table:style-name="ce39">
            <text:p>Atur</text:p>
          </table:table-cell>
          <table:table-cell office:value-type="percentage" office:value="5.5E-2" table:style-name="ce40">
            <text:p>5,50%</text:p>
          </table:table-cell>
          <table:table-cell office:value-type="percentage" office:value="6.7000000000000004E-2" table:style-name="ce40">
            <text:p>6,70%</text:p>
          </table:table-cell>
          <table:table-cell office:value-type="percentage" office:value="6.7000000000000004E-2" table:style-name="ce40">
            <text:p>6,70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Trams per mèrits docents (MD) i per mèrits investigadors (MI)</text:p>
          </table:table-cell>
          <table:table-cell table:number-columns-repeated="4" table:style-name="ce3"/>
          <table:table-cell office:value-type="string" table:style-name="ce39">
            <text:p>quota MEI</text:p>
          </table:table-cell>
          <table:table-cell office:value-type="percentage" office:value="7.4999999999999997E-3" table:style-name="ce40">
            <text:p>0,75%</text:p>
          </table:table-cell>
          <table:table-cell office:value-type="percentage" office:value="7.4999999999999997E-3" table:style-name="ce40">
            <text:p>0,75%</text:p>
          </table:table-cell>
          <table:table-cell office:value-type="percentage" office:value="7.4999999999999997E-3" table:style-name="ce40">
            <text:p>0,75%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Categoria</text:p>
          </table:table-cell>
          <table:table-cell office:value-type="string" table:style-name="ce42">
            <text:p>Mensual</text:p>
          </table:table-cell>
          <table:table-cell office:value-type="string" table:style-name="ce30">
            <text:p>Anual</text:p>
          </table:table-cell>
          <table:table-cell table:style-name="ce43"/>
          <table:table-cell table:style-name="ce44"/>
          <table:table-cell office:value-type="string" table:style-name="ce39">
            <text:p>FOGASA</text:p>
          </table:table-cell>
          <table:table-cell office:value-type="percentage" office:value="2E-3" table:style-name="ce40">
            <text:p>0,20%</text:p>
          </table:table-cell>
          <table:table-cell office:value-type="percentage" office:value="2E-3" table:style-name="ce40">
            <text:p>0,20%</text:p>
          </table:table-cell>
          <table:table-cell office:value-type="percentage" office:value="2E-3" table:style-name="ce40">
            <text:p>0,20%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Catedràtic/a<text:s/></text:p>
          </table:table-cell>
          <table:table-cell office:value-type="float" office:value="198.56444999999999" table:style-name="ce33">
            <text:p>198,56</text:p>
          </table:table-cell>
          <table:table-cell office:value-type="float" office:value="2382.7734" table:formula="of:=[.B57]*12" table:style-name="ce18">
            <text:p>2.382,77</text:p>
          </table:table-cell>
          <table:table-cell table:style-name="ce34"/>
          <table:table-cell table:style-name="ce6"/>
          <table:table-cell office:value-type="string" table:style-name="ce39">
            <text:p>Formació preofessional</text:p>
          </table:table-cell>
          <table:table-cell office:value-type="percentage" office:value="6.0000000000000001E-3" table:style-name="ce40">
            <text:p>0,60%</text:p>
          </table:table-cell>
          <table:table-cell office:value-type="percentage" office:value="6.0000000000000001E-3" table:style-name="ce40">
            <text:p>0,60%</text:p>
          </table:table-cell>
          <table:table-cell office:value-type="percentage" office:value="6.0000000000000001E-3" table:style-name="ce40">
            <text:p>0,60%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Professor/a Agregat</text:p>
          </table:table-cell>
          <table:table-cell office:value-type="float" office:value="160.80644999999998" table:style-name="ce33">
            <text:p>160,81</text:p>
          </table:table-cell>
          <table:table-cell office:value-type="float" office:value="1929.6773999999998" table:formula="of:=[.B58]*12" table:style-name="ce18">
            <text:p>1.929,68</text:p>
          </table:table-cell>
          <table:table-cell table:style-name="ce34"/>
          <table:table-cell table:style-name="ce6"/>
          <table:table-cell office:value-type="string" table:style-name="ce39">
            <text:p>AT i MP</text:p>
          </table:table-cell>
          <table:table-cell office:value-type="percentage" office:value="1.4999999999999999E-2" table:style-name="ce40">
            <text:p>1,50%</text:p>
          </table:table-cell>
          <table:table-cell office:value-type="percentage" office:value="1.4999999999999999E-2" table:style-name="ce40">
            <text:p>1,50%</text:p>
          </table:table-cell>
          <table:table-cell office:value-type="percentage" office:value="1.4999999999999999E-2" table:style-name="ce40">
            <text:p>1,50%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Professor/a Lector</text:p>
          </table:table-cell>
          <table:table-cell office:value-type="float" office:value="149.3674" table:style-name="ce33">
            <text:p>149,37</text:p>
          </table:table-cell>
          <table:table-cell office:value-type="float" office:value="1792.4088000000002" table:formula="of:=[.B59]*12" table:style-name="ce18">
            <text:p>1.792,41</text:p>
          </table:table-cell>
          <table:table-cell table:style-name="ce34"/>
          <table:table-cell table:style-name="ce6"/>
          <table:table-cell office:value-type="string" table:style-name="ce45">
            <text:p>Total %<text:s/></text:p>
          </table:table-cell>
          <table:table-cell office:value-type="percentage" office:value="0.32150000000000001" table:formula="of:=SUM([.G53:.G58])" table:style-name="ce46">
            <text:p>32,15%</text:p>
          </table:table-cell>
          <table:table-cell office:value-type="percentage" office:value="0.33350000000000002" table:formula="of:=SUM([.H53:.H58])" table:style-name="ce46">
            <text:p>33,35%</text:p>
          </table:table-cell>
          <table:table-cell office:value-type="percentage" office:value="0.33350000000000002" table:formula="of:=SUM([.I53:.I58])" table:style-name="ce46">
            <text:p>33,35%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Col.laborador/a doctor</text:p>
          </table:table-cell>
          <table:table-cell office:value-type="float" office:value="137.88774999999998" table:style-name="ce33">
            <text:p>137,89</text:p>
          </table:table-cell>
          <table:table-cell office:value-type="float" office:value="1654.6529999999998" table:formula="of:=[.B60]*12" table:style-name="ce18">
            <text:p>1.654,65</text:p>
          </table:table-cell>
          <table:table-cell table:style-name="ce34"/>
          <table:table-cell table:number-columns-repeated="2" table:style-name="ce6"/>
          <table:table-cell table:number-columns-repeated="16378" table:style-name="ce5"/>
        </table:table-row>
        <table:table-row table:style-name="ro2">
          <table:table-cell office:value-type="string" table:style-name="ce14">
            <text:p>Col.laborador/a</text:p>
          </table:table-cell>
          <table:table-cell office:value-type="float" office:value="126.41825000000001" table:style-name="ce33">
            <text:p>126,42</text:p>
          </table:table-cell>
          <table:table-cell office:value-type="float" office:value="1517.0190000000002" table:formula="of:=[.B61]*12" table:style-name="ce18">
            <text:p>1.517,02</text:p>
          </table:table-cell>
          <table:table-cell table:style-name="ce34"/>
          <table:table-cell table:number-columns-repeated="2" table:style-name="ce6"/>
          <table:table-cell table:number-columns-repeated="16378" table:style-name="ce5"/>
        </table:table-row>
        <table:table-row table:number-rows-repeated="3" table:style-name="ro2">
          <table:table-cell table:number-columns-repeated="4" table:style-name="ce47"/>
          <table:table-cell table:style-name="ce5"/>
          <table:table-cell table:style-name="ce6"/>
          <table:table-cell table:number-columns-repeated="16378" table:style-name="ce5"/>
        </table:table-row>
        <table:table-row table:style-name="ro2">
          <table:table-cell table:number-columns-repeated="4" table:style-name="ce47"/>
          <table:table-cell table:number-columns-repeated="16380"/>
        </table:table-row>
        <table:table-row table:number-rows-repeated="1048511" table:style-name="ro1">
          <table:table-cell table:number-columns-repeated="16384"/>
        </table:table-row>
        <table:named-expressions>
          <table:named-range table:name="Print_Area" table:cell-range-address="2026.$A$1:2026.$I$61" table:base-cell-address="2026.$A$1"/>
        </table:named-expressions>
      </table:table>
      <table:table table:name="ASSOCIATS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default-cell-style-name="ce1"/>
        <table:table-column table:style-name="co15" table:default-cell-style-name="ce1"/>
        <table:table-column table:style-name="co16" table:default-cell-style-name="ce49"/>
        <table:table-column table:style-name="co16" table:number-columns-repeated="2" table:default-cell-style-name="ce1"/>
        <table:table-column table:style-name="co16" table:default-cell-style-name="ce49"/>
        <table:table-column table:style-name="co16" table:default-cell-style-name="ce1"/>
        <table:table-column table:style-name="co17" table:default-cell-style-name="ce1"/>
        <table:table-column table:style-name="co16" table:number-columns-repeated="16372" table:default-cell-style-name="ce1"/>
        <table:table-row table:style-name="ro6">
          <table:table-cell table:style-name="ce1">
            <draw:frame draw:z-index="1" draw:id="id1" draw:style-name="a1" draw:name="Picture 1" svg:x="0in" svg:y="0in" svg:width="10.05208in" svg:height="0.6256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1"/>
          <table:table-cell table:style-name="ce49"/>
          <table:table-cell table:number-columns-repeated="2" table:style-name="ce1"/>
          <table:table-cell table:style-name="ce49"/>
          <table:table-cell table:number-columns-repeated="16374" table:style-name="ce1"/>
        </table:table-row>
        <table:table-row table:style-name="ro6">
          <table:table-cell office:value-type="string" table:style-name="ce80">
            <text:p>RETRIBUCIONS DEL PERSONAL DOCENT I INVESTIGADOR LABORAL DE LA UNIVERSITAT ROVIRA I VIRGILI 2026</text:p>
          </table:table-cell>
          <table:table-cell table:number-columns-repeated="5" table:style-name="ce65"/>
          <table:table-cell table:style-name="ce49"/>
          <table:table-cell table:number-columns-repeated="2" table:style-name="ce1"/>
          <table:table-cell table:style-name="ce49"/>
          <table:table-cell table:number-columns-repeated="16374" table:style-name="ce1"/>
        </table:table-row>
        <table:table-row table:style-name="ro7">
          <table:table-cell table:number-columns-repeated="8" table:style-name="ce49"/>
          <table:table-cell table:style-name="ce1"/>
          <table:table-cell table:style-name="ce49"/>
          <table:table-cell table:number-columns-repeated="16374" table:style-name="ce1"/>
        </table:table-row>
        <table:table-row table:style-name="ro8">
          <table:table-cell office:value-type="string" table:style-name="ce79">
            <text:p>Categoria</text:p>
          </table:table-cell>
          <table:table-cell office:value-type="string" table:style-name="ce50">
            <text:p>Sou base</text:p>
          </table:table-cell>
          <table:table-cell office:value-type="string" table:style-name="ce51">
            <text:p>Acord Mesa Univ add_6_11_2018</text:p>
          </table:table-cell>
          <table:table-cell office:value-type="string" table:style-name="ce51">
            <text:p>Complement de lloc de treball</text:p>
          </table:table-cell>
          <table:table-cell office:value-type="string" table:style-name="ce52">
            <text:p>TOTAL MENSUAL</text:p>
          </table:table-cell>
          <table:table-cell office:value-type="string" table:style-name="ce53">
            <text:p>TOTAL ANUAL</text:p>
          </table:table-cell>
          <table:table-cell table:style-name="ce71"/>
          <table:table-cell table:style-name="ce49"/>
          <table:table-cell table:style-name="ce1"/>
          <table:table-cell table:style-name="ce49"/>
          <table:table-cell table:number-columns-repeated="16374" table:style-name="ce1"/>
        </table:table-row>
        <table:table-row table:style-name="ro9">
          <table:table-cell office:value-type="string" table:style-name="ce54">
            <text:p>Associat 12H</text:p>
          </table:table-cell>
          <table:table-cell office:value-type="float" office:value="579.54999999999995" table:style-name="ce55">
            <text:p>579,55</text:p>
          </table:table-cell>
          <table:table-cell office:value-type="float" office:value="2.08" table:style-name="ce55">
            <text:p>2,08</text:p>
          </table:table-cell>
          <table:table-cell office:value-type="float" office:value="102.79" table:style-name="ce55">
            <text:p>102,79</text:p>
          </table:table-cell>
          <table:table-cell office:value-type="float" office:value="684.42" table:formula="of:=[.B5]+[.C5]+[.D5]" table:style-name="ce55">
            <text:p>684,42</text:p>
          </table:table-cell>
          <table:table-cell office:value-type="float" office:value="9372.14" table:formula="of:=[.E5]*12+[.B5]*2" table:style-name="ce55">
            <text:p>9.372,14</text:p>
          </table:table-cell>
          <table:table-cell table:style-name="ce71"/>
          <table:table-cell table:style-name="ce49"/>
          <table:table-cell table:style-name="ce1"/>
          <table:table-cell table:style-name="ce49"/>
          <table:table-cell table:number-columns-repeated="16374" table:style-name="ce1"/>
        </table:table-row>
        <table:table-row table:style-name="ro9">
          <table:table-cell office:value-type="string" table:style-name="ce54">
            <text:p>Associat 11H</text:p>
          </table:table-cell>
          <table:table-cell office:value-type="float" office:value="531.25416666666661" table:style-name="ce55">
            <text:p>531,25</text:p>
          </table:table-cell>
          <table:table-cell office:value-type="float" office:value="1.9066666666666667" table:style-name="ce55">
            <text:p>1,91</text:p>
          </table:table-cell>
          <table:table-cell office:value-type="float" office:value="94.224166666666676" table:style-name="ce55">
            <text:p>94,22</text:p>
          </table:table-cell>
          <table:table-cell office:value-type="float" office:value="627.38499999999988" table:formula="of:=[.B6]+[.C6]+[.D6]" table:style-name="ce55">
            <text:p>627,39</text:p>
          </table:table-cell>
          <table:table-cell office:value-type="float" office:value="8591.1283333333322" table:formula="of:=[.E6]*12+[.B6]*2" table:style-name="ce55">
            <text:p>8.591,13</text:p>
          </table:table-cell>
          <table:table-cell table:style-name="ce71"/>
          <table:table-cell table:style-name="ce49"/>
          <table:table-cell table:style-name="ce1"/>
          <table:table-cell table:style-name="ce49"/>
          <table:table-cell table:number-columns-repeated="16374" table:style-name="ce1"/>
        </table:table-row>
        <table:table-row table:style-name="ro9">
          <table:table-cell office:value-type="string" table:style-name="ce54">
            <text:p>Associat 10H</text:p>
          </table:table-cell>
          <table:table-cell office:value-type="float" office:value="482.95833333333326" table:style-name="ce55">
            <text:p>482,96</text:p>
          </table:table-cell>
          <table:table-cell office:value-type="float" office:value="1.7333333333333334" table:style-name="ce55">
            <text:p>1,73</text:p>
          </table:table-cell>
          <table:table-cell office:value-type="float" office:value="85.658333333333331" table:style-name="ce55">
            <text:p>85,66</text:p>
          </table:table-cell>
          <table:table-cell office:value-type="float" office:value="570.34999999999991" table:formula="of:=[.B7]+[.C7]+[.D7]" table:style-name="ce55">
            <text:p>570,35</text:p>
          </table:table-cell>
          <table:table-cell office:value-type="float" office:value="7810.116666666665" table:formula="of:=[.E7]*12+[.B7]*2" table:style-name="ce55">
            <text:p>7.810,12</text:p>
          </table:table-cell>
          <table:table-cell table:style-name="ce71"/>
          <table:table-cell table:style-name="ce49"/>
          <table:table-cell table:style-name="ce1"/>
          <table:table-cell table:style-name="ce49"/>
          <table:table-cell table:number-columns-repeated="3" table:style-name="ce1"/>
          <table:table-cell table:style-name="ce56"/>
          <table:table-cell table:number-columns-repeated="16370" table:style-name="ce1"/>
        </table:table-row>
        <table:table-row table:style-name="ro9">
          <table:table-cell office:value-type="string" table:style-name="ce54">
            <text:p>Associat 9H</text:p>
          </table:table-cell>
          <table:table-cell office:value-type="float" office:value="434.66249999999997" table:style-name="ce55">
            <text:p>434,66</text:p>
          </table:table-cell>
          <table:table-cell office:value-type="float" office:value="1.56" table:style-name="ce55">
            <text:p>1,56</text:p>
          </table:table-cell>
          <table:table-cell office:value-type="float" office:value="77.092500000000001" table:style-name="ce55">
            <text:p>77,09</text:p>
          </table:table-cell>
          <table:table-cell office:value-type="float" office:value="513.31499999999994" table:formula="of:=[.B8]+[.C8]+[.D8]" table:style-name="ce55">
            <text:p>513,32</text:p>
          </table:table-cell>
          <table:table-cell office:value-type="float" office:value="7029.1049999999987" table:formula="of:=[.E8]*12+[.B8]*2" table:style-name="ce55">
            <text:p>7.029,11</text:p>
          </table:table-cell>
          <table:table-cell table:style-name="ce71"/>
          <table:table-cell table:style-name="ce49"/>
          <table:table-cell table:style-name="ce1"/>
          <table:table-cell table:style-name="ce49"/>
          <table:table-cell table:number-columns-repeated="16374" table:style-name="ce1"/>
        </table:table-row>
        <table:table-row table:style-name="ro9">
          <table:table-cell office:value-type="string" table:style-name="ce54">
            <text:p>Associat 8H</text:p>
          </table:table-cell>
          <table:table-cell office:value-type="float" office:value="386.36666666666662" table:style-name="ce55">
            <text:p>386,37</text:p>
          </table:table-cell>
          <table:table-cell office:value-type="float" office:value="1.3866666666666667" table:style-name="ce55">
            <text:p>1,39</text:p>
          </table:table-cell>
          <table:table-cell office:value-type="float" office:value="68.526666666666671" table:style-name="ce55">
            <text:p>68,53</text:p>
          </table:table-cell>
          <table:table-cell office:value-type="float" office:value="456.28" table:formula="of:=[.B9]+[.C9]+[.D9]" table:style-name="ce55">
            <text:p>456,28</text:p>
          </table:table-cell>
          <table:table-cell office:value-type="float" office:value="6248.0933333333332" table:formula="of:=[.E9]*12+[.B9]*2" table:style-name="ce55">
            <text:p>6.248,09</text:p>
          </table:table-cell>
          <table:table-cell table:style-name="ce71"/>
          <table:table-cell table:style-name="ce49"/>
          <table:table-cell table:style-name="ce1"/>
          <table:table-cell table:style-name="ce49"/>
          <table:table-cell table:number-columns-repeated="16374" table:style-name="ce1"/>
        </table:table-row>
        <table:table-row table:style-name="ro9">
          <table:table-cell office:value-type="string" table:style-name="ce54">
            <text:p>Associat 7H</text:p>
          </table:table-cell>
          <table:table-cell office:value-type="float" office:value="338.07083333333327" table:style-name="ce55">
            <text:p>338,07</text:p>
          </table:table-cell>
          <table:table-cell office:value-type="float" office:value="1.2133333333333334" table:style-name="ce55">
            <text:p>1,21</text:p>
          </table:table-cell>
          <table:table-cell office:value-type="float" office:value="59.960833333333341" table:style-name="ce55">
            <text:p>59,96</text:p>
          </table:table-cell>
          <table:table-cell office:value-type="float" office:value="399.24499999999989" table:formula="of:=[.B10]+[.C10]+[.D10]" table:style-name="ce55">
            <text:p>399,25</text:p>
          </table:table-cell>
          <table:table-cell office:value-type="float" office:value="5467.0816666666651" table:formula="of:=[.E10]*12+[.B10]*2" table:style-name="ce55">
            <text:p>5.467,08</text:p>
          </table:table-cell>
          <table:table-cell table:style-name="ce71"/>
          <table:table-cell table:style-name="ce49"/>
          <table:table-cell table:style-name="ce1"/>
          <table:table-cell table:style-name="ce49"/>
          <table:table-cell table:number-columns-repeated="3" table:style-name="ce1"/>
          <table:table-cell table:style-name="ce56"/>
          <table:table-cell table:number-columns-repeated="3" table:style-name="ce1"/>
          <table:table-cell table:style-name="ce56"/>
          <table:table-cell table:number-columns-repeated="16366" table:style-name="ce1"/>
        </table:table-row>
        <table:table-row table:style-name="ro9">
          <table:table-cell office:value-type="string" table:style-name="ce54">
            <text:p>Associat 6H</text:p>
          </table:table-cell>
          <table:table-cell office:value-type="float" office:value="289.77499999999998" table:style-name="ce55">
            <text:p>289,78</text:p>
          </table:table-cell>
          <table:table-cell office:value-type="float" office:value="1.04" table:style-name="ce55">
            <text:p>1,04</text:p>
          </table:table-cell>
          <table:table-cell office:value-type="float" office:value="51.395000000000003" table:style-name="ce55">
            <text:p>51,40</text:p>
          </table:table-cell>
          <table:table-cell office:value-type="float" office:value="342.21" table:formula="of:=[.B11]+[.C11]+[.D11]" table:style-name="ce55">
            <text:p>342,21</text:p>
          </table:table-cell>
          <table:table-cell office:value-type="float" office:value="4686.07" table:formula="of:=[.E11]*12+[.B11]*2" table:style-name="ce55">
            <text:p>4.686,07</text:p>
          </table:table-cell>
          <table:table-cell table:style-name="ce71"/>
          <table:table-cell table:style-name="ce49"/>
          <table:table-cell table:style-name="ce1"/>
          <table:table-cell table:style-name="ce49"/>
          <table:table-cell table:number-columns-repeated="4" table:style-name="ce1"/>
          <table:table-cell table:style-name="ce56"/>
          <table:table-cell table:number-columns-repeated="16369" table:style-name="ce1"/>
        </table:table-row>
        <table:table-row table:style-name="ro9">
          <table:table-cell office:value-type="string" table:style-name="ce54">
            <text:p>Associat 5H</text:p>
          </table:table-cell>
          <table:table-cell office:value-type="float" office:value="241.47916666666663" table:style-name="ce55">
            <text:p>241,48</text:p>
          </table:table-cell>
          <table:table-cell office:value-type="float" office:value="0.88" table:style-name="ce55">
            <text:p>0,88</text:p>
          </table:table-cell>
          <table:table-cell office:value-type="float" office:value="42.829166666666666" table:style-name="ce55">
            <text:p>42,83</text:p>
          </table:table-cell>
          <table:table-cell office:value-type="float" office:value="285.18833333333328" table:formula="of:=[.B12]+[.C12]+[.D12]" table:style-name="ce55">
            <text:p>285,19</text:p>
          </table:table-cell>
          <table:table-cell office:value-type="float" office:value="3905.2183333333323" table:formula="of:=[.E12]*12+[.B12]*2" table:style-name="ce55">
            <text:p>3.905,22</text:p>
          </table:table-cell>
          <table:table-cell table:style-name="ce71"/>
          <table:table-cell table:style-name="ce49"/>
          <table:table-cell table:style-name="ce1"/>
          <table:table-cell table:style-name="ce49"/>
          <table:table-cell table:number-columns-repeated="16374" table:style-name="ce1"/>
        </table:table-row>
        <table:table-row table:style-name="ro9">
          <table:table-cell office:value-type="string" table:style-name="ce54">
            <text:p>Associat 4H</text:p>
          </table:table-cell>
          <table:table-cell office:value-type="float" office:value="193.18333333333331" table:style-name="ce55">
            <text:p>193,18</text:p>
          </table:table-cell>
          <table:table-cell office:value-type="float" office:value="0.69333333333333336" table:style-name="ce55">
            <text:p>0,69</text:p>
          </table:table-cell>
          <table:table-cell office:value-type="float" office:value="34.263333333333335" table:style-name="ce55">
            <text:p>34,26</text:p>
          </table:table-cell>
          <table:table-cell office:value-type="float" office:value="228.14" table:formula="of:=[.B13]+[.C13]+[.D13]" table:style-name="ce55">
            <text:p>228,14</text:p>
          </table:table-cell>
          <table:table-cell office:value-type="float" office:value="3124.0466666666666" table:formula="of:=[.E13]*12+[.B13]*2" table:style-name="ce55">
            <text:p>3.124,05</text:p>
          </table:table-cell>
          <table:table-cell table:style-name="ce71"/>
          <table:table-cell table:style-name="ce49"/>
          <table:table-cell table:style-name="ce1"/>
          <table:table-cell table:style-name="ce49"/>
          <table:table-cell table:number-columns-repeated="16374" table:style-name="ce1"/>
        </table:table-row>
        <table:table-row table:style-name="ro9">
          <table:table-cell office:value-type="string" table:style-name="ce54">
            <text:p>Associat 3H</text:p>
          </table:table-cell>
          <table:table-cell office:value-type="float" office:value="144.88749999999999" table:style-name="ce55">
            <text:p>144,89</text:p>
          </table:table-cell>
          <table:table-cell office:value-type="float" office:value="0.53" table:style-name="ce55">
            <text:p>0,53</text:p>
          </table:table-cell>
          <table:table-cell office:value-type="float" office:value="25.697500000000002" table:style-name="ce55">
            <text:p>25,70</text:p>
          </table:table-cell>
          <table:table-cell office:value-type="float" office:value="171.11499999999998" table:formula="of:=[.B14]+[.C14]+[.D14]" table:style-name="ce55">
            <text:p>171,12</text:p>
          </table:table-cell>
          <table:table-cell office:value-type="float" office:value="2343.1549999999997" table:formula="of:=[.E14]*12+[.B14]*2" table:style-name="ce55">
            <text:p>2.343,16</text:p>
          </table:table-cell>
          <table:table-cell table:style-name="ce71"/>
          <table:table-cell table:style-name="ce49"/>
          <table:table-cell table:style-name="ce1"/>
          <table:table-cell table:style-name="ce49"/>
          <table:table-cell table:number-columns-repeated="9" table:style-name="ce1"/>
          <table:table-cell table:style-name="ce56"/>
          <table:table-cell table:number-columns-repeated="16364"/>
        </table:table-row>
        <table:table-row table:style-name="ro9">
          <table:table-cell office:value-type="string" table:style-name="ce54">
            <text:p>Associat 2H</text:p>
          </table:table-cell>
          <table:table-cell office:value-type="float" office:value="96.591666666666654" table:style-name="ce55">
            <text:p>96,59</text:p>
          </table:table-cell>
          <table:table-cell office:value-type="float" office:value="0.36" table:style-name="ce55">
            <text:p>0,36</text:p>
          </table:table-cell>
          <table:table-cell office:value-type="float" office:value="17.131666666666668" table:style-name="ce55">
            <text:p>17,13</text:p>
          </table:table-cell>
          <table:table-cell office:value-type="float" office:value="114.08333333333331" table:formula="of:=[.B15]+[.C15]+[.D15]" table:style-name="ce55">
            <text:p>114,08</text:p>
          </table:table-cell>
          <table:table-cell office:value-type="float" office:value="1562.1833333333332" table:formula="of:=[.E15]*12+[.B15]*2" table:style-name="ce55">
            <text:p>1.562,18</text:p>
          </table:table-cell>
          <table:table-cell table:style-name="ce71"/>
          <table:table-cell table:style-name="ce49"/>
          <table:table-cell table:style-name="ce56"/>
          <table:table-cell table:style-name="ce49"/>
          <table:table-cell table:style-name="ce56"/>
          <table:table-cell table:style-name="ce1"/>
          <table:table-cell table:style-name="ce56"/>
          <table:table-cell table:style-name="ce1"/>
          <table:table-cell table:number-columns-repeated="2" table:style-name="ce56"/>
          <table:table-cell table:number-columns-repeated="16368" table:style-name="ce1"/>
        </table:table-row>
        <table:table-row table:style-name="ro9">
          <table:table-cell office:value-type="string" table:style-name="ce54">
            <text:p>Associat 1H</text:p>
          </table:table-cell>
          <table:table-cell office:value-type="float" office:value="48.295833333333327" table:style-name="ce55">
            <text:p>48,30</text:p>
          </table:table-cell>
          <table:table-cell office:value-type="float" office:value="0.19" table:style-name="ce55">
            <text:p>0,19</text:p>
          </table:table-cell>
          <table:table-cell office:value-type="float" office:value="8.5658333333333339" table:style-name="ce55">
            <text:p>8,57</text:p>
          </table:table-cell>
          <table:table-cell office:value-type="float" office:value="57.051666666666662" table:formula="of:=[.B16]+[.C16]+[.D16]" table:style-name="ce55">
            <text:p>57,05</text:p>
          </table:table-cell>
          <table:table-cell office:value-type="float" office:value="781.21166666666659" table:formula="of:=[.E16]*12+[.B16]*2" table:style-name="ce55">
            <text:p>781,21</text:p>
          </table:table-cell>
          <table:table-cell table:style-name="ce71"/>
          <table:table-cell table:style-name="ce49"/>
          <table:table-cell table:style-name="ce1"/>
          <table:table-cell table:style-name="ce49"/>
          <table:table-cell table:number-columns-repeated="16374" table:style-name="ce1"/>
        </table:table-row>
        <table:table-row table:number-rows-repeated="2" table:style-name="ro7">
          <table:table-cell table:number-columns-repeated="6" table:style-name="ce1"/>
          <table:table-cell table:number-columns-repeated="2" table:style-name="ce49"/>
          <table:table-cell table:style-name="ce1"/>
          <table:table-cell table:style-name="ce49"/>
          <table:table-cell table:number-columns-repeated="16374" table:style-name="ce1"/>
        </table:table-row>
        <table:table-row table:style-name="ro8">
          <table:table-cell office:value-type="string" table:style-name="ce79">
            <text:p>Categoria</text:p>
          </table:table-cell>
          <table:table-cell office:value-type="string" table:style-name="ce50">
            <text:p>Sou base</text:p>
          </table:table-cell>
          <table:table-cell office:value-type="string" table:style-name="ce51">
            <text:p>Acord Mesa Univ add_6_11_2018</text:p>
          </table:table-cell>
          <table:table-cell office:value-type="string" table:style-name="ce51">
            <text:p>Complement de lloc de treball</text:p>
          </table:table-cell>
          <table:table-cell office:value-type="string" table:style-name="ce52">
            <text:p>TOTAL MENSUAL</text:p>
          </table:table-cell>
          <table:table-cell office:value-type="string" table:style-name="ce53">
            <text:p>TOTAL ANUAL</text:p>
          </table:table-cell>
          <table:table-cell table:number-columns-repeated="2" table:style-name="ce49"/>
          <table:table-cell table:style-name="ce1"/>
          <table:table-cell table:style-name="ce49"/>
          <table:table-cell table:number-columns-repeated="16374" table:style-name="ce1"/>
        </table:table-row>
        <table:table-row table:style-name="ro9">
          <table:table-cell office:value-type="string" table:style-name="ce55">
            <text:p>ASSL12H (tipus 2)</text:p>
          </table:table-cell>
          <table:table-cell office:value-type="float" office:value="724.41" table:style-name="ce55">
            <text:p>724,41</text:p>
          </table:table-cell>
          <table:table-cell office:value-type="float" office:value="2.62" table:style-name="ce55">
            <text:p>2,62</text:p>
          </table:table-cell>
          <table:table-cell office:value-type="float" office:value="128.47" table:style-name="ce55">
            <text:p>128,47</text:p>
          </table:table-cell>
          <table:table-cell office:value-type="float" office:value="855.5" table:formula="of:=[.B20]+[.C20]+[.D20]" table:style-name="ce55">
            <text:p>855,50</text:p>
          </table:table-cell>
          <table:table-cell office:value-type="float" office:value="11714.82" table:formula="of:=[.E20]*12+[.B20]*2" table:style-name="ce55">
            <text:p>11.714,82</text:p>
          </table:table-cell>
          <table:table-cell table:number-columns-repeated="2" table:style-name="ce49"/>
          <table:table-cell table:style-name="ce1"/>
          <table:table-cell table:style-name="ce49"/>
          <table:table-cell table:number-columns-repeated="16374" table:style-name="ce1"/>
        </table:table-row>
        <table:table-row table:style-name="ro9">
          <table:table-cell office:value-type="string" table:style-name="ce55">
            <text:p>ASSL11H (tipus 2)</text:p>
          </table:table-cell>
          <table:table-cell office:value-type="float" office:value="664.04250000000002" table:style-name="ce55">
            <text:p>664,04</text:p>
          </table:table-cell>
          <table:table-cell office:value-type="float" office:value="2.4016666666666668" table:style-name="ce55">
            <text:p>2,40</text:p>
          </table:table-cell>
          <table:table-cell office:value-type="float" office:value="117.76416666666665" table:style-name="ce55">
            <text:p>117,76</text:p>
          </table:table-cell>
          <table:table-cell office:value-type="float" office:value="784.20833333333326" table:formula="of:=[.B21]+[.C21]+[.D21]" table:style-name="ce55">
            <text:p>784,21</text:p>
          </table:table-cell>
          <table:table-cell office:value-type="float" office:value="10738.584999999999" table:formula="of:=[.E21]*12+[.B21]*2" table:style-name="ce55">
            <text:p>10.738,59</text:p>
          </table:table-cell>
          <table:table-cell table:number-columns-repeated="2" table:style-name="ce49"/>
          <table:table-cell table:style-name="ce1"/>
          <table:table-cell table:style-name="ce49"/>
          <table:table-cell table:number-columns-repeated="2" table:style-name="ce1"/>
          <table:table-cell table:style-name="ce49"/>
          <table:table-cell table:number-columns-repeated="16371"/>
        </table:table-row>
        <table:table-row table:style-name="ro9">
          <table:table-cell office:value-type="string" table:style-name="ce55">
            <text:p>ASSL10H (tipus 2)</text:p>
          </table:table-cell>
          <table:table-cell office:value-type="float" office:value="603.67499999999995" table:style-name="ce55">
            <text:p>603,68</text:p>
          </table:table-cell>
          <table:table-cell office:value-type="float" office:value="2.1833333333333336" table:style-name="ce55">
            <text:p>2,18</text:p>
          </table:table-cell>
          <table:table-cell office:value-type="float" office:value="107.05833333333332" table:style-name="ce55">
            <text:p>107,06</text:p>
          </table:table-cell>
          <table:table-cell office:value-type="float" office:value="712.91666666666652" table:formula="of:=[.B22]+[.C22]+[.D22]" table:style-name="ce55">
            <text:p>712,92</text:p>
          </table:table-cell>
          <table:table-cell office:value-type="float" office:value="9762.3499999999985" table:formula="of:=[.E22]*12+[.B22]*2" table:style-name="ce55">
            <text:p>9.762,35</text:p>
          </table:table-cell>
          <table:table-cell table:number-columns-repeated="2" table:style-name="ce49"/>
          <table:table-cell table:style-name="ce1"/>
          <table:table-cell table:style-name="ce49"/>
          <table:table-cell table:number-columns-repeated="16374" table:style-name="ce1"/>
        </table:table-row>
        <table:table-row table:style-name="ro9">
          <table:table-cell office:value-type="string" table:style-name="ce55">
            <text:p>ASSL8H (tipus 2)</text:p>
          </table:table-cell>
          <table:table-cell office:value-type="float" office:value="482.94" table:style-name="ce55">
            <text:p>482,94</text:p>
          </table:table-cell>
          <table:table-cell office:value-type="float" office:value="1.7466666666666668" table:style-name="ce55">
            <text:p>1,75</text:p>
          </table:table-cell>
          <table:table-cell office:value-type="float" office:value="85.646666666666661" table:style-name="ce55">
            <text:p>85,65</text:p>
          </table:table-cell>
          <table:table-cell office:value-type="float" office:value="570.33333333333337" table:formula="of:=[.B23]+[.C23]+[.D23]" table:style-name="ce55">
            <text:p>570,33</text:p>
          </table:table-cell>
          <table:table-cell office:value-type="float" office:value="7809.88" table:formula="of:=[.E23]*12+[.B23]*2" table:style-name="ce55">
            <text:p>7.809,88</text:p>
          </table:table-cell>
          <table:table-cell table:number-columns-repeated="2" table:style-name="ce49"/>
          <table:table-cell table:style-name="ce1"/>
          <table:table-cell table:style-name="ce49"/>
          <table:table-cell table:number-columns-repeated="16374" table:style-name="ce1"/>
        </table:table-row>
        <table:table-row table:style-name="ro9">
          <table:table-cell office:value-type="string" table:style-name="ce55">
            <text:p>ASSL6H (tipus 2)</text:p>
          </table:table-cell>
          <table:table-cell office:value-type="float" office:value="362.20499999999998" table:style-name="ce55">
            <text:p>362,21</text:p>
          </table:table-cell>
          <table:table-cell office:value-type="float" office:value="1.31" table:style-name="ce55">
            <text:p>1,31</text:p>
          </table:table-cell>
          <table:table-cell office:value-type="float" office:value="64.234999999999999" table:style-name="ce55">
            <text:p>64,24</text:p>
          </table:table-cell>
          <table:table-cell office:value-type="float" office:value="427.75" table:formula="of:=[.B24]+[.C24]+[.D24]" table:style-name="ce55">
            <text:p>427,75</text:p>
          </table:table-cell>
          <table:table-cell office:value-type="float" office:value="5857.41" table:formula="of:=[.E24]*12+[.B24]*2" table:style-name="ce55">
            <text:p>5.857,41</text:p>
          </table:table-cell>
          <table:table-cell table:number-columns-repeated="2" table:style-name="ce49"/>
          <table:table-cell table:style-name="ce1"/>
          <table:table-cell table:style-name="ce49"/>
          <table:table-cell table:number-columns-repeated="16374" table:style-name="ce1"/>
        </table:table-row>
        <table:table-row table:style-name="ro9">
          <table:table-cell office:value-type="string" table:style-name="ce55">
            <text:p>ASSML9H (tipus 2)</text:p>
          </table:table-cell>
          <table:table-cell office:value-type="float" office:value="543.3075" table:style-name="ce55">
            <text:p>543,31</text:p>
          </table:table-cell>
          <table:table-cell office:value-type="float" office:value="1.9650000000000001" table:style-name="ce55">
            <text:p>1,97</text:p>
          </table:table-cell>
          <table:table-cell office:value-type="float" office:value="96.352499999999992" table:style-name="ce55">
            <text:p>96,35</text:p>
          </table:table-cell>
          <table:table-cell office:value-type="float" office:value="641.625" table:formula="of:=[.B25]+[.C25]+[.D25]" table:style-name="ce55">
            <text:p>641,63</text:p>
          </table:table-cell>
          <table:table-cell office:value-type="float" office:value="8786.1149999999998" table:formula="of:=[.E25]*12+[.B25]*2" table:style-name="ce55">
            <text:p>8.786,12</text:p>
          </table:table-cell>
          <table:table-cell table:number-columns-repeated="2" table:style-name="ce49"/>
          <table:table-cell table:style-name="ce1"/>
          <table:table-cell table:style-name="ce49"/>
          <table:table-cell table:number-columns-repeated="16374" table:style-name="ce1"/>
        </table:table-row>
        <table:table-row table:style-name="ro9">
          <table:table-cell office:value-type="string" table:style-name="ce55">
            <text:p>ASSL7H (tipus 2)</text:p>
          </table:table-cell>
          <table:table-cell office:value-type="float" office:value="422.57249999999999" table:style-name="ce55">
            <text:p>422,57</text:p>
          </table:table-cell>
          <table:table-cell office:value-type="float" office:value="1.5283333333333335" table:style-name="ce55">
            <text:p>1,53</text:p>
          </table:table-cell>
          <table:table-cell office:value-type="float" office:value="74.94083333333333" table:style-name="ce55">
            <text:p>74,94</text:p>
          </table:table-cell>
          <table:table-cell office:value-type="float" office:value="499.04166666666663" table:formula="of:=[.B26]+[.C26]+[.D26]" table:style-name="ce55">
            <text:p>499,04</text:p>
          </table:table-cell>
          <table:table-cell office:value-type="float" office:value="6833.6450000000004" table:formula="of:=[.E26]*12+[.B26]*2" table:style-name="ce55">
            <text:p>6.833,65</text:p>
          </table:table-cell>
          <table:table-cell table:number-columns-repeated="2" table:style-name="ce49"/>
          <table:table-cell table:style-name="ce1"/>
          <table:table-cell table:style-name="ce49"/>
          <table:table-cell table:number-columns-repeated="16374" table:style-name="ce1"/>
        </table:table-row>
        <table:table-row table:style-name="ro7">
          <table:table-cell table:number-columns-repeated="4" table:style-name="ce1"/>
          <table:table-cell table:number-columns-repeated="3" table:style-name="ce49"/>
          <table:table-cell table:number-columns-repeated="2" table:style-name="ce1"/>
          <table:table-cell table:style-name="ce49"/>
          <table:table-cell table:number-columns-repeated="16374" table:style-name="ce1"/>
        </table:table-row>
        <table:table-row table:number-rows-repeated="5" table:style-name="ro7">
          <table:table-cell table:number-columns-repeated="3" table:style-name="ce1"/>
          <table:table-cell table:style-name="ce49"/>
          <table:table-cell table:number-columns-repeated="16380" table:style-name="ce1"/>
        </table:table-row>
        <table:table-row table:number-rows-repeated="3" table:style-name="ro7">
          <table:table-cell table:number-columns-repeated="3"/>
          <table:table-cell table:style-name="ce49"/>
          <table:table-cell table:number-columns-repeated="16380" table:style-name="ce1"/>
        </table:table-row>
        <table:table-row table:style-name="ro10">
          <table:table-cell table:number-columns-repeated="3"/>
          <table:table-cell table:style-name="ce49"/>
          <table:table-cell table:number-columns-repeated="16380" table:style-name="ce1"/>
        </table:table-row>
        <table:table-row table:number-rows-repeated="14" table:style-name="ro7">
          <table:table-cell table:number-columns-repeated="3"/>
          <table:table-cell table:style-name="ce49"/>
          <table:table-cell table:number-columns-repeated="16380" table:style-name="ce1"/>
        </table:table-row>
        <table:table-row table:number-rows-repeated="1048526" table:style-name="ro7">
          <table:table-cell table:number-columns-repeated="16384"/>
        </table:table-row>
        <table:named-expressions>
          <table:named-range table:name="Print_Area" table:cell-range-address="ASSOCIATS.$A$1:ASSOCIATS.$K$26" table:base-cell-address="ASSOCIATS.$A$1"/>
        </table:named-expressions>
      </table:table>
      <table:table table:name="P_SUBSTITUT" table:style-name="ta3">
        <table:table-column table:style-name="co18" table:default-cell-style-name="ce1"/>
        <table:table-column table:style-name="co19" table:default-cell-style-name="ce1"/>
        <table:table-column table:style-name="co3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6" table:number-columns-repeated="16378" table:default-cell-style-name="ce1"/>
        <table:table-row table:style-name="ro11">
          <table:table-cell table:style-name="ce1">
            <draw:frame draw:z-index="1" draw:id="id2" draw:style-name="a2" draw:name="Picture 1" svg:x="0in" svg:y="0in" svg:width="10.03125in" svg:height="0.6256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11">
          <table:table-cell office:value-type="string" table:style-name="ce2">
            <text:p>RETRIBUCIONS DEL PERSONAL DOCENT I INVESTIGADOR LABORAL DE LA UNIVERSITAT ROVIRA I VIRGILI 2026</text:p>
          </table:table-cell>
          <table:table-cell table:number-columns-repeated="16383" table:style-name="ce1"/>
        </table:table-row>
        <table:table-row table:style-name="ro7">
          <table:table-cell table:number-columns-repeated="16384"/>
        </table:table-row>
        <table:table-row table:style-name="ro12">
          <table:table-cell office:value-type="string" table:style-name="ce81">
            <text:p>Categoria</text:p>
          </table:table-cell>
          <table:table-cell office:value-type="string" table:style-name="ce58">
            <text:p>Sou base</text:p>
          </table:table-cell>
          <table:table-cell office:value-type="string" table:style-name="ce59">
            <text:p>Complement de lloc de treball</text:p>
          </table:table-cell>
          <table:table-cell office:value-type="string" table:style-name="ce59">
            <text:p>Acord Mesa Univ add_6_11_2018</text:p>
          </table:table-cell>
          <table:table-cell office:value-type="string" table:style-name="ce60">
            <text:p>TOTAL MENSUAL</text:p>
          </table:table-cell>
          <table:table-cell office:value-type="string" table:style-name="ce61">
            <text:p>TOTAL ANUAL</text:p>
          </table:table-cell>
          <table:table-cell table:number-columns-repeated="16378"/>
        </table:table-row>
        <table:table-row table:style-name="ro9">
          <table:table-cell office:value-type="string" table:style-name="ce48">
            <text:p>Professor substitut/a_16H_(Tipus 1)</text:p>
          </table:table-cell>
          <table:table-cell office:value-type="float" office:value="772.73333333333323" table:style-name="ce57">
            <text:p>772,73</text:p>
          </table:table-cell>
          <table:table-cell office:value-type="float" office:value="137.06" table:style-name="ce57">
            <text:p>137,06</text:p>
          </table:table-cell>
          <table:table-cell office:value-type="float" office:value="2.77" table:style-name="ce57">
            <text:p>2,77</text:p>
          </table:table-cell>
          <table:table-cell office:value-type="float" office:value="912.56333333333328" table:formula="of:=[.B5]+[.C5]+[.D5]" table:style-name="ce57">
            <text:p>912,56</text:p>
          </table:table-cell>
          <table:table-cell office:value-type="float" office:value="12496.226666666666" table:formula="of:=[.E5]*12+[.B5]*2" table:style-name="ce57">
            <text:p>12.496,23</text:p>
          </table:table-cell>
          <table:table-cell table:number-columns-repeated="16378"/>
        </table:table-row>
        <table:table-row table:style-name="ro9">
          <table:table-cell office:value-type="string" table:style-name="ce48">
            <text:p>Professor substitut/a_15,5H_(Tipus 1)</text:p>
          </table:table-cell>
          <table:table-cell office:value-type="float" office:value="748.58541666666656" table:style-name="ce57">
            <text:p>748,59</text:p>
          </table:table-cell>
          <table:table-cell office:value-type="float" office:value="132.77687499999999" table:style-name="ce57">
            <text:p>132,78</text:p>
          </table:table-cell>
          <table:table-cell office:value-type="float" office:value="2.6834375000000001" table:style-name="ce57">
            <text:p>2,68</text:p>
          </table:table-cell>
          <table:table-cell office:value-type="float" office:value="884.04572916666655" table:formula="of:=[.B6]+[.C6]+[.D6]" table:style-name="ce57">
            <text:p>884,05</text:p>
          </table:table-cell>
          <table:table-cell office:value-type="float" office:value="12105.719583333332" table:formula="of:=[.E6]*12+[.B6]*2" table:style-name="ce57">
            <text:p>12.105,72</text:p>
          </table:table-cell>
          <table:table-cell table:number-columns-repeated="16378"/>
        </table:table-row>
        <table:table-row table:style-name="ro9">
          <table:table-cell office:value-type="string" table:style-name="ce48">
            <text:p>Professor substitut/a_15H_(Tipus 1)</text:p>
          </table:table-cell>
          <table:table-cell office:value-type="float" office:value="724.43" table:style-name="ce57">
            <text:p>724,43</text:p>
          </table:table-cell>
          <table:table-cell office:value-type="float" office:value="128.49375000000001" table:style-name="ce57">
            <text:p>128,49</text:p>
          </table:table-cell>
          <table:table-cell office:value-type="float" office:value="2.5968749999999998" table:style-name="ce57">
            <text:p>2,60</text:p>
          </table:table-cell>
          <table:table-cell office:value-type="float" office:value="855.52062499999988" table:formula="of:=[.B7]+[.C7]+[.D7]" table:style-name="ce57">
            <text:p>855,52</text:p>
          </table:table-cell>
          <table:table-cell office:value-type="float" office:value="11715.107499999998" table:formula="of:=[.E7]*12+[.B7]*2" table:style-name="ce57">
            <text:p>11.715,11</text:p>
          </table:table-cell>
          <table:table-cell table:number-columns-repeated="16378"/>
        </table:table-row>
        <table:table-row table:style-name="ro9">
          <table:table-cell office:value-type="string" table:style-name="ce48">
            <text:p>Professor substitut/a_14H_(Tipus 1)</text:p>
          </table:table-cell>
          <table:table-cell office:value-type="float" office:value="676.14166666666654" table:style-name="ce57">
            <text:p>676,14</text:p>
          </table:table-cell>
          <table:table-cell office:value-type="float" office:value="119.92750000000001" table:style-name="ce57">
            <text:p>119,93</text:p>
          </table:table-cell>
          <table:table-cell office:value-type="float" office:value="2.4237500000000001" table:style-name="ce57">
            <text:p>2,42</text:p>
          </table:table-cell>
          <table:table-cell office:value-type="float" office:value="798.49291666666659" table:formula="of:=[.B8]+[.C8]+[.D8]" table:style-name="ce57">
            <text:p>798,49</text:p>
          </table:table-cell>
          <table:table-cell office:value-type="float" office:value="10934.198333333332" table:formula="of:=[.E8]*12+[.B8]*2" table:style-name="ce57">
            <text:p>10.934,20</text:p>
          </table:table-cell>
          <table:table-cell table:number-columns-repeated="16378"/>
        </table:table-row>
        <table:table-row table:style-name="ro9">
          <table:table-cell office:value-type="string" table:style-name="ce48">
            <text:p>Professor substitut/a_13H_(Tipus 1)</text:p>
          </table:table-cell>
          <table:table-cell office:value-type="float" office:value="627.84" table:style-name="ce57">
            <text:p>627,84</text:p>
          </table:table-cell>
          <table:table-cell office:value-type="float" office:value="111.36125" table:style-name="ce57">
            <text:p>111,36</text:p>
          </table:table-cell>
          <table:table-cell office:value-type="float" office:value="2.2506249999999999" table:style-name="ce57">
            <text:p>2,25</text:p>
          </table:table-cell>
          <table:table-cell office:value-type="float" office:value="741.45187500000009" table:formula="of:=[.B9]+[.C9]+[.D9]" table:style-name="ce57">
            <text:p>741,45</text:p>
          </table:table-cell>
          <table:table-cell office:value-type="float" office:value="10153.102500000001" table:formula="of:=[.E9]*12+[.B9]*2" table:style-name="ce57">
            <text:p>10.153,10</text:p>
          </table:table-cell>
          <table:table-cell table:number-columns-repeated="16378"/>
        </table:table-row>
        <table:table-row table:style-name="ro9">
          <table:table-cell office:value-type="string" table:style-name="ce48">
            <text:p>Professor substitut/a_12,5H_(Tipus 1)</text:p>
          </table:table-cell>
          <table:table-cell office:value-type="float" office:value="603.69791666666663" table:style-name="ce57">
            <text:p>603,70</text:p>
          </table:table-cell>
          <table:table-cell office:value-type="float" office:value="107.078125" table:style-name="ce57">
            <text:p>107,08</text:p>
          </table:table-cell>
          <table:table-cell office:value-type="float" office:value="2.1640625" table:style-name="ce57">
            <text:p>2,16</text:p>
          </table:table-cell>
          <table:table-cell office:value-type="float" office:value="712.94010416666663" table:formula="of:=[.B10]+[.C10]+[.D10]" table:style-name="ce57">
            <text:p>712,94</text:p>
          </table:table-cell>
          <table:table-cell office:value-type="float" office:value="9762.6770833333339" table:formula="of:=[.E10]*12+[.B10]*2" table:style-name="ce57">
            <text:p>9.762,68</text:p>
          </table:table-cell>
          <table:table-cell table:number-columns-repeated="16378"/>
        </table:table-row>
        <table:table-row table:style-name="ro9">
          <table:table-cell office:value-type="string" table:style-name="ce76">
            <text:p>Professor substitut/a_12H_(Tipus 1)</text:p>
          </table:table-cell>
          <table:table-cell office:value-type="float" office:value="579.54999999999995" table:style-name="ce77">
            <text:p>579,55</text:p>
          </table:table-cell>
          <table:table-cell office:value-type="float" office:value="102.795" table:style-name="ce77">
            <text:p>102,80</text:p>
          </table:table-cell>
          <table:table-cell office:value-type="float" office:value="2.0775000000000001" table:style-name="ce77">
            <text:p>2,08</text:p>
          </table:table-cell>
          <table:table-cell office:value-type="float" office:value="684.4224999999999" table:formula="of:=[.B11]+[.C11]+[.D11]" table:style-name="ce77">
            <text:p>684,42</text:p>
          </table:table-cell>
          <table:table-cell office:value-type="float" office:value="9372.17" table:formula="of:=[.E11]*12+[.B11]*2" table:style-name="ce77">
            <text:p>9.372,17</text:p>
          </table:table-cell>
          <table:table-cell table:number-columns-repeated="16378" table:style-name="ce78"/>
        </table:table-row>
        <table:table-row table:style-name="ro9">
          <table:table-cell office:value-type="string" table:style-name="ce48">
            <text:p>Professor substitut/a_11H_(Tipus 1)</text:p>
          </table:table-cell>
          <table:table-cell office:value-type="float" office:value="531.25416666666661" table:style-name="ce57">
            <text:p>531,25</text:p>
          </table:table-cell>
          <table:table-cell office:value-type="float" office:value="94.228750000000005" table:style-name="ce57">
            <text:p>94,23</text:p>
          </table:table-cell>
          <table:table-cell office:value-type="float" office:value="1.9043749999999999" table:style-name="ce57">
            <text:p>1,90</text:p>
          </table:table-cell>
          <table:table-cell office:value-type="float" office:value="627.38729166666656" table:formula="of:=[.B12]+[.C12]+[.D12]" table:style-name="ce57">
            <text:p>627,39</text:p>
          </table:table-cell>
          <table:table-cell office:value-type="float" office:value="8591.1558333333323" table:formula="of:=[.E12]*12+[.B12]*2" table:style-name="ce57">
            <text:p>8.591,16</text:p>
          </table:table-cell>
          <table:table-cell table:number-columns-repeated="16378"/>
        </table:table-row>
        <table:table-row table:style-name="ro9">
          <table:table-cell office:value-type="string" table:style-name="ce48">
            <text:p>Professor substitut/a_10,5H_(Tipus 1)</text:p>
          </table:table-cell>
          <table:table-cell office:value-type="float" office:value="507.1" table:style-name="ce57">
            <text:p>507,10</text:p>
          </table:table-cell>
          <table:table-cell office:value-type="float" office:value="89.945625000000007" table:style-name="ce57">
            <text:p>89,95</text:p>
          </table:table-cell>
          <table:table-cell office:value-type="float" office:value="1.8178125000000001" table:style-name="ce57">
            <text:p>1,82</text:p>
          </table:table-cell>
          <table:table-cell office:value-type="float" office:value="598.86343749999992" table:formula="of:=[.B13]+[.C13]+[.D13]" table:style-name="ce57">
            <text:p>598,86</text:p>
          </table:table-cell>
          <table:table-cell office:value-type="float" office:value="8200.5612499999988" table:formula="of:=[.E13]*12+[.B13]*2" table:style-name="ce57">
            <text:p>8.200,56</text:p>
          </table:table-cell>
          <table:table-cell table:number-columns-repeated="16378"/>
        </table:table-row>
        <table:table-row table:style-name="ro9">
          <table:table-cell office:value-type="string" table:style-name="ce48">
            <text:p>Professor substitut/a_10H_(Tipus 1)</text:p>
          </table:table-cell>
          <table:table-cell office:value-type="float" office:value="482.95833333333326" table:style-name="ce57">
            <text:p>482,96</text:p>
          </table:table-cell>
          <table:table-cell office:value-type="float" office:value="85.662499999999994" table:style-name="ce57">
            <text:p>85,66</text:p>
          </table:table-cell>
          <table:table-cell office:value-type="float" office:value="1.73125" table:style-name="ce57">
            <text:p>1,73</text:p>
          </table:table-cell>
          <table:table-cell office:value-type="float" office:value="570.35208333333333" table:formula="of:=[.B14]+[.C14]+[.D14]" table:style-name="ce57">
            <text:p>570,35</text:p>
          </table:table-cell>
          <table:table-cell office:value-type="float" office:value="7810.1416666666664" table:formula="of:=[.E14]*12+[.B14]*2" table:style-name="ce57">
            <text:p>7.810,14</text:p>
          </table:table-cell>
          <table:table-cell table:number-columns-repeated="16378"/>
        </table:table-row>
        <table:table-row table:style-name="ro9">
          <table:table-cell office:value-type="string" table:style-name="ce48">
            <text:p>Professor substitut/a_9H_(Tipus 1)</text:p>
          </table:table-cell>
          <table:table-cell office:value-type="float" office:value="434.66249999999997" table:style-name="ce57">
            <text:p>434,66</text:p>
          </table:table-cell>
          <table:table-cell office:value-type="float" office:value="77.096249999999998" table:style-name="ce57">
            <text:p>77,10</text:p>
          </table:table-cell>
          <table:table-cell office:value-type="float" office:value="1.558125" table:style-name="ce57">
            <text:p>1,56</text:p>
          </table:table-cell>
          <table:table-cell office:value-type="float" office:value="513.31687499999998" table:formula="of:=[.B15]+[.C15]+[.D15]" table:style-name="ce57">
            <text:p>513,32</text:p>
          </table:table-cell>
          <table:table-cell office:value-type="float" office:value="7029.1274999999996" table:formula="of:=[.E15]*12+[.B15]*2" table:style-name="ce57">
            <text:p>7.029,13</text:p>
          </table:table-cell>
          <table:table-cell table:number-columns-repeated="16378"/>
        </table:table-row>
        <table:table-row table:style-name="ro9">
          <table:table-cell office:value-type="string" table:style-name="ce48">
            <text:p>Professor substitut/a_8,5H_(Tipus 1)</text:p>
          </table:table-cell>
          <table:table-cell office:value-type="float" office:value="410.51458333333329" table:style-name="ce57">
            <text:p>410,51</text:p>
          </table:table-cell>
          <table:table-cell office:value-type="float" office:value="72.813124999999999" table:style-name="ce57">
            <text:p>72,81</text:p>
          </table:table-cell>
          <table:table-cell office:value-type="float" office:value="1.4715625000000001" table:style-name="ce57">
            <text:p>1,47</text:p>
          </table:table-cell>
          <table:table-cell office:value-type="float" office:value="484.79927083333331" table:formula="of:=[.B16]+[.C16]+[.D16]" table:style-name="ce57">
            <text:p>484,80</text:p>
          </table:table-cell>
          <table:table-cell office:value-type="float" office:value="6638.6204166666657" table:formula="of:=[.E16]*12+[.B16]*2" table:style-name="ce57">
            <text:p>6.638,62</text:p>
          </table:table-cell>
          <table:table-cell table:number-columns-repeated="16378"/>
        </table:table-row>
        <table:table-row table:style-name="ro9">
          <table:table-cell office:value-type="string" table:style-name="ce48">
            <text:p>Professor substitut/a_8H_(Tipus 1)</text:p>
          </table:table-cell>
          <table:table-cell office:value-type="float" office:value="386.36666666666662" table:style-name="ce57">
            <text:p>386,37</text:p>
          </table:table-cell>
          <table:table-cell office:value-type="float" office:value="68.53" table:style-name="ce57">
            <text:p>68,53</text:p>
          </table:table-cell>
          <table:table-cell office:value-type="float" office:value="1.385" table:style-name="ce57">
            <text:p>1,39</text:p>
          </table:table-cell>
          <table:table-cell office:value-type="float" office:value="456.28166666666664" table:formula="of:=[.B17]+[.C17]+[.D17]" table:style-name="ce57">
            <text:p>456,28</text:p>
          </table:table-cell>
          <table:table-cell office:value-type="float" office:value="6248.1133333333328" table:formula="of:=[.E17]*12+[.B17]*2" table:style-name="ce57">
            <text:p>6.248,11</text:p>
          </table:table-cell>
          <table:table-cell table:number-columns-repeated="16378"/>
        </table:table-row>
        <table:table-row table:style-name="ro9">
          <table:table-cell office:value-type="string" table:style-name="ce48">
            <text:p>Professor substitut/a_7H_(Tipus 1)</text:p>
          </table:table-cell>
          <table:table-cell office:value-type="float" office:value="338.07083333333327" table:style-name="ce57">
            <text:p>338,07</text:p>
          </table:table-cell>
          <table:table-cell office:value-type="float" office:value="59.963750000000005" table:style-name="ce57">
            <text:p>59,96</text:p>
          </table:table-cell>
          <table:table-cell office:value-type="float" office:value="1.211875" table:style-name="ce57">
            <text:p>1,21</text:p>
          </table:table-cell>
          <table:table-cell office:value-type="float" office:value="399.24645833333329" table:formula="of:=[.B18]+[.C18]+[.D18]" table:style-name="ce57">
            <text:p>399,25</text:p>
          </table:table-cell>
          <table:table-cell office:value-type="float" office:value="5467.099166666666" table:formula="of:=[.E18]*12+[.B18]*2" table:style-name="ce57">
            <text:p>5.467,10</text:p>
          </table:table-cell>
          <table:table-cell table:number-columns-repeated="16378"/>
        </table:table-row>
        <table:table-row table:style-name="ro9">
          <table:table-cell office:value-type="string" table:style-name="ce48">
            <text:p>Professor substitut/a_6,5H_(Tipus 1)</text:p>
          </table:table-cell>
          <table:table-cell office:value-type="float" office:value="313.92291666666665" table:style-name="ce57">
            <text:p>313,92</text:p>
          </table:table-cell>
          <table:table-cell office:value-type="float" office:value="55.680624999999999" table:style-name="ce57">
            <text:p>55,68</text:p>
          </table:table-cell>
          <table:table-cell office:value-type="float" office:value="1.1253124999999999" table:style-name="ce57">
            <text:p>1,13</text:p>
          </table:table-cell>
          <table:table-cell office:value-type="float" office:value="370.72885416666668" table:formula="of:=[.B19]+[.C19]+[.D19]" table:style-name="ce57">
            <text:p>370,73</text:p>
          </table:table-cell>
          <table:table-cell office:value-type="float" office:value="5076.592083333333" table:formula="of:=[.E19]*12+[.B19]*2" table:style-name="ce57">
            <text:p>5.076,59</text:p>
          </table:table-cell>
          <table:table-cell table:number-columns-repeated="16378"/>
        </table:table-row>
        <table:table-row table:style-name="ro9">
          <table:table-cell office:value-type="string" table:style-name="ce48">
            <text:p>Professor substitut/a_6H_(Tipus 1)</text:p>
          </table:table-cell>
          <table:table-cell office:value-type="float" office:value="289.77" table:style-name="ce57">
            <text:p>289,77</text:p>
          </table:table-cell>
          <table:table-cell office:value-type="float" office:value="51.397500000000001" table:style-name="ce57">
            <text:p>51,40</text:p>
          </table:table-cell>
          <table:table-cell office:value-type="float" office:value="1.0387500000000001" table:style-name="ce57">
            <text:p>1,04</text:p>
          </table:table-cell>
          <table:table-cell office:value-type="float" office:value="342.20624999999995" table:formula="of:=[.B20]+[.C20]+[.D20]" table:style-name="ce57">
            <text:p>342,21</text:p>
          </table:table-cell>
          <table:table-cell office:value-type="float" office:value="4686.0149999999994" table:formula="of:=[.E20]*12+[.B20]*2" table:style-name="ce57">
            <text:p>4.686,02</text:p>
          </table:table-cell>
          <table:table-cell table:number-columns-repeated="16378"/>
        </table:table-row>
        <table:table-row table:style-name="ro9">
          <table:table-cell office:value-type="string" table:style-name="ce48">
            <text:p>Professor substitut/a_5H_(Tipus 1)</text:p>
          </table:table-cell>
          <table:table-cell office:value-type="float" office:value="241.47916666666663" table:style-name="ce57">
            <text:p>241,48</text:p>
          </table:table-cell>
          <table:table-cell office:value-type="float" office:value="42.831249999999997" table:style-name="ce57">
            <text:p>42,83</text:p>
          </table:table-cell>
          <table:table-cell office:value-type="float" office:value="0.86562499999999998" table:style-name="ce57">
            <text:p>0,87</text:p>
          </table:table-cell>
          <table:table-cell office:value-type="float" office:value="285.17604166666666" table:formula="of:=[.B21]+[.C21]+[.D21]" table:style-name="ce57">
            <text:p>285,18</text:p>
          </table:table-cell>
          <table:table-cell office:value-type="float" office:value="3905.0708333333332" table:formula="of:=[.E21]*12+[.B21]*2" table:style-name="ce57">
            <text:p>3.905,07</text:p>
          </table:table-cell>
          <table:table-cell table:number-columns-repeated="16378"/>
        </table:table-row>
        <table:table-row table:style-name="ro9">
          <table:table-cell office:value-type="string" table:style-name="ce48">
            <text:p>Professor substitut/a_4,5H_(Tipus 1)</text:p>
          </table:table-cell>
          <table:table-cell office:value-type="float" office:value="217.33124999999998" table:style-name="ce57">
            <text:p>217,33</text:p>
          </table:table-cell>
          <table:table-cell office:value-type="float" office:value="38.548124999999999" table:style-name="ce57">
            <text:p>38,55</text:p>
          </table:table-cell>
          <table:table-cell office:value-type="float" office:value="0.77906249999999999" table:style-name="ce57">
            <text:p>0,78</text:p>
          </table:table-cell>
          <table:table-cell office:value-type="float" office:value="256.65843749999999" table:formula="of:=[.B22]+[.C22]+[.D22]" table:style-name="ce57">
            <text:p>256,66</text:p>
          </table:table-cell>
          <table:table-cell office:value-type="float" office:value="3514.5637499999998" table:formula="of:=[.E22]*12+[.B22]*2" table:style-name="ce57">
            <text:p>3.514,56</text:p>
          </table:table-cell>
          <table:table-cell table:number-columns-repeated="16378"/>
        </table:table-row>
        <table:table-row table:style-name="ro9">
          <table:table-cell office:value-type="string" table:style-name="ce76">
            <text:p>Professor substitut/a_4H_(Tipus 1)</text:p>
          </table:table-cell>
          <table:table-cell office:value-type="float" office:value="193.18333333333331" table:style-name="ce77">
            <text:p>193,18</text:p>
          </table:table-cell>
          <table:table-cell office:value-type="float" office:value="34.265000000000001" table:style-name="ce77">
            <text:p>34,27</text:p>
          </table:table-cell>
          <table:table-cell office:value-type="float" office:value="0.6925" table:style-name="ce77">
            <text:p>0,69</text:p>
          </table:table-cell>
          <table:table-cell office:value-type="float" office:value="228.14083333333332" table:formula="of:=[.B23]+[.C23]+[.D23]" table:style-name="ce77">
            <text:p>228,14</text:p>
          </table:table-cell>
          <table:table-cell office:value-type="float" office:value="3124.0566666666664" table:formula="of:=[.E23]*12+[.B23]*2" table:style-name="ce77">
            <text:p>3.124,06</text:p>
          </table:table-cell>
          <table:table-cell table:number-columns-repeated="16378" table:style-name="ce78"/>
        </table:table-row>
        <table:table-row table:style-name="ro9">
          <table:table-cell office:value-type="string" table:style-name="ce48">
            <text:p>Professor substitut/a_3,5H_(Tipus 1)</text:p>
          </table:table-cell>
          <table:table-cell office:value-type="float" office:value="169.03" table:style-name="ce57">
            <text:p>169,03</text:p>
          </table:table-cell>
          <table:table-cell office:value-type="float" office:value="29.981875000000002" table:style-name="ce57">
            <text:p>29,98</text:p>
          </table:table-cell>
          <table:table-cell office:value-type="float" office:value="0.60593750000000002" table:style-name="ce57">
            <text:p>0,61</text:p>
          </table:table-cell>
          <table:table-cell office:value-type="float" office:value="199.61781250000001" table:formula="of:=[.B24]+[.C24]+[.D24]" table:style-name="ce57">
            <text:p>199,62</text:p>
          </table:table-cell>
          <table:table-cell office:value-type="float" office:value="2733.4737500000001" table:formula="of:=[.E24]*12+[.B24]*2" table:style-name="ce57">
            <text:p>2.733,47</text:p>
          </table:table-cell>
          <table:table-cell table:number-columns-repeated="16378"/>
        </table:table-row>
        <table:table-row table:style-name="ro9">
          <table:table-cell office:value-type="string" table:style-name="ce48">
            <text:p>Professor substitut/a_3H_(Tipus 1)</text:p>
          </table:table-cell>
          <table:table-cell office:value-type="float" office:value="144.88749999999999" table:style-name="ce57">
            <text:p>144,89</text:p>
          </table:table-cell>
          <table:table-cell office:value-type="float" office:value="25.69875" table:style-name="ce57">
            <text:p>25,70</text:p>
          </table:table-cell>
          <table:table-cell office:value-type="float" office:value="0.51937500000000003" table:style-name="ce57">
            <text:p>0,52</text:p>
          </table:table-cell>
          <table:table-cell office:value-type="float" office:value="171.10562499999997" table:formula="of:=[.B25]+[.C25]+[.D25]" table:style-name="ce57">
            <text:p>171,11</text:p>
          </table:table-cell>
          <table:table-cell office:value-type="float" office:value="2343.0425" table:formula="of:=[.E25]*12+[.B25]*2" table:style-name="ce57">
            <text:p>2.343,04</text:p>
          </table:table-cell>
          <table:table-cell table:number-columns-repeated="16378"/>
        </table:table-row>
        <table:table-row table:style-name="ro9">
          <table:table-cell office:value-type="string" table:style-name="ce48">
            <text:p>Professor substitut/a_2H_(Tipus 1)</text:p>
          </table:table-cell>
          <table:table-cell office:value-type="float" office:value="96.591666666666654" table:style-name="ce57">
            <text:p>96,59</text:p>
          </table:table-cell>
          <table:table-cell office:value-type="float" office:value="17.1325" table:style-name="ce57">
            <text:p>17,13</text:p>
          </table:table-cell>
          <table:table-cell office:value-type="float" office:value="0.34625" table:style-name="ce57">
            <text:p>0,35</text:p>
          </table:table-cell>
          <table:table-cell office:value-type="float" office:value="114.07041666666666" table:formula="of:=[.B26]+[.C26]+[.D26]" table:style-name="ce57">
            <text:p>114,07</text:p>
          </table:table-cell>
          <table:table-cell office:value-type="float" office:value="1562.0283333333332" table:formula="of:=[.E26]*12+[.B26]*2" table:style-name="ce57">
            <text:p>1.562,03</text:p>
          </table:table-cell>
          <table:table-cell table:number-columns-repeated="16378"/>
        </table:table-row>
        <table:table-row table:style-name="ro9">
          <table:table-cell office:value-type="string" table:style-name="ce48">
            <text:p>Professor substitut/a_1H_(Tipus 1)</text:p>
          </table:table-cell>
          <table:table-cell office:value-type="float" office:value="48.295833333333327" table:style-name="ce57">
            <text:p>48,30</text:p>
          </table:table-cell>
          <table:table-cell office:value-type="float" office:value="8.5662500000000001" table:style-name="ce57">
            <text:p>8,57</text:p>
          </table:table-cell>
          <table:table-cell office:value-type="float" office:value="0.173125" table:style-name="ce57">
            <text:p>0,17</text:p>
          </table:table-cell>
          <table:table-cell office:value-type="float" office:value="57.03520833333333" table:formula="of:=[.B27]+[.C27]+[.D27]" table:style-name="ce57">
            <text:p>57,04</text:p>
          </table:table-cell>
          <table:table-cell office:value-type="float" office:value="781.0141666666666" table:formula="of:=[.E27]*12+[.B27]*2" table:style-name="ce57">
            <text:p>781,01</text:p>
          </table:table-cell>
          <table:table-cell table:number-columns-repeated="16378"/>
        </table:table-row>
        <table:table-row table:number-rows-repeated="1048549" table:style-name="ro7">
          <table:table-cell table:number-columns-repeated="16384"/>
        </table:table-row>
      </table:table>
      <table:table table:name="PI_CATEGORIES_NORMATIVA_" table:style-name="ta4"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21" table:default-cell-style-name="ce1"/>
        <table:table-column table:style-name="co30" table:default-cell-style-name="ce1"/>
        <table:table-column table:style-name="co16" table:number-columns-repeated="16375" table:default-cell-style-name="ce1"/>
        <table:table-row table:style-name="ro13">
          <table:table-cell table:style-name="ce1">
            <draw:frame draw:z-index="1" draw:id="id3" draw:style-name="a3" draw:name="Picture 1" svg:x="0in" svg:y="0in" svg:width="11.25in" svg:height="1.163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14">
          <table:table-cell office:value-type="string" table:style-name="ce2">
            <text:p>RETRIBUCIONS DEL PERSONAL DOCENT I INVESTIGADOR LABORAL DE LA UNIVERSITAT ROVIRA I VIRGILI 2026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7">
          <table:table-cell table:number-columns-repeated="16384"/>
        </table:table-row>
        <table:table-row table:style-name="ro15">
          <table:table-cell office:value-type="string" table:style-name="ce82">
            <text:p>Categoria</text:p>
          </table:table-cell>
          <table:table-cell office:value-type="string" table:style-name="ce67">
            <text:p>ABREV</text:p>
          </table:table-cell>
          <table:table-cell office:value-type="string" table:style-name="ce62">
            <text:p>Nivell</text:p>
          </table:table-cell>
          <table:table-cell office:value-type="string" table:style-name="ce63">
            <text:p>RETRIBUCIÓ ANUAL (12 mensualitat + prorrateig p. Extra)</text:p>
          </table:table-cell>
          <table:table-cell office:value-type="string" table:style-name="ce8">
            <text:p>Sou base</text:p>
          </table:table-cell>
          <table:table-cell office:value-type="string" table:style-name="ce9">
            <text:p>Prorrateig paga Extra</text:p>
          </table:table-cell>
          <table:table-cell office:value-type="string" table:style-name="ce11">
            <text:p>TOTAL MENSUAL</text:p>
          </table:table-cell>
          <table:table-cell office:value-type="string" table:style-name="ce12">
            <text:p>TOTAL ANUAL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Investigador/a postdoctoral</text:p>
          </table:table-cell>
          <table:table-cell office:value-type="string" table:style-name="ce83">
            <text:p>INVPOST1</text:p>
          </table:table-cell>
          <table:table-cell office:value-type="float" office:value="1" table:style-name="ce69">
            <text:p>1</text:p>
          </table:table-cell>
          <table:table-cell office:value-type="float" office:value="28197.75" table:formula="of:=27510*2.5%+27510" table:style-name="ce64">
            <text:p>28.197,75</text:p>
          </table:table-cell>
          <table:table-cell office:value-type="float" office:value="2044.336875" table:style-name="ce66">
            <text:p>2.044,34</text:p>
          </table:table-cell>
          <table:table-cell office:value-type="float" office:value="340.72281249999997" table:formula="of:=[.E5]/6" table:style-name="ce15">
            <text:p>340,72</text:p>
          </table:table-cell>
          <table:table-cell office:value-type="float" office:value="2385.0596875000001" table:formula="of:=[.E5]+[.F5]" table:style-name="ce15">
            <text:p>2.385,06</text:p>
          </table:table-cell>
          <table:table-cell office:value-type="float" office:value="28620.716250000001" table:formula="of:=[.G5]*12" table:style-name="ce15">
            <text:p>28.620,72</text:p>
          </table:table-cell>
          <table:table-cell table:number-columns-repeated="16376"/>
        </table:table-row>
        <table:table-row table:style-name="ro1" table:visibility="collapse">
          <table:table-cell table:style-name="ce68"/>
          <table:table-cell office:value-type="string" table:style-name="ce83">
            <text:p>INVPOST1</text:p>
          </table:table-cell>
          <table:table-cell table:style-name="ce69"/>
          <table:table-cell office:value-type="float" office:value="25941.93" table:formula="of:=[.D5]/37.5*34.5" table:style-name="ce64">
            <text:p>25.941,93</text:p>
          </table:table-cell>
          <table:table-cell office:value-type="float" office:value="1880.789925" table:style-name="ce15">
            <text:p>1.880,79</text:p>
          </table:table-cell>
          <table:table-cell office:value-type="float" office:value="313.46498750000001" table:formula="of:=[.F5]/37.5*34.5" table:style-name="ce15">
            <text:p>313,46</text:p>
          </table:table-cell>
          <table:table-cell office:value-type="float" office:value="2194.2549125" table:formula="of:=[.E6]+[.F6]" table:style-name="ce15">
            <text:p>2.194,25</text:p>
          </table:table-cell>
          <table:table-cell office:value-type="float" office:value="26331.058949999999" table:formula="of:=[.G6]*12" table:style-name="ce15">
            <text:p>26.331,06</text:p>
          </table:table-cell>
          <table:table-cell table:number-columns-repeated="16376"/>
        </table:table-row>
        <table:table-row table:style-name="ro1" table:visibility="collapse">
          <table:table-cell table:style-name="ce68"/>
          <table:table-cell office:value-type="string" table:style-name="ce83">
            <text:p>INVPOST1</text:p>
          </table:table-cell>
          <table:table-cell table:style-name="ce69"/>
          <table:table-cell office:value-type="float" office:value="25189.99" table:formula="of:=[.D5]/37.5*33.5" table:style-name="ce64">
            <text:p>25.189,99</text:p>
          </table:table-cell>
          <table:table-cell office:value-type="float" office:value="1826.274275" table:style-name="ce15">
            <text:p>1.826,27</text:p>
          </table:table-cell>
          <table:table-cell office:value-type="float" office:value="304.37904583333335" table:formula="of:=[.F5]/37.5*33.5" table:style-name="ce15">
            <text:p>304,38</text:p>
          </table:table-cell>
          <table:table-cell office:value-type="float" office:value="2130.6533208333335" table:formula="of:=[.E7]+[.F7]" table:style-name="ce15">
            <text:p>2.130,65</text:p>
          </table:table-cell>
          <table:table-cell office:value-type="float" office:value="25567.839850000004" table:formula="of:=[.G7]*12" table:style-name="ce15">
            <text:p>25.567,84</text:p>
          </table:table-cell>
          <table:table-cell table:number-columns-repeated="16376"/>
        </table:table-row>
        <table:table-row table:style-name="ro1" table:visibility="collapse">
          <table:table-cell table:style-name="ce68"/>
          <table:table-cell office:value-type="string" table:style-name="ce83">
            <text:p>INVPOST1</text:p>
          </table:table-cell>
          <table:table-cell table:style-name="ce69"/>
          <table:table-cell office:value-type="float" office:value="12031.04" table:formula="of:=[.D5]/37.5*16" table:style-name="ce64">
            <text:p>12.031,04</text:p>
          </table:table-cell>
          <table:table-cell office:value-type="float" office:value="872.25040000000001" table:style-name="ce15">
            <text:p>872,25</text:p>
          </table:table-cell>
          <table:table-cell office:value-type="float" office:value="145.37506666666667" table:formula="of:=[.F5]/37.5*16" table:style-name="ce15">
            <text:p>145,38</text:p>
          </table:table-cell>
          <table:table-cell office:value-type="float" office:value="1017.6254666666666" table:formula="of:=[.E8]+[.F8]" table:style-name="ce15">
            <text:p>1.017,63</text:p>
          </table:table-cell>
          <table:table-cell office:value-type="float" office:value="12211.5056" table:formula="of:=[.G8]*12" table:style-name="ce15">
            <text:p>12.211,51</text:p>
          </table:table-cell>
          <table:table-cell table:number-columns-repeated="16376"/>
        </table:table-row>
        <table:table-row table:style-name="ro1" table:visibility="collapse">
          <table:table-cell table:style-name="ce68"/>
          <table:table-cell office:value-type="string" table:style-name="ce83">
            <text:p>INVPOST1</text:p>
          </table:table-cell>
          <table:table-cell table:style-name="ce69"/>
          <table:table-cell office:value-type="float" office:value="3007.76" table:formula="of:=[.D5]/37.5*4" table:style-name="ce64">
            <text:p>3.007,76</text:p>
          </table:table-cell>
          <table:table-cell office:value-type="float" office:value="218.0626" table:style-name="ce15">
            <text:p>218,06</text:p>
          </table:table-cell>
          <table:table-cell office:value-type="float" office:value="36.343766666666667" table:formula="of:=[.F5]/37.5*4" table:style-name="ce15">
            <text:p>36,34</text:p>
          </table:table-cell>
          <table:table-cell office:value-type="float" office:value="254.40636666666666" table:formula="of:=[.E9]+[.F9]" table:style-name="ce15">
            <text:p>254,41</text:p>
          </table:table-cell>
          <table:table-cell office:value-type="float" office:value="3052.8764000000001" table:formula="of:=[.G9]*12" table:style-name="ce15">
            <text:p>3.052,88</text:p>
          </table:table-cell>
          <table:table-cell table:number-columns-repeated="16376"/>
        </table:table-row>
        <table:table-row table:style-name="ro1" table:visibility="collapse">
          <table:table-cell table:style-name="ce68"/>
          <table:table-cell office:value-type="string" table:style-name="ce83">
            <text:p>INVPOST1</text:p>
          </table:table-cell>
          <table:table-cell table:style-name="ce69"/>
          <table:table-cell office:value-type="float" office:value="2255.8200000000002" table:formula="of:=[.D5]/37.5*3" table:style-name="ce64">
            <text:p>2.255,82</text:p>
          </table:table-cell>
          <table:table-cell office:value-type="float" office:value="163.54695000000001" table:style-name="ce15">
            <text:p>163,55</text:p>
          </table:table-cell>
          <table:table-cell office:value-type="float" office:value="27.257825" table:formula="of:=[.F5]/37.5*3" table:style-name="ce15">
            <text:p>27,26</text:p>
          </table:table-cell>
          <table:table-cell office:value-type="float" office:value="190.80477500000001" table:formula="of:=[.E10]+[.F10]" table:style-name="ce15">
            <text:p>190,80</text:p>
          </table:table-cell>
          <table:table-cell office:value-type="float" office:value="2289.6572999999999" table:formula="of:=[.G10]*12" table:style-name="ce15">
            <text:p>2.289,66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Investigador/a postdoctoral</text:p>
          </table:table-cell>
          <table:table-cell office:value-type="string" table:style-name="ce83">
            <text:p>INVPOST2</text:p>
          </table:table-cell>
          <table:table-cell office:value-type="float" office:value="2" table:style-name="ce69">
            <text:p>2</text:p>
          </table:table-cell>
          <table:table-cell office:value-type="float" office:value="31875.941999999999" table:formula="of:=31098.48*2.5%+31098.48" table:style-name="ce64">
            <text:p>31.875,94</text:p>
          </table:table-cell>
          <table:table-cell office:value-type="float" office:value="2311.0100000000002" table:style-name="ce66">
            <text:p>2.311,01</text:p>
          </table:table-cell>
          <table:table-cell office:value-type="float" office:value="385.16833333333335" table:formula="of:=[.E11]/6" table:style-name="ce15">
            <text:p>385,17</text:p>
          </table:table-cell>
          <table:table-cell office:value-type="float" office:value="2696.1783333333337" table:formula="of:=[.E11]+[.F11]" table:style-name="ce15">
            <text:p>2.696,18</text:p>
          </table:table-cell>
          <table:table-cell office:value-type="float" office:value="32354.140000000007" table:formula="of:=[.G11]*12" table:style-name="ce15">
            <text:p>32.354,14</text:p>
          </table:table-cell>
          <table:table-cell table:number-columns-repeated="16376"/>
        </table:table-row>
        <table:table-row table:style-name="ro1" table:visibility="collapse">
          <table:table-cell table:style-name="ce68"/>
          <table:table-cell office:value-type="string" table:style-name="ce83">
            <text:p>INVPOST2</text:p>
          </table:table-cell>
          <table:table-cell table:style-name="ce69"/>
          <table:table-cell table:style-name="ce64"/>
          <table:table-cell office:value-type="float" office:value="2126.1292000000003" table:style-name="ce15">
            <text:p>2.126,13</text:p>
          </table:table-cell>
          <table:table-cell table:number-columns-repeated="3" table:style-name="ce15"/>
          <table:table-cell table:number-columns-repeated="16376"/>
        </table:table-row>
        <table:table-row table:style-name="ro1" table:visibility="collapse">
          <table:table-cell table:style-name="ce68"/>
          <table:table-cell office:value-type="string" table:style-name="ce83">
            <text:p>INVPOST2</text:p>
          </table:table-cell>
          <table:table-cell table:style-name="ce69"/>
          <table:table-cell table:style-name="ce64"/>
          <table:table-cell office:value-type="float" office:value="2064.5022666666669" table:style-name="ce15">
            <text:p>2.064,50</text:p>
          </table:table-cell>
          <table:table-cell table:number-columns-repeated="3" table:style-name="ce15"/>
          <table:table-cell table:number-columns-repeated="16376"/>
        </table:table-row>
        <table:table-row table:style-name="ro1" table:visibility="collapse">
          <table:table-cell table:style-name="ce68"/>
          <table:table-cell office:value-type="string" table:style-name="ce83">
            <text:p>INVPOST2</text:p>
          </table:table-cell>
          <table:table-cell table:style-name="ce69"/>
          <table:table-cell table:style-name="ce64"/>
          <table:table-cell office:value-type="float" office:value="986.03093333333345" table:style-name="ce15">
            <text:p>986,03</text:p>
          </table:table-cell>
          <table:table-cell table:number-columns-repeated="3" table:style-name="ce15"/>
          <table:table-cell table:number-columns-repeated="16376"/>
        </table:table-row>
        <table:table-row table:style-name="ro1" table:visibility="collapse">
          <table:table-cell table:style-name="ce68"/>
          <table:table-cell office:value-type="string" table:style-name="ce83">
            <text:p>INVPOST2</text:p>
          </table:table-cell>
          <table:table-cell table:style-name="ce69"/>
          <table:table-cell table:style-name="ce64"/>
          <table:table-cell office:value-type="float" office:value="246.50773333333336" table:style-name="ce15">
            <text:p>246,51</text:p>
          </table:table-cell>
          <table:table-cell table:number-columns-repeated="3" table:style-name="ce15"/>
          <table:table-cell table:number-columns-repeated="16376"/>
        </table:table-row>
        <table:table-row table:style-name="ro1" table:visibility="collapse">
          <table:table-cell table:style-name="ce68"/>
          <table:table-cell office:value-type="string" table:style-name="ce83">
            <text:p>INVPOST2</text:p>
          </table:table-cell>
          <table:table-cell table:style-name="ce69"/>
          <table:table-cell table:style-name="ce64"/>
          <table:table-cell office:value-type="float" office:value="184.88080000000002" table:style-name="ce15">
            <text:p>184,88</text:p>
          </table:table-cell>
          <table:table-cell table:number-columns-repeated="3" table:style-name="ce15"/>
          <table:table-cell table:number-columns-repeated="16376"/>
        </table:table-row>
        <table:table-row table:style-name="ro1">
          <table:table-cell office:value-type="string" table:style-name="ce68">
            <text:p>Investigador/a ordinari</text:p>
          </table:table-cell>
          <table:table-cell office:value-type="string" table:style-name="ce83">
            <text:p>INVORDI1</text:p>
          </table:table-cell>
          <table:table-cell office:value-type="float" office:value="1" table:style-name="ce69">
            <text:p>1</text:p>
          </table:table-cell>
          <table:table-cell office:value-type="float" office:value="36739.608" table:formula="of:=35843.52+35843.52*2.5%" table:style-name="ce64">
            <text:p>36.739,61</text:p>
          </table:table-cell>
          <table:table-cell office:value-type="float" office:value="2663.62158" table:style-name="ce66">
            <text:p>2.663,62</text:p>
          </table:table-cell>
          <table:table-cell office:value-type="float" office:value="443.93693000000002" table:formula="of:=[.E17]/6" table:style-name="ce15">
            <text:p>443,94</text:p>
          </table:table-cell>
          <table:table-cell office:value-type="float" office:value="3107.5585099999998" table:formula="of:=[.E17]+[.F17]" table:style-name="ce15">
            <text:p>3.107,56</text:p>
          </table:table-cell>
          <table:table-cell office:value-type="float" office:value="37290.702120000002" table:formula="of:=[.G17]*12" table:style-name="ce15">
            <text:p>37.290,70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Investigador/a ordinari</text:p>
          </table:table-cell>
          <table:table-cell office:value-type="string" table:style-name="ce83">
            <text:p>INVORDI2</text:p>
          </table:table-cell>
          <table:table-cell office:value-type="float" office:value="2" table:style-name="ce69">
            <text:p>2</text:p>
          </table:table-cell>
          <table:table-cell office:value-type="float" office:value="44087.504999999997" table:formula="of:=43012.2+43012.2*2.5%" table:style-name="ce64">
            <text:p>44.087,51</text:p>
          </table:table-cell>
          <table:table-cell office:value-type="float" office:value="3196.3441124999995" table:style-name="ce66">
            <text:p>3.196,34</text:p>
          </table:table-cell>
          <table:table-cell office:value-type="float" office:value="532.72401874999991" table:formula="of:=[.E18]/6" table:style-name="ce15">
            <text:p>532,72</text:p>
          </table:table-cell>
          <table:table-cell office:value-type="float" office:value="3729.0681312499992" table:formula="of:=[.E18]+[.F18]" table:style-name="ce15">
            <text:p>3.729,07</text:p>
          </table:table-cell>
          <table:table-cell office:value-type="float" office:value="44748.817574999994" table:formula="of:=[.G18]*12" table:style-name="ce15">
            <text:p>44.748,82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Director/a de recerca</text:p>
          </table:table-cell>
          <table:table-cell office:value-type="string" table:style-name="ce83">
            <text:p>DIREINV1</text:p>
          </table:table-cell>
          <table:table-cell office:value-type="float" office:value="1" table:style-name="ce70">
            <text:p>1</text:p>
          </table:table-cell>
          <table:table-cell office:value-type="float" office:value="45705.036999999997" table:formula="of:=44590.28+44590.28*2.5%" table:style-name="ce15">
            <text:p>45.705,04</text:p>
          </table:table-cell>
          <table:table-cell office:value-type="float" office:value="3313.6151824999997" table:style-name="ce66">
            <text:p>3.313,62</text:p>
          </table:table-cell>
          <table:table-cell office:value-type="float" office:value="552.26919708333332" table:formula="of:=[.E19]/6" table:style-name="ce15">
            <text:p>552,27</text:p>
          </table:table-cell>
          <table:table-cell office:value-type="float" office:value="3865.8843795833332" table:formula="of:=[.E19]+[.F19]" table:style-name="ce15">
            <text:p>3.865,88</text:p>
          </table:table-cell>
          <table:table-cell office:value-type="float" office:value="46390.612555" table:formula="of:=[.G19]*12" table:style-name="ce15">
            <text:p>46.390,61</text:p>
          </table:table-cell>
          <table:table-cell table:number-columns-repeated="16376" table:style-name="ce49"/>
        </table:table-row>
        <table:table-row table:style-name="ro1">
          <table:table-cell office:value-type="string" table:style-name="ce68">
            <text:p>Director/a de recerca</text:p>
          </table:table-cell>
          <table:table-cell office:value-type="string" table:style-name="ce68">
            <text:p>DIREINV2</text:p>
          </table:table-cell>
          <table:table-cell office:value-type="float" office:value="2" table:style-name="ce70">
            <text:p>2</text:p>
          </table:table-cell>
          <table:table-cell office:value-type="float" office:value="52234.286999999997" table:formula="of:=50960.28+50960.28*2.5%" table:style-name="ce15">
            <text:p>52.234,29</text:p>
          </table:table-cell>
          <table:table-cell office:value-type="float" office:value="3786.9858074999997" table:style-name="ce66">
            <text:p>3.786,99</text:p>
          </table:table-cell>
          <table:table-cell office:value-type="float" office:value="631.16430124999999" table:formula="of:=[.E20]/6" table:style-name="ce15">
            <text:p>631,16</text:p>
          </table:table-cell>
          <table:table-cell office:value-type="float" office:value="4418.1501087500001" table:formula="of:=[.E20]+[.F20]" table:style-name="ce15">
            <text:p>4.418,15</text:p>
          </table:table-cell>
          <table:table-cell office:value-type="float" office:value="53017.801305000001" table:formula="of:=[.G20]*12" table:style-name="ce15">
            <text:p>53.017,80</text:p>
          </table:table-cell>
          <table:table-cell table:number-columns-repeated="16376" table:style-name="ce49"/>
        </table:table-row>
        <table:table-row table:number-rows-repeated="1048556" table:style-name="ro7">
          <table:table-cell table:number-columns-repeated="16384"/>
        </table:table-row>
        <table:named-expressions>
          <table:named-range table:name="Print_Area" table:cell-range-address="PI_CATEGORIES_NORMATIVA_.$A$1:PI_CATEGORIES_NORMATIVA_.$H$20" table:base-cell-address="PI_CATEGORIES_NORMATIVA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/>
      <number:text>/</number:text>
      <number:month/>
      <number:text>/</number:text>
      <number:year number:style="long"/>
    </number:date-style>
    <number:percentage-style style:name="N36">
      <number:number number:decimal-places="4" number:min-decimal-places="4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9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9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Carmen Alvarez Molina</meta:initial-creator>
    <dc:creator>Rosa Maria Rubio Mateu</dc:creator>
    <meta:creation-date>2026-03-03T07:50:03Z</meta:creation-date>
    <dc:date>2026-05-15T10:35:55Z</dc:date>
    <meta:user-defined meta:name="ContentTypeId">0x010100C1405ED11C5D424AA23F868586BFF276</meta:user-defined>
  </office:meta>
</office:document-meta>
</file>