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Default" style:data-style-name="N4">
      <style:table-cell-properties fo:border="thin solid #00000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9900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900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9900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2.8839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9.03789in, 0in, -0.00042in)" draw:stroke="none"/>
    </style:style>
    <style:style style:family="graphic" style:name="a1" style:parent-style-name="Graphics">
      <style:graphic-properties draw:fill="none" fo:clip="rect(0in, 9.03789in, 0in, -0.00042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number-columns-repeated="16128" table:default-cell-style-name="ce1"/>
        <table:table-row table:style-name="ro1">
          <table:table-cell table:style-name="ce4">
            <draw:frame draw:z-index="1" draw:id="id0" draw:style-name="a0" draw:name="Picture 1" svg:x="0in" svg:y="0in" svg:width="4.74955in" svg:height="0.3740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1" svg:x="0in" svg:y="0in" svg:width="5.30933in" svg:height="0.418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8">
            <text:p>Alliberaments sindicals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9">
            <text:p>Data de referència: 1 de gener de 2021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9">
            <text:p>Font: Servei de Recursos Humans</text:p>
          </table:table-cell>
          <table:table-cell table:number-columns-repeated="3" table:style-name="ce4"/>
          <table:table-cell table:number-columns-repeated="16380"/>
        </table:table-row>
        <table:table-row table:style-name="ro4">
          <table:table-cell office:value-type="string" table:style-name="ce10">
            <text:p>Sindicat</text:p>
          </table:table-cell>
          <table:table-cell office:value-type="string" table:style-name="ce10">
            <text:p>Nombre d'alliberats</text:p>
          </table:table-cell>
          <table:table-cell office:value-type="string" table:style-name="ce11">
            <text:p>Reducció jornada (setmanal)</text:p>
          </table:table-cell>
          <table:table-cell office:value-type="string" table:style-name="ce12">
            <text:p>Cost alliberament (anual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COO</text:p>
          </table:table-cell>
          <table:table-cell office:value-type="float" office:value="1" table:style-name="ce2">
            <text:p>1</text:p>
          </table:table-cell>
          <table:table-cell office:value-type="float" office:value="17.5" table:style-name="ce6">
            <text:p>17,50</text:p>
          </table:table-cell>
          <table:table-cell office:value-type="float" office:value="21914.76" table:style-name="ce5">
            <text:p>21.914,7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GT</text:p>
          </table:table-cell>
          <table:table-cell office:value-type="float" office:value="1" table:style-name="ce2">
            <text:p>1</text:p>
          </table:table-cell>
          <table:table-cell office:value-type="float" office:value="17.5" table:style-name="ce6">
            <text:p>17,5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" table:formula="of:=SUM([.B6:.B7])" table:style-name="ce3">
            <text:p>2</text:p>
          </table:table-cell>
          <table:table-cell office:value-type="float" office:value="35" table:formula="of:=SUM([.C6:.C7])" table:style-name="ce3">
            <text:p>35</text:p>
          </table:table-cell>
          <table:table-cell office:value-type="float" office:value="21914.76" table:formula="of:=SUM([.D6:.D7])" table:style-name="ce7">
            <text:p>21.914,76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  <table:named-expressions>
          <table:named-range table:name="Print_Area" table:cell-range-address="Hoja1.$A$1:Hoja1.$E$8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9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1</meta:generator>
    <meta:initial-creator>URV</meta:initial-creator>
    <dc:creator>Rafael Palacio Menendez</dc:creator>
    <meta:creation-date>2015-02-10T11:16:56Z</meta:creation-date>
    <dc:date>2021-06-15T11:04:22Z</dc:date>
    <meta:print-date>2018-04-20T07:56:48Z</meta:print-date>
  </office:meta>
</office:document-meta>
</file>