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f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15" table:default-cell-style-name="ce1"/>
        <table:table-column table:style-name="co9" table:number-columns-repeated="16161" table:default-cell-style-name="ce1"/>
        <table:table-row table:style-name="ro1">
          <table:table-cell office:value-type="string" table:style-name="ce2">
            <text:p>UNITAT / DEPARTAMENT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DATA RESOLUCIÓ</text:p>
          </table:table-cell>
          <table:table-cell office:value-type="string" table:style-name="ce2">
            <text:p>RÈGIM JURÍDIC</text:p>
          </table:table-cell>
          <table:table-cell office:value-type="string" table:style-name="ce7">
            <text:p>EMPRESA</text:p>
          </table:table-cell>
          <table:table-cell office:value-type="string" table:style-name="ce2">
            <text:p>ACTIVITAT</text:p>
          </table:table-cell>
          <table:table-cell office:value-type="string" table:style-name="ce2">
            <text:p>COMPTE PRÒPIA <text:s/>(S/N)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t Privat,Processal i Financer</text:p>
          </table:table-cell>
          <table:table-cell office:value-type="string" table:style-name="ce3">
            <text:p>Professorat agregat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16/11/2017</text:p>
          </table:table-cell>
          <table:table-cell office:value-type="string" table:style-name="ce3">
            <text:p>LDF</text:p>
          </table:table-cell>
          <table:table-cell office:value-type="string" table:style-name="ce5">
            <text:p>Conselleria d'empresa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Gestió Acadèmica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9/03/2018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Campus de les Terres de l'Ebre</text:p>
          </table:table-cell>
          <table:table-cell office:value-type="string" table:style-name="ce3">
            <text:p>Tècnic/a grup 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3/04/2015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\a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ímica Analítica i Química Orgànica</text:p>
          </table:table-cell>
          <table:table-cell office:value-type="string" table:style-name="ce3">
            <text:p>Professorat agreg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2/03/2019</text:p>
          </table:table-cell>
          <table:table-cell office:value-type="string" table:style-name="ce3">
            <text:p>LDF</text:p>
          </table:table-cell>
          <table:table-cell office:value-type="string" table:style-name="ce3">
            <text:p>Jungle Ventures. S.L.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stió d'Empreses</text:p>
          </table:table-cell>
          <table:table-cell office:value-type="string" table:style-name="ce3">
            <text:p>Professorat agreg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3/12/2018</text:p>
          </table:table-cell>
          <table:table-cell office:value-type="string" table:style-name="ce3">
            <text:p>LDF</text:p>
          </table:table-cell>
          <table:table-cell office:value-type="string" table:style-name="ce3">
            <text:p>Waitless Company 2014 S.L.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atedràtic/a d'universitat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28/09/2016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Tribunal Català de Defensa de la Competència</text:p>
          </table:table-cell>
          <table:table-cell table:style-name="ce3"/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Lingüístics</text:p>
          </table:table-cell>
          <table:table-cell office:value-type="string" table:style-name="ce3">
            <text:p>Tècnic/a grup I - Serv.Rec.Lingüístics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5/10/201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\a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t Públic</text:p>
          </table:table-cell>
          <table:table-cell office:value-type="string" table:style-name="ce3">
            <text:p>Titular d'universit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Consultoria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Informàtics i TIC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9/10/2015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OBERTA DE CATALUNYA</text:p>
          </table:table-cell>
          <table:table-cell office:value-type="string" table:style-name="ce3">
            <text:p>Consultor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GAD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2/04/2016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Restaurant Cància</text:p>
          </table:table-cell>
          <table:table-cell office:value-type="string" table:style-name="ce3">
            <text:p>Restauració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sicologia</text:p>
          </table:table-cell>
          <table:table-cell office:value-type="string" table:style-name="ce3">
            <text:p>Catedràtic/a d'universit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7/09/2015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Centre mèdic <text:s/>MQ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GCD-FCEP-DPe-DPs</text:p>
          </table:table-cell>
          <table:table-cell office:value-type="string" table:style-name="ce3">
            <text:p>Escala de gestió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2/03/2019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UOC-X-Xtended Studies SL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 de Comunicació i Màrqueting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6/2018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e Internacional</text:p>
          </table:table-cell>
          <table:table-cell office:value-type="string" table:style-name="ce3">
            <text:p>Gabinet Tècnic del Rector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2/12/201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t Privat,Processal i Financer</text:p>
          </table:table-cell>
          <table:table-cell office:value-type="string" table:style-name="ce3">
            <text:p>Personal investigador d'accés al SECT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6/05/2017</text:p>
          </table:table-cell>
          <table:table-cell office:value-type="string" table:style-name="ce3">
            <text:p>LD</text:p>
          </table:table-cell>
          <table:table-cell office:value-type="string" table:style-name="ce3">
            <text:p>Litgest Consultores, S.L</text:p>
          </table:table-cell>
          <table:table-cell office:value-type="string" table:style-name="ce3">
            <text:p>Serveis Jurídic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t Privat,Processal i Financer</text:p>
          </table:table-cell>
          <table:table-cell office:value-type="string" table:style-name="ce3">
            <text:p>Professorat agreg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6/05/2017</text:p>
          </table:table-cell>
          <table:table-cell office:value-type="string" table:style-name="ce3">
            <text:p>LDF</text:p>
          </table:table-cell>
          <table:table-cell office:value-type="string" table:style-name="ce3">
            <text:p>Litigest Consultores, S.L.</text:p>
          </table:table-cell>
          <table:table-cell office:value-type="string" table:style-name="ce3">
            <text:p>serveis jurídic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Informàtics i TIC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9/05/2016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OC- Fundació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Informàtics i TIC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12/09/2018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Econòmics</text:p>
          </table:table-cell>
          <table:table-cell office:value-type="string" table:style-name="ce3">
            <text:p>Escala de gestió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9/06/2015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Autònom\a</text:p>
          </table:table-cell>
          <table:table-cell office:value-type="string" table:style-name="ce3">
            <text:p>Tècnic esportiu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GAD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Ambos</text:p>
          </table:table-cell>
          <table:table-cell office:value-type="string" table:style-name="ce4">
            <text:p>10/10/2017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OBERTA DE CATALUNYA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 de Ciències de l'Educació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27/07/2015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 de Medicina i Ciències de la Salut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4/02/202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Federació Catalana de Fútbol</text:p>
          </table:table-cell>
          <table:table-cell table:style-name="ce3"/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 de Programació i Qualitat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9/03/2019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PROFESSOR COL.LABORADOR UOC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t Privat,Processal i Financer</text:p>
          </table:table-cell>
          <table:table-cell office:value-type="string" table:style-name="ce3">
            <text:p>Professorat agreg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7/11/2017</text:p>
          </table:table-cell>
          <table:table-cell office:value-type="string" table:style-name="ce3">
            <text:p>LDF</text:p>
          </table:table-cell>
          <table:table-cell office:value-type="string" table:style-name="ce3">
            <text:p>Sugrañes Assessors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.Prevenció Riscos Laboral Mancomunat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18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Infermeria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9/04/2014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Esglèsia Evangèlica Bethania de Tarragona</text:p>
          </table:table-cell>
          <table:table-cell office:value-type="string" table:style-name="ce3">
            <text:p>Altres servei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Enginyeria Química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9/07/2015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\a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Medicina i Cirurgia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9/10/2019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Economia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6/10/2019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Tècnic\a<text:s/>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stòria i Història de l'Art</text:p>
          </table:table-cell>
          <table:table-cell office:value-type="string" table:style-name="ce3">
            <text:p>Personal investigador d'accés al SECT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4/02/2019</text:p>
          </table:table-cell>
          <table:table-cell office:value-type="string" table:style-name="ce3">
            <text:p>LD</text:p>
          </table:table-cell>
          <table:table-cell office:value-type="string" table:style-name="ce3">
            <text:p>Autònom\a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Lingüístics</text:p>
          </table:table-cell>
          <table:table-cell office:value-type="string" table:style-name="ce3">
            <text:p>Tècnic/a grup I - Serv.Rec.Lingüístics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1/11/2019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Dret Públic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2/11/2015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Tècnic\a<text:s/>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dicina i Cirurgia</text:p>
          </table:table-cell>
          <table:table-cell office:value-type="string" table:style-name="ce3">
            <text:p>Director/a d'investigació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1/09/2017</text:p>
          </table:table-cell>
          <table:table-cell office:value-type="string" table:style-name="ce3">
            <text:p>LD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Tècnic\a<text:s/>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Lingüístics</text:p>
          </table:table-cell>
          <table:table-cell office:value-type="string" table:style-name="ce3">
            <text:p>Tècnic/a grup I - Serv.Rec.Lingüístics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28/01/2019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 de Comunicació i Màrqueting</text:p>
          </table:table-cell>
          <table:table-cell office:value-type="string" table:style-name="ce3">
            <text:p>Tècnic/a STQ-Programa APQU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Tècnic\a<text:s/>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Educatiu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3/07/2019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Educatiu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15/07/2019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Lingüístics</text:p>
          </table:table-cell>
          <table:table-cell office:value-type="string" table:style-name="ce3">
            <text:p>Tècnic/a grup I - Serv.Rec.Lingüístics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16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Enginy. Informàtica i Matemàtique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4/09/2015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Docència i recerc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mpus de les Terres de l'Ebre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9/09/2014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\a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Educatiu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3/10/2016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e Recursos Aprenentatge Investiga.</text:p>
          </table:table-cell>
          <table:table-cell office:value-type="string" table:style-name="ce3">
            <text:p>Tècnic/a especialista de bibliotec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1/06/2015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Formacio pel desenvol.prof.AULA SL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ola de Postgrau i Doctorat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2/2019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dicina i Cirurgia</text:p>
          </table:table-cell>
          <table:table-cell office:value-type="string" table:style-name="ce3">
            <text:p>Titular d'escola universitàri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8/02/2017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TAU Salut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Educatius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18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 de Turisme i Geografia</text:p>
          </table:table-cell>
          <table:table-cell office:value-type="string" table:style-name="ce3">
            <text:p>Escala de gestió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7/10/2015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CESDA-CENTRE ESTUDIOS SUPERIORES AVIACIÓ</text:p>
          </table:table-cell>
          <table:table-cell office:value-type="string" table:style-name="ce3">
            <text:p>Tècnic\a qualitat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Estudis de Comunicació</text:p>
          </table:table-cell>
          <table:table-cell office:value-type="string" table:style-name="ce3">
            <text:p>Tècnic/a grup 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7/05/2019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OC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 de la Rectora</text:p>
          </table:table-cell>
          <table:table-cell office:value-type="string" table:style-name="ce3">
            <text:p>Tècnic/a grup 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3/05/2017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EDICIONS DITITALS DEL CAMP SL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Filologies Romànique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0/12/2018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Científics i Tècnic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15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. Coruña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GAD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2/02/2017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Autònom\a</text:p>
          </table:table-cell>
          <table:table-cell office:value-type="string" table:style-name="ce3">
            <text:p>Consultoria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t Privat,Processal i Financer</text:p>
          </table:table-cell>
          <table:table-cell office:value-type="string" table:style-name="ce3">
            <text:p>Catedràtic/a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7/02/2012</text:p>
          </table:table-cell>
          <table:table-cell office:value-type="string" table:style-name="ce3">
            <text:p>LDF</text:p>
          </table:table-cell>
          <table:table-cell office:value-type="string" table:style-name="ce3">
            <text:p>Audiència Provincial de Tarragona</text:p>
          </table:table-cell>
          <table:table-cell office:value-type="string" table:style-name="ce3">
            <text:p>Judicial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t Privat,Processal i Financer</text:p>
          </table:table-cell>
          <table:table-cell office:value-type="string" table:style-name="ce3">
            <text:p>Catedràtic/a d'universitat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Comissió Jurídica Assessora de la Generalitat</text:p>
          </table:table-cell>
          <table:table-cell office:value-type="string" table:style-name="ce3">
            <text:p>Judicial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Enginyeria Mecànica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7/12/2013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\a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 Jurídic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2/07/2013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\a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cretaria de Gest.Acadèmica Campus - C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7/11/2015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Fundació UOC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l'Estudiant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6/07/2012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\a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ermeria</text:p>
          </table:table-cell>
          <table:table-cell office:value-type="string" table:style-name="ce3">
            <text:p>Professorat visitant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20/07/2017</text:p>
          </table:table-cell>
          <table:table-cell office:value-type="string" table:style-name="ce3">
            <text:p>LD</text:p>
          </table:table-cell>
          <table:table-cell office:value-type="string" table:style-name="ce3">
            <text:p>Institut Català de la Salut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dagogia</text:p>
          </table:table-cell>
          <table:table-cell office:value-type="string" table:style-name="ce3">
            <text:p>Professorat agreg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8/04/2018</text:p>
          </table:table-cell>
          <table:table-cell office:value-type="string" table:style-name="ce3">
            <text:p>LDF</text:p>
          </table:table-cell>
          <table:table-cell office:value-type="string" table:style-name="ce3">
            <text:p>Autònom\a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Econòmics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7/03/2019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S LA CONCA 51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ímica Física i Inorgànica</text:p>
          </table:table-cell>
          <table:table-cell office:value-type="string" table:style-name="ce3">
            <text:p>Titular d'universit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6/12/2014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Neus Esmel Teràpies Naturals</text:p>
          </table:table-cell>
          <table:table-cell office:value-type="string" table:style-name="ce3">
            <text:p>Servei professional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 de Comunicació i Màrqueting</text:p>
          </table:table-cell>
          <table:table-cell office:value-type="string" table:style-name="ce3">
            <text:p>Tècnic/a grup 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9/01/2008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IPHES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 d'Enologia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0/05/2019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UOC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Gestió d'Empreses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11/10/2017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IES BAIX CAMP DE REUS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Infermeria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17/10/2018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Fundació URV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 d'Economia i Empresa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0/06/2015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Docència i recerc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Lingüístic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28/01/2019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sicologia</text:p>
          </table:table-cell>
          <table:table-cell office:value-type="string" table:style-name="ce3">
            <text:p>Titular d'universit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2/04/2018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Associació d'Alzheimer Reus i Baix Camp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Infermeria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30/10/2019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Fundació URV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Medicina i Cirurgia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20/02/2019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Estudis de Comunicació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7/07/2018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NOTICIES DE LES COMARQUES DE TARRAGONA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.T.S. d'Arquitectura</text:p>
          </table:table-cell>
          <table:table-cell office:value-type="string" table:style-name="ce3">
            <text:p>Escala de gestió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17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GAD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9/04/2014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\a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Enginyeria Elect.Elèct. i Automàtica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19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 de Ciències Jurídiques</text:p>
          </table:table-cell>
          <table:table-cell office:value-type="string" table:style-name="ce3">
            <text:p>Escala de gestió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9/03/2017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PROTUR - Guies de Montblanc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  <table:database-ranges>
        <table:database-range table:target-range-address="Def.C1:Def.H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Laura Galofré Ribas</meta:initial-creator>
    <dc:creator>Roser Franco Pares</dc:creator>
    <meta:creation-date>2020-05-05T10:24:49Z</meta:creation-date>
    <dc:date>2020-06-22T12:10:18Z</dc:date>
  </office:meta>
</office:document-meta>
</file>