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UNITAT / DEPARTAMENT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DATA RESOLUCIÓ</text:p>
          </table:table-cell>
          <table:table-cell office:value-type="string" table:style-name="ce2">
            <text:p>RÈGIM JURÍDIC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ACTIVITAT</text:p>
          </table:table-cell>
          <table:table-cell office:value-type="string" table:style-name="ce2">
            <text:p>COMPTE PRÒPIA (S/N)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Científics i Tècnic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. Coruñ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'Enolo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Comunicació i Màrqueting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Informàtics i TIC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 de Ciències de l'Educació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Ambos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.Prevenció Riscos Laboral Mancomunat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Medicina i Cirur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Comunicació i Màrqueting</text:p>
          </table:table-cell>
          <table:table-cell office:value-type="string" table:style-name="ce3">
            <text:p>Personal eventual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'Enolo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Medicina i Cirur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Filologia Catalan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Enginyeria Elect.Elèct. i Automàtic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09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1/10/2020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sicologia</text:p>
          </table:table-cell>
          <table:table-cell office:value-type="string" table:style-name="ce3">
            <text:p>Titular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2/04/2018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Associació d'Alzheimer Reus i Baix Camp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Dret Públic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2/11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text:s/>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Enginyeria Elect.Elèct. i Automàtica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Actuacions grups musical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la Rectora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3/05/2017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EDICIONS DITITALS DEL CAMP SL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3/10/2016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stió d'Empreses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3/12/2018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Waitless Company 2014 S.L.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stòria i Història de l'Art</text:p>
          </table:table-cell>
          <table:table-cell office:value-type="string" table:style-name="ce3">
            <text:p>Personal investigador d'accés al SECT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4/02/2019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Autònoma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e Medicina i Ciències de la Salut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4/02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ederació Catalana de Fútbol</text:p>
          </table:table-cell>
          <table:table-cell table:style-name="ce3"/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 de Ciències de l'Educació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4/07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Col·laboració UOC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Comunicació i Màrqueting</text:p>
          </table:table-cell>
          <table:table-cell office:value-type="string" table:style-name="ce3">
            <text:p>Tècnic/a STQ-Programa APQU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5/02/201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Catedràtic/a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07/02/2012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Audiència Provincial de Tarragona</text:p>
          </table:table-cell>
          <table:table-cell office:value-type="string" table:style-name="ce3">
            <text:p>Judicial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e Turisme i Geografia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7/10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ESDA-CENTRE ESTUDIOS SUPERIORES AVIACIÓ</text:p>
          </table:table-cell>
          <table:table-cell office:value-type="string" table:style-name="ce3">
            <text:p>Tècnic\a qualitat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7/11/2017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Sugrañes Assessor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dicina i Cirurgia</text:p>
          </table:table-cell>
          <table:table-cell office:value-type="string" table:style-name="ce3">
            <text:p>Titular d'escola universitàri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TAU Salut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Comunicació i Màrqueting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1/200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IPHES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e Ciències Jurídiques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3/2017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PROTUR - Guies de Montblanc</text:p>
          </table:table-cell>
          <table:table-cell office:value-type="string" table:style-name="ce5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Gestió Acadèmic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3/2018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cadèmi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Infermeri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4/2014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Esglèsia Evangèlica Bethania de Tarragon</text:p>
          </table:table-cell>
          <table:table-cell office:value-type="string" table:style-name="ce3">
            <text:p>Altres servei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4/2014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 - Resta empresarial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nginyeria Químic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09/07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'Enologia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0/05/2019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 d'Economia i Empres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0/06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 i recerc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Ambos</text:p>
          </table:table-cell>
          <table:table-cell office:value-type="string" table:style-name="ce4">
            <text:p>10/10/2017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Gestió d'Empreses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1/10/2017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IES BAIX CAMP DE REUS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GCD-FCEP-DPe-DPs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2/03/2019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Jurídic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2/07/2013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e Internacional</text:p>
          </table:table-cell>
          <table:table-cell office:value-type="string" table:style-name="ce3">
            <text:p>Gabinet Tècnic del Rector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2/12/201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FURV-EUROPEAN AS.FOR INTERNATIONAL EDUC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nginy. Informàtica i Matemàtique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4/09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 i recerc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nginyeria Mecànica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text:s/>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conomi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6/10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Tècnic\a<text:s/>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6/11/2017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Conselleria d'empres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ímica Física i Inorgànica</text:p>
          </table:table-cell>
          <table:table-cell office:value-type="string" table:style-name="ce3">
            <text:p>Titular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6/12/2014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Neus Esmel Teràpies Naturals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studis de Comunicació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07/2018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NOTICIES DE LES COMARQUES DE TARRAGON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sicologia</text:p>
          </table:table-cell>
          <table:table-cell office:value-type="string" table:style-name="ce3">
            <text:p>Catedràtic/a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09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entre mèdic <text:s/>MQ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Infermeria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7/10/2018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Infermeri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17/10/201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cretaria de Gest.Acadèmica Campus - C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11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Fundació UOC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nginyeria Mecànic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7/12/2013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agogia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8/04/2018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Informàtics i TIC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19/10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Consultor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ermeria</text:p>
          </table:table-cell>
          <table:table-cell office:value-type="string" table:style-name="ce3">
            <text:p>Professorat visitan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0/07/2017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Institut Català de la Salut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Filologies Romànique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0/12/2018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1/11/2019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ola de Postgrau i Doctorat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2/01/2022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Rovira i Virgili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2/02/2017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ímica Analítica i Química Orgànica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2/03/2019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Jungle Ventures. S.L.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AD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2/04/2016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Restaurant Cància</text:p>
          </table:table-cell>
          <table:table-cell office:value-type="string" table:style-name="ce3">
            <text:p>Restauració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pus de les Terres de l'Ebre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3/04/2015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informàtic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ducatius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3/07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.T.S. d'Arquitectura</text:p>
          </table:table-cell>
          <table:table-cell office:value-type="string" table:style-name="ce3">
            <text:p>Escala auxiliar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4/09/2020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Lingüístics</text:p>
          </table:table-cell>
          <table:table-cell office:value-type="string" table:style-name="ce3">
            <text:p>Tècnic/a grup I - Serv.Rec.Lingüístics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5/10/2010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\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ersonal investigador d'accés al SECT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6/05/2017</text:p>
          </table:table-cell>
          <table:table-cell office:value-type="string" table:style-name="ce3">
            <text:p>LD</text:p>
          </table:table-cell>
          <table:table-cell office:value-type="string" table:style-name="ce3">
            <text:p>Litgest Consultores, S.L</text:p>
          </table:table-cell>
          <table:table-cell office:value-type="string" table:style-name="ce3">
            <text:p>Serveis Jurídic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Professorat agreg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6/05/2017</text:p>
          </table:table-cell>
          <table:table-cell office:value-type="string" table:style-name="ce3">
            <text:p>LDF</text:p>
          </table:table-cell>
          <table:table-cell office:value-type="string" table:style-name="ce3">
            <text:p>Litigest Consultores, S.L.</text:p>
          </table:table-cell>
          <table:table-cell office:value-type="string" table:style-name="ce3">
            <text:p>serveis jurídic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'Estudiant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6/07/2012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ònoma - Psicopedagogia</text:p>
          </table:table-cell>
          <table:table-cell office:value-type="string" table:style-name="ce3">
            <text:p>Psicopedagogia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conòmics</text:p>
          </table:table-cell>
          <table:table-cell office:value-type="string" table:style-name="ce3">
            <text:p>Escala administrativa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7/03/2019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S LA CONCA 51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Estudis de Comunicació</text:p>
          </table:table-cell>
          <table:table-cell office:value-type="string" table:style-name="ce3">
            <text:p>Tècnic/a grup 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7/05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rivat,Processal i Financer</text:p>
          </table:table-cell>
          <table:table-cell office:value-type="string" table:style-name="ce3">
            <text:p>Catedràtic/a d'universita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7/09/2016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omissió Jurídica Assessora de la Generalitat</text:p>
          </table:table-cell>
          <table:table-cell office:value-type="string" table:style-name="ce3">
            <text:p>Judicial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atedràtic/a d'universitat</text:p>
          </table:table-cell>
          <table:table-cell office:value-type="string" table:style-name="ce3">
            <text:p>Público</text:p>
          </table:table-cell>
          <table:table-cell office:value-type="string" table:style-name="ce4">
            <text:p>28/09/2016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Tribunal Català de Defensa de la Competència</text:p>
          </table:table-cell>
          <table:table-cell table:style-name="ce3"/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t Públic</text:p>
          </table:table-cell>
          <table:table-cell office:value-type="string" table:style-name="ce3">
            <text:p>Titular d'universitat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onsultoria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 de Programació i Qualitat</text:p>
          </table:table-cell>
          <table:table-cell office:value-type="string" table:style-name="ce3">
            <text:p>Tècnic/a grup 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9/03/2019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Universitat Oberta de Catalunya</text:p>
          </table:table-cell>
          <table:table-cell office:value-type="string" table:style-name="ce3">
            <text:p>Docència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ei de Recursos Econòmics</text:p>
          </table:table-cell>
          <table:table-cell office:value-type="string" table:style-name="ce3">
            <text:p>Escala de gestió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9/06/2015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Autònom - tècnic esportiu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pus de les Terres de l'Ebre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29/09/2014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Autonom-manteniment informàtic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. Infermeria</text:p>
          </table:table-cell>
          <table:table-cell office:value-type="string" table:style-name="ce3">
            <text:p>Tècnic/a grup III</text:p>
          </table:table-cell>
          <table:table-cell office:value-type="string" table:style-name="ce3">
            <text:p>Privado</text:p>
          </table:table-cell>
          <table:table-cell office:value-type="string" table:style-name="ce4">
            <text:p>30/10/2019</text:p>
          </table:table-cell>
          <table:table-cell office:value-type="string" table:style-name="ce3">
            <text:p>LF</text:p>
          </table:table-cell>
          <table:table-cell office:value-type="string" table:style-name="ce3">
            <text:p>Fundació URV</text:p>
          </table:table-cell>
          <table:table-cell office:value-type="string" table:style-name="ce3">
            <text:p>Serveis professionals</text:p>
          </table:table-cell>
          <table:table-cell office:value-type="string" table:style-name="ce3">
            <text:p>N</text:p>
          </table:table-cell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Def.A1:Def.H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Laura Galofré Ribas</meta:initial-creator>
    <dc:creator>Rafael Palacio Menendez</dc:creator>
    <meta:creation-date>2021-06-11T10:25:08Z</meta:creation-date>
    <dc:date>2021-06-15T11:03:05Z</dc:date>
  </office:meta>
</office:document-meta>
</file>