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999999" fo:border-bottom="none" fo:border-left="none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999999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999999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999999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999999" fo:border-bottom="thin solid #000000" fo:border-left="none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999999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4">
            <text:p>Periodicitat: an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ata de referència: Any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L·LECTIU</text:p>
          </table:table-cell>
          <table:table-cell office:value-type="string" table:style-name="ce7">
            <text:p>PERMÍS / REDUCCIÓ</text:p>
          </table:table-cell>
          <table:table-cell office:value-type="string" table:style-name="ce8">
            <text:p>NOMBR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18">
            <text:p>Personal d'administració i serveis (PAS)</text:p>
          </table:table-cell>
          <table:table-cell office:value-type="string" table:style-name="ce2">
            <text:p>Compactació lactància (4 setmanes)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Compactació reducció jornad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Flexibilitat horaria atendre fill discap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uarda legal. Reduc. 1/3 jornada (80%)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Maternitat Règim Genera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Permís cura fill/a malaltia greu 99,99%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Permís previ adopció internacional (Bàs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.1/2 jornada càrrec familiars (60%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.1/3 jornada càrrec familiars (80%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.1/7jornada sense ret (85,71%)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uc. 1/2 jornada <text:s/>sense ret. (60%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Reduc.1/2 jornada NUP sense ret.(50%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Reduc.1/3 jornada NUP sense ret.(66,66%)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ubtotal permisos i reduccions PAS</text:p>
          </table:table-cell>
          <table:table-cell table:style-name="ce9"/>
          <table:table-cell office:value-type="float" office:value="92" table:formula="of:=SUM([.C5:.C17])" table:style-name="ce9">
            <text:p>9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19">
            <text:p>Personal docent i investigador (PDI)</text:p>
          </table:table-cell>
          <table:table-cell office:value-type="string" table:style-name="ce2">
            <text:p>Compactació lactància (4 setmanes)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Maternidad o Paternidad exenta de IRPF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Maternitat Règim General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Permís cura fill/a malaltia greu 50%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.1/2 jornada càrrec familiars (60%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.1/3 jornada càrrec familiars (80%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educ.1/2 jornada NUP sense ret.(50%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Permís per lactànci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ubtotal permisos i reduccions PDI</text:p>
          </table:table-cell>
          <table:table-cell table:style-name="ce9"/>
          <table:table-cell office:value-type="float" office:value="85" table:formula="of:=SUM([.C19:.C26])" table:style-name="ce9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 general</text:p>
          </table:table-cell>
          <table:table-cell table:style-name="ce10"/>
          <table:table-cell office:value-type="float" office:value="177" table:formula="of:=[.C18]+[.C27]" table:style-name="ce10">
            <text:p>177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Galofré Ribas</meta:initial-creator>
    <dc:creator>Rafael Palacio Menendez</dc:creator>
    <meta:creation-date>2021-06-30T08:33:21Z</meta:creation-date>
    <dc:date>2021-09-14T09:01:27Z</dc:date>
  </office:meta>
</office:document-meta>
</file>