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29965" style:repeat-content="false"/>
      <style:paragraph-properties fo:text-align="start" fo:margin-left="1.765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29965" style:repeat-content="false"/>
      <style:paragraph-properties fo:text-align="start" fo:margin-left="0.706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29965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29965" style:repeat-content="false"/>
      <style:paragraph-properties fo:text-align="start" fo:margin-left="1.059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007F" style:repeat-content="false"/>
      <style:paragraph-properties fo:text-align="start" fo:margin-left="1.765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00007F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007F" style:repeat-content="false"/>
      <style:paragraph-properties fo:text-align="start" fo:margin-left="0.706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1">
      <style:table-cell-properties fo:border="thin solid #000000" style:vertical-align="top" fo:background-color="#E2EFDA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able-cell-properties fo:border="thin solid #000000" style:vertical-align="top" fo:background-color="#E2EFDA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="thin solid #000000" style:vertical-align="top" fo:background-color="#E2EFDA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#E2EFDA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1">
      <style:table-cell-properties fo:border="thin solid #000000" style:vertical-align="top" fo:background-color="#C6E0B4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fo:border="thin solid #000000" style:vertical-align="top" fo:background-color="#C6E0B4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">
      <style:table-cell-properties fo:border="thin solid #000000" style:vertical-align="top" fo:background-color="#C6E0B4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1">
      <style:table-cell-properties fo:border="thin solid #000000" style:vertical-align="top" fo:background-color="#BDD7E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2">
      <style:table-cell-properties fo:border="thin solid #000000" style:vertical-align="top" fo:background-color="#BDD7E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able-cell-properties fo:border="thin solid #000000" style:vertical-align="top" fo:background-color="#BDD7E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#BDD7E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">
      <style:table-cell-properties fo:border="thin solid #000000" style:vertical-align="top" fo:background-color="#BDD7E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1">
      <style:table-cell-properties fo:border="thin solid #000000" style:vertical-align="top" fo:background-color="#DDEBF7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2">
      <style:table-cell-properties fo:border="thin solid #000000" style:vertical-align="top" fo:background-color="#DDEBF7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="thin solid #000000" style:vertical-align="top" fo:background-color="#DDEBF7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">
      <style:table-cell-properties fo:border="thin solid #000000" style:vertical-align="top" fo:background-color="#DDEBF7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1">
      <style:table-cell-properties fo:border="thin solid #000000" style:vertical-align="top" fo:background-color="#D6DCE4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2">
      <style:table-cell-properties fo:border="thin solid #000000" style:vertical-align="top" fo:background-color="#D6DCE4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order="thin solid #000000" style:vertical-align="top" fo:background-color="#D6DCE4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4">
      <style:table-cell-properties fo:border="thin solid #000000" style:vertical-align="top" fo:background-color="#D6DCE4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9932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00B04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1.765cm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329965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CC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start" fo:margin-left="0cm"/>
    </style:style>
    <style:style style:name="ce50" style:family="table-cell" style:parent-style-name="Default" style:data-style-name="N1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14">
      <style:table-cell-properties fo:border="thin solid #000000" style:vertical-align="top" fo:background-color="#993200" style:shrink-to-fit="true" style:repeat-content="false"/>
      <style:paragraph-properties fo:text-align="end" fo:margin-right="0cm"/>
      <style:text-properties fo:color="#FFFFFF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932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932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650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650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start" fo:margin-left="3.53cm"/>
      <style:text-properties fo:color="#000000"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3.53cm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7F0000" style:repeat-content="false"/>
      <style:paragraph-properties fo:text-align="start" fo:margin-left="2.824cm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7F0000" style:repeat-content="false"/>
      <style:paragraph-properties fo:text-align="start" fo:margin-left="2.824cm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3.53cm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7F0000" style:repeat-content="false"/>
      <style:paragraph-properties fo:text-align="start" fo:margin-left="2.824cm"/>
      <style:text-properties fo:color="#00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6500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9932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spanned="12" table:number-rows-spanned="1" table:style-name="ce73">
            <draw:frame draw:z-index="1" draw:id="id0" draw:style-name="a0" draw:name="image1.jpeg" svg:x="0in" svg:y="0in" svg:width="15.05903in" svg:height="0.4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<text:span text:style-name="T2">RETRIBUCIONS DEL PERSONAL D'ADMINISTRACIÓ I SERVEIS FUNCIONARI DE LA UNIVERSITAT ROVIRA I VIRGILI_202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<text:span text:style-name="T3">GRUP</text:span></text:p>
          </table:table-cell>
          <table:table-cell office:value-type="string" table:style-name="ce2">
            <text:p><text:span text:style-name="T3">Nivell</text:span></text:p>
          </table:table-cell>
          <table:table-cell office:value-type="string" table:style-name="ce3">
            <text:p><text:span text:style-name="T1">S. Base</text:span></text:p>
          </table:table-cell>
          <table:table-cell office:value-type="string" table:style-name="ce4">
            <text:p><text:span text:style-name="T1">Complement <text:s/>de destí</text:span></text:p>
          </table:table-cell>
          <table:table-cell office:value-type="string" table:style-name="ce5">
            <text:p><text:span text:style-name="T1">Complement específic</text:span></text:p>
          </table:table-cell>
          <table:table-cell office:value-type="string" table:style-name="ce6">
            <text:p><text:span text:style-name="T1">Total Mensual</text:span></text:p>
          </table:table-cell>
          <table:table-cell office:value-type="string" table:style-name="ce7">
            <text:p><text:span text:style-name="T1">S. base</text:span></text:p>
          </table:table-cell>
          <table:table-cell office:value-type="string" table:style-name="ce8">
            <text:p><text:span text:style-name="T1">Complement de destí</text:span></text:p>
          </table:table-cell>
          <table:table-cell office:value-type="string" table:style-name="ce8">
            <text:p><text:span text:style-name="T1">Complement específic</text:span></text:p>
          </table:table-cell>
          <table:table-cell office:value-type="string" table:style-name="ce9">
            <text:p><text:span text:style-name="T1">Total extra</text:span></text:p>
          </table:table-cell>
          <table:table-cell office:value-type="string" table:style-name="ce9">
            <text:p><text:span text:style-name="T1">Anual 2021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<text:span text:style-name="T3">A1</text:span></text:p>
          </table:table-cell>
          <table:table-cell office:value-type="float" office:value="30" table:style-name="ce11">
            <text:p>30</text:p>
          </table:table-cell>
          <table:table-cell office:value-type="float" office:value="1214.3900000000001" table:style-name="ce12">
            <text:p>1214,39</text:p>
          </table:table-cell>
          <table:table-cell office:value-type="float" office:value="1060.77" table:style-name="ce12">
            <text:p>1060,77</text:p>
          </table:table-cell>
          <table:table-cell office:value-type="float" office:value="744.54" table:style-name="ce12">
            <text:p>744,54</text:p>
          </table:table-cell>
          <table:table-cell office:value-type="float" office:value="3019.7" table:style-name="ce13">
            <text:p>3019,7</text:p>
          </table:table-cell>
          <table:table-cell office:value-type="float" office:value="749.38" table:style-name="ce12">
            <text:p>749,38</text:p>
          </table:table-cell>
          <table:table-cell office:value-type="float" office:value="1060.77" table:style-name="ce12">
            <text:p>1060,77</text:p>
          </table:table-cell>
          <table:table-cell office:value-type="float" office:value="744.54" table:style-name="ce12">
            <text:p>744,54</text:p>
          </table:table-cell>
          <table:table-cell office:value-type="float" office:value="2554.69" table:style-name="ce12">
            <text:p>2554,69</text:p>
          </table:table-cell>
          <table:table-cell office:value-type="float" office:value="41345.78" table:style-name="ce14">
            <text:p>41.345,7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<text:span text:style-name="T3">A1</text:span></text:p>
          </table:table-cell>
          <table:table-cell office:value-type="float" office:value="29" table:style-name="ce11">
            <text:p>29</text:p>
          </table:table-cell>
          <table:table-cell office:value-type="float" office:value="1214.3900000000001" table:style-name="ce12">
            <text:p>1214,39</text:p>
          </table:table-cell>
          <table:table-cell office:value-type="float" office:value="951.46" table:style-name="ce12">
            <text:p>951,46</text:p>
          </table:table-cell>
          <table:table-cell office:value-type="float" office:value="736.66" table:style-name="ce12">
            <text:p>736,66</text:p>
          </table:table-cell>
          <table:table-cell office:value-type="float" office:value="2902.51" table:style-name="ce12">
            <text:p>2902,51</text:p>
          </table:table-cell>
          <table:table-cell office:value-type="float" office:value="749.38" table:style-name="ce12">
            <text:p>749,38</text:p>
          </table:table-cell>
          <table:table-cell office:value-type="float" office:value="951.46" table:style-name="ce12">
            <text:p>951,46</text:p>
          </table:table-cell>
          <table:table-cell office:value-type="float" office:value="736.66" table:style-name="ce12">
            <text:p>736,66</text:p>
          </table:table-cell>
          <table:table-cell office:value-type="float" office:value="2437.5" table:style-name="ce13">
            <text:p>2437,5</text:p>
          </table:table-cell>
          <table:table-cell office:value-type="float" office:value="39705.120000000003" table:style-name="ce14">
            <text:p>39.705,1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<text:span text:style-name="T3">A1</text:span></text:p>
          </table:table-cell>
          <table:table-cell office:value-type="float" office:value="28" table:style-name="ce11">
            <text:p>28</text:p>
          </table:table-cell>
          <table:table-cell office:value-type="float" office:value="1214.3900000000001" table:style-name="ce12">
            <text:p>1214,39</text:p>
          </table:table-cell>
          <table:table-cell office:value-type="float" office:value="911.48" table:style-name="ce12">
            <text:p>911,48</text:p>
          </table:table-cell>
          <table:table-cell office:value-type="float" office:value="733.73" table:style-name="ce12">
            <text:p>733,73</text:p>
          </table:table-cell>
          <table:table-cell office:value-type="float" office:value="2859.6" table:style-name="ce13">
            <text:p>2859,6</text:p>
          </table:table-cell>
          <table:table-cell office:value-type="float" office:value="749.38" table:style-name="ce12">
            <text:p>749,38</text:p>
          </table:table-cell>
          <table:table-cell office:value-type="float" office:value="911.48" table:style-name="ce12">
            <text:p>911,48</text:p>
          </table:table-cell>
          <table:table-cell office:value-type="float" office:value="733.73" table:style-name="ce12">
            <text:p>733,73</text:p>
          </table:table-cell>
          <table:table-cell office:value-type="float" office:value="2394.59" table:style-name="ce12">
            <text:p>2394,59</text:p>
          </table:table-cell>
          <table:table-cell office:value-type="float" office:value="39104.379999999997" table:style-name="ce14">
            <text:p>39.104,3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<text:span text:style-name="T3">A1</text:span></text:p>
          </table:table-cell>
          <table:table-cell office:value-type="float" office:value="27" table:style-name="ce11">
            <text:p>27</text:p>
          </table:table-cell>
          <table:table-cell office:value-type="float" office:value="1214.3900000000001" table:style-name="ce12">
            <text:p>1214,39</text:p>
          </table:table-cell>
          <table:table-cell office:value-type="float" office:value="871.43" table:style-name="ce12">
            <text:p>871,43</text:p>
          </table:table-cell>
          <table:table-cell office:value-type="float" office:value="730.98" table:style-name="ce12">
            <text:p>730,98</text:p>
          </table:table-cell>
          <table:table-cell office:value-type="float" office:value="2816.8" table:style-name="ce13">
            <text:p>2816,8</text:p>
          </table:table-cell>
          <table:table-cell office:value-type="float" office:value="749.38" table:style-name="ce12">
            <text:p>749,38</text:p>
          </table:table-cell>
          <table:table-cell office:value-type="float" office:value="871.43" table:style-name="ce12">
            <text:p>871,43</text:p>
          </table:table-cell>
          <table:table-cell office:value-type="float" office:value="730.98" table:style-name="ce12">
            <text:p>730,98</text:p>
          </table:table-cell>
          <table:table-cell office:value-type="float" office:value="2351.79" table:style-name="ce12">
            <text:p>2351,79</text:p>
          </table:table-cell>
          <table:table-cell office:value-type="float" office:value="38505.18" table:style-name="ce14">
            <text:p>38.505,1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<text:span text:style-name="T3">A1</text:span></text:p>
          </table:table-cell>
          <table:table-cell office:value-type="float" office:value="26" table:style-name="ce11">
            <text:p>26</text:p>
          </table:table-cell>
          <table:table-cell office:value-type="float" office:value="1214.3900000000001" table:style-name="ce12">
            <text:p>1214,39</text:p>
          </table:table-cell>
          <table:table-cell office:value-type="float" office:value="764.54" table:style-name="ce12">
            <text:p>764,54</text:p>
          </table:table-cell>
          <table:table-cell office:value-type="float" office:value="723.26" table:style-name="ce12">
            <text:p>723,26</text:p>
          </table:table-cell>
          <table:table-cell office:value-type="float" office:value="2702.19" table:style-name="ce12">
            <text:p>2702,19</text:p>
          </table:table-cell>
          <table:table-cell office:value-type="float" office:value="749.38" table:style-name="ce12">
            <text:p>749,38</text:p>
          </table:table-cell>
          <table:table-cell office:value-type="float" office:value="764.54" table:style-name="ce12">
            <text:p>764,54</text:p>
          </table:table-cell>
          <table:table-cell office:value-type="float" office:value="723.26" table:style-name="ce12">
            <text:p>723,26</text:p>
          </table:table-cell>
          <table:table-cell office:value-type="float" office:value="2237.1799999999998" table:style-name="ce12">
            <text:p>2237,18</text:p>
          </table:table-cell>
          <table:table-cell office:value-type="float" office:value="36900.639999999999" table:style-name="ce14">
            <text:p>36.900,6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<text:span text:style-name="T3">A1</text:span></text:p>
          </table:table-cell>
          <table:table-cell office:value-type="float" office:value="25" table:style-name="ce11">
            <text:p>25</text:p>
          </table:table-cell>
          <table:table-cell office:value-type="float" office:value="1214.3900000000001" table:style-name="ce12">
            <text:p>1214,39</text:p>
          </table:table-cell>
          <table:table-cell office:value-type="float" office:value="678.31" table:style-name="ce12">
            <text:p>678,31</text:p>
          </table:table-cell>
          <table:table-cell office:value-type="float" office:value="711.39" table:style-name="ce12">
            <text:p>711,39</text:p>
          </table:table-cell>
          <table:table-cell office:value-type="float" office:value="2604.09" table:style-name="ce12">
            <text:p>2604,09</text:p>
          </table:table-cell>
          <table:table-cell office:value-type="float" office:value="749.38" table:style-name="ce12">
            <text:p>749,38</text:p>
          </table:table-cell>
          <table:table-cell office:value-type="float" office:value="678.31" table:style-name="ce12">
            <text:p>678,31</text:p>
          </table:table-cell>
          <table:table-cell office:value-type="float" office:value="711.39" table:style-name="ce12">
            <text:p>711,39</text:p>
          </table:table-cell>
          <table:table-cell office:value-type="float" office:value="2139.08" table:style-name="ce12">
            <text:p>2139,08</text:p>
          </table:table-cell>
          <table:table-cell office:value-type="float" office:value="35527.24" table:style-name="ce14">
            <text:p>35.527,2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<text:span text:style-name="T3">A1</text:span></text:p>
          </table:table-cell>
          <table:table-cell office:value-type="float" office:value="24" table:style-name="ce11">
            <text:p>24</text:p>
          </table:table-cell>
          <table:table-cell office:value-type="float" office:value="1214.3900000000001" table:style-name="ce12">
            <text:p>1214,39</text:p>
          </table:table-cell>
          <table:table-cell office:value-type="float" office:value="638.29" table:style-name="ce12">
            <text:p>638,29</text:p>
          </table:table-cell>
          <table:table-cell office:value-type="float" office:value="714.24" table:style-name="ce12">
            <text:p>714,24</text:p>
          </table:table-cell>
          <table:table-cell office:value-type="float" office:value="2566.92" table:style-name="ce12">
            <text:p>2566,92</text:p>
          </table:table-cell>
          <table:table-cell office:value-type="float" office:value="749.38" table:style-name="ce12">
            <text:p>749,38</text:p>
          </table:table-cell>
          <table:table-cell office:value-type="float" office:value="638.29" table:style-name="ce12">
            <text:p>638,29</text:p>
          </table:table-cell>
          <table:table-cell office:value-type="float" office:value="714.24" table:style-name="ce12">
            <text:p>714,24</text:p>
          </table:table-cell>
          <table:table-cell office:value-type="float" office:value="2101.91" table:style-name="ce12">
            <text:p>2101,91</text:p>
          </table:table-cell>
          <table:table-cell office:value-type="float" office:value="35006.86" table:style-name="ce14">
            <text:p>35.006,8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<text:span text:style-name="T3">A2</text:span></text:p>
          </table:table-cell>
          <table:table-cell office:value-type="float" office:value="26" table:style-name="ce16">
            <text:p>26</text:p>
          </table:table-cell>
          <table:table-cell office:value-type="float" office:value="1050.06" table:style-name="ce17">
            <text:p>1050,06</text:p>
          </table:table-cell>
          <table:table-cell office:value-type="float" office:value="764.54" table:style-name="ce17">
            <text:p>764,54</text:p>
          </table:table-cell>
          <table:table-cell office:value-type="float" office:value="701.67" table:style-name="ce17">
            <text:p>701,67</text:p>
          </table:table-cell>
          <table:table-cell office:value-type="float" office:value="2516.27" table:style-name="ce17">
            <text:p>2516,27</text:p>
          </table:table-cell>
          <table:table-cell office:value-type="float" office:value="765.83" table:style-name="ce17">
            <text:p>765,83</text:p>
          </table:table-cell>
          <table:table-cell office:value-type="float" office:value="764.54" table:style-name="ce17">
            <text:p>764,54</text:p>
          </table:table-cell>
          <table:table-cell office:value-type="float" office:value="701.67" table:style-name="ce17">
            <text:p>701,67</text:p>
          </table:table-cell>
          <table:table-cell office:value-type="float" office:value="2232.04" table:style-name="ce17">
            <text:p>2232,04</text:p>
          </table:table-cell>
          <table:table-cell office:value-type="float" office:value="34659.32" table:style-name="ce18">
            <text:p>34.659,3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<text:span text:style-name="T3">A2</text:span></text:p>
          </table:table-cell>
          <table:table-cell office:value-type="float" office:value="24" table:style-name="ce16">
            <text:p>24</text:p>
          </table:table-cell>
          <table:table-cell office:value-type="float" office:value="1050.06" table:style-name="ce17">
            <text:p>1050,06</text:p>
          </table:table-cell>
          <table:table-cell office:value-type="float" office:value="638.29" table:style-name="ce17">
            <text:p>638,29</text:p>
          </table:table-cell>
          <table:table-cell office:value-type="float" office:value="692.56" table:style-name="ce17">
            <text:p>692,56</text:p>
          </table:table-cell>
          <table:table-cell office:value-type="float" office:value="2380.91" table:style-name="ce17">
            <text:p>2380,91</text:p>
          </table:table-cell>
          <table:table-cell office:value-type="float" office:value="765.83" table:style-name="ce17">
            <text:p>765,83</text:p>
          </table:table-cell>
          <table:table-cell office:value-type="float" office:value="638.29" table:style-name="ce17">
            <text:p>638,29</text:p>
          </table:table-cell>
          <table:table-cell office:value-type="float" office:value="692.56" table:style-name="ce17">
            <text:p>692,56</text:p>
          </table:table-cell>
          <table:table-cell office:value-type="float" office:value="2096.6799999999998" table:style-name="ce17">
            <text:p>2096,68</text:p>
          </table:table-cell>
          <table:table-cell office:value-type="float" office:value="32764.28" table:style-name="ce18">
            <text:p>32.764,2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<text:span text:style-name="T3">A2</text:span></text:p>
          </table:table-cell>
          <table:table-cell office:value-type="float" office:value="22" table:style-name="ce16">
            <text:p>22</text:p>
          </table:table-cell>
          <table:table-cell office:value-type="float" office:value="1050.06" table:style-name="ce17">
            <text:p>1050,06</text:p>
          </table:table-cell>
          <table:table-cell office:value-type="float" office:value="558.28" table:style-name="ce17">
            <text:p>558,28</text:p>
          </table:table-cell>
          <table:table-cell office:value-type="float" office:value="686.82" table:style-name="ce17">
            <text:p>686,82</text:p>
          </table:table-cell>
          <table:table-cell office:value-type="float" office:value="2295.16" table:style-name="ce17">
            <text:p>2295,16</text:p>
          </table:table-cell>
          <table:table-cell office:value-type="float" office:value="765.83" table:style-name="ce17">
            <text:p>765,83</text:p>
          </table:table-cell>
          <table:table-cell office:value-type="float" office:value="558.28" table:style-name="ce17">
            <text:p>558,28</text:p>
          </table:table-cell>
          <table:table-cell office:value-type="float" office:value="686.82" table:style-name="ce17">
            <text:p>686,82</text:p>
          </table:table-cell>
          <table:table-cell office:value-type="float" office:value="2010.93" table:style-name="ce17">
            <text:p>2010,93</text:p>
          </table:table-cell>
          <table:table-cell office:value-type="float" office:value="31563.78" table:style-name="ce18">
            <text:p>31.563,7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<text:span text:style-name="T3">A2</text:span></text:p>
          </table:table-cell>
          <table:table-cell office:value-type="float" office:value="20" table:style-name="ce16">
            <text:p>20</text:p>
          </table:table-cell>
          <table:table-cell office:value-type="float" office:value="1050.06" table:style-name="ce17">
            <text:p>1050,06</text:p>
          </table:table-cell>
          <table:table-cell office:value-type="float" office:value="481.48" table:style-name="ce17">
            <text:p>481,48</text:p>
          </table:table-cell>
          <table:table-cell office:value-type="float" office:value="653.41" table:style-name="ce17">
            <text:p>653,41</text:p>
          </table:table-cell>
          <table:table-cell office:value-type="float" office:value="2184.9499999999998" table:style-name="ce17">
            <text:p>2184,95</text:p>
          </table:table-cell>
          <table:table-cell office:value-type="float" office:value="765.83" table:style-name="ce17">
            <text:p>765,83</text:p>
          </table:table-cell>
          <table:table-cell office:value-type="float" office:value="481.48" table:style-name="ce17">
            <text:p>481,48</text:p>
          </table:table-cell>
          <table:table-cell office:value-type="float" office:value="653.41" table:style-name="ce17">
            <text:p>653,41</text:p>
          </table:table-cell>
          <table:table-cell office:value-type="float" office:value="1900.72" table:style-name="ce17">
            <text:p>1900,72</text:p>
          </table:table-cell>
          <table:table-cell office:value-type="float" office:value="30020.84" table:style-name="ce18">
            <text:p>30.020,8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<text:span text:style-name="T3">A2</text:span></text:p>
          </table:table-cell>
          <table:table-cell office:value-type="float" office:value="18" table:style-name="ce16">
            <text:p>18</text:p>
          </table:table-cell>
          <table:table-cell office:value-type="float" office:value="1050.06" table:style-name="ce17">
            <text:p>1050,06</text:p>
          </table:table-cell>
          <table:table-cell office:value-type="float" office:value="432.32" table:style-name="ce17">
            <text:p>432,32</text:p>
          </table:table-cell>
          <table:table-cell office:value-type="float" office:value="597.92999999999995" table:style-name="ce17">
            <text:p>597,93</text:p>
          </table:table-cell>
          <table:table-cell office:value-type="float" office:value="2080.31" table:style-name="ce17">
            <text:p>2080,31</text:p>
          </table:table-cell>
          <table:table-cell office:value-type="float" office:value="765.83" table:style-name="ce17">
            <text:p>765,83</text:p>
          </table:table-cell>
          <table:table-cell office:value-type="float" office:value="432.32" table:style-name="ce17">
            <text:p>432,32</text:p>
          </table:table-cell>
          <table:table-cell office:value-type="float" office:value="597.92999999999995" table:style-name="ce17">
            <text:p>597,93</text:p>
          </table:table-cell>
          <table:table-cell office:value-type="float" office:value="1796.08" table:style-name="ce17">
            <text:p>1796,08</text:p>
          </table:table-cell>
          <table:table-cell office:value-type="float" office:value="28555.88" table:style-name="ce18">
            <text:p>28.555,8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<text:span text:style-name="T3">C1</text:span></text:p>
          </table:table-cell>
          <table:table-cell office:value-type="float" office:value="22" table:style-name="ce20">
            <text:p>22</text:p>
          </table:table-cell>
          <table:table-cell office:value-type="float" office:value="788.42" table:style-name="ce21">
            <text:p>788,42</text:p>
          </table:table-cell>
          <table:table-cell office:value-type="float" office:value="558.28" table:style-name="ce21">
            <text:p>558,28</text:p>
          </table:table-cell>
          <table:table-cell office:value-type="float" office:value="664.3" table:style-name="ce22">
            <text:p>664,3</text:p>
          </table:table-cell>
          <table:table-cell office:value-type="float" office:value="2011" table:style-name="ce23">
            <text:p>2011</text:p>
          </table:table-cell>
          <table:table-cell office:value-type="float" office:value="681.43" table:style-name="ce21">
            <text:p>681,43</text:p>
          </table:table-cell>
          <table:table-cell office:value-type="float" office:value="558.28" table:style-name="ce21">
            <text:p>558,28</text:p>
          </table:table-cell>
          <table:table-cell office:value-type="float" office:value="664.3" table:style-name="ce22">
            <text:p>664,3</text:p>
          </table:table-cell>
          <table:table-cell office:value-type="float" office:value="1904.01" table:style-name="ce21">
            <text:p>1904,01</text:p>
          </table:table-cell>
          <table:table-cell office:value-type="float" office:value="27940.02" table:style-name="ce24">
            <text:p>27.940,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<text:span text:style-name="T3">C1</text:span></text:p>
          </table:table-cell>
          <table:table-cell office:value-type="float" office:value="20" table:style-name="ce20">
            <text:p>20</text:p>
          </table:table-cell>
          <table:table-cell office:value-type="float" office:value="788.42" table:style-name="ce21">
            <text:p>788,42</text:p>
          </table:table-cell>
          <table:table-cell office:value-type="float" office:value="481.48" table:style-name="ce21">
            <text:p>481,48</text:p>
          </table:table-cell>
          <table:table-cell office:value-type="float" office:value="623.41999999999996" table:style-name="ce21">
            <text:p>623,42</text:p>
          </table:table-cell>
          <table:table-cell office:value-type="float" office:value="1893.32" table:style-name="ce21">
            <text:p>1893,32</text:p>
          </table:table-cell>
          <table:table-cell office:value-type="float" office:value="681.43" table:style-name="ce21">
            <text:p>681,43</text:p>
          </table:table-cell>
          <table:table-cell office:value-type="float" office:value="481.48" table:style-name="ce21">
            <text:p>481,48</text:p>
          </table:table-cell>
          <table:table-cell office:value-type="float" office:value="623.41999999999996" table:style-name="ce21">
            <text:p>623,42</text:p>
          </table:table-cell>
          <table:table-cell office:value-type="float" office:value="1786.33" table:style-name="ce21">
            <text:p>1786,33</text:p>
          </table:table-cell>
          <table:table-cell office:value-type="float" office:value="26292.5" table:style-name="ce24">
            <text:p>26.292,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<text:span text:style-name="T3">C1</text:span></text:p>
          </table:table-cell>
          <table:table-cell office:value-type="float" office:value="18" table:style-name="ce20">
            <text:p>18</text:p>
          </table:table-cell>
          <table:table-cell office:value-type="float" office:value="788.42" table:style-name="ce21">
            <text:p>788,42</text:p>
          </table:table-cell>
          <table:table-cell office:value-type="float" office:value="432.32" table:style-name="ce21">
            <text:p>432,32</text:p>
          </table:table-cell>
          <table:table-cell office:value-type="float" office:value="604.88" table:style-name="ce21">
            <text:p>604,88</text:p>
          </table:table-cell>
          <table:table-cell office:value-type="float" office:value="1825.62" table:style-name="ce21">
            <text:p>1825,62</text:p>
          </table:table-cell>
          <table:table-cell office:value-type="float" office:value="681.43" table:style-name="ce21">
            <text:p>681,43</text:p>
          </table:table-cell>
          <table:table-cell office:value-type="float" office:value="432.32" table:style-name="ce21">
            <text:p>432,32</text:p>
          </table:table-cell>
          <table:table-cell office:value-type="float" office:value="604.88" table:style-name="ce21">
            <text:p>604,88</text:p>
          </table:table-cell>
          <table:table-cell office:value-type="float" office:value="1718.63" table:style-name="ce21">
            <text:p>1718,63</text:p>
          </table:table-cell>
          <table:table-cell office:value-type="float" office:value="25344.7" table:style-name="ce24">
            <text:p>25.344,7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<text:span text:style-name="T3">C1</text:span></text:p>
          </table:table-cell>
          <table:table-cell office:value-type="float" office:value="16" table:style-name="ce20">
            <text:p>16</text:p>
          </table:table-cell>
          <table:table-cell office:value-type="float" office:value="788.42" table:style-name="ce21">
            <text:p>788,42</text:p>
          </table:table-cell>
          <table:table-cell office:value-type="float" office:value="383.19" table:style-name="ce21">
            <text:p>383,19</text:p>
          </table:table-cell>
          <table:table-cell office:value-type="float" office:value="571.88" table:style-name="ce21">
            <text:p>571,88</text:p>
          </table:table-cell>
          <table:table-cell office:value-type="float" office:value="1743.49" table:style-name="ce21">
            <text:p>1743,49</text:p>
          </table:table-cell>
          <table:table-cell office:value-type="float" office:value="681.43" table:style-name="ce21">
            <text:p>681,43</text:p>
          </table:table-cell>
          <table:table-cell office:value-type="float" office:value="383.19" table:style-name="ce21">
            <text:p>383,19</text:p>
          </table:table-cell>
          <table:table-cell office:value-type="float" office:value="571.88" table:style-name="ce21">
            <text:p>571,88</text:p>
          </table:table-cell>
          <table:table-cell office:value-type="float" office:value="1636.5" table:style-name="ce22">
            <text:p>1636,5</text:p>
          </table:table-cell>
          <table:table-cell office:value-type="float" office:value="24194.880000000001" table:style-name="ce24">
            <text:p>24.194,8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<text:span text:style-name="T3">C1</text:span></text:p>
          </table:table-cell>
          <table:table-cell office:value-type="float" office:value="14" table:style-name="ce20">
            <text:p>14</text:p>
          </table:table-cell>
          <table:table-cell office:value-type="float" office:value="788.42" table:style-name="ce21">
            <text:p>788,42</text:p>
          </table:table-cell>
          <table:table-cell office:value-type="float" office:value="334.02" table:style-name="ce21">
            <text:p>334,02</text:p>
          </table:table-cell>
          <table:table-cell office:value-type="float" office:value="568.29" table:style-name="ce21">
            <text:p>568,29</text:p>
          </table:table-cell>
          <table:table-cell office:value-type="float" office:value="1690.73" table:style-name="ce21">
            <text:p>1690,73</text:p>
          </table:table-cell>
          <table:table-cell office:value-type="float" office:value="681.43" table:style-name="ce21">
            <text:p>681,43</text:p>
          </table:table-cell>
          <table:table-cell office:value-type="float" office:value="334.02" table:style-name="ce21">
            <text:p>334,02</text:p>
          </table:table-cell>
          <table:table-cell office:value-type="float" office:value="568.29" table:style-name="ce21">
            <text:p>568,29</text:p>
          </table:table-cell>
          <table:table-cell office:value-type="float" office:value="1583.74" table:style-name="ce21">
            <text:p>1583,74</text:p>
          </table:table-cell>
          <table:table-cell office:value-type="float" office:value="23456.240000000002" table:style-name="ce24">
            <text:p>23.456,2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<text:span text:style-name="T3">C2</text:span></text:p>
          </table:table-cell>
          <table:table-cell office:value-type="float" office:value="18" table:style-name="ce26">
            <text:p>18</text:p>
          </table:table-cell>
          <table:table-cell office:value-type="float" office:value="656.18" table:style-name="ce27">
            <text:p>656,18</text:p>
          </table:table-cell>
          <table:table-cell office:value-type="float" office:value="432.32" table:style-name="ce27">
            <text:p>432,32</text:p>
          </table:table-cell>
          <table:table-cell office:value-type="float" office:value="595.57000000000005" table:style-name="ce27">
            <text:p>595,57</text:p>
          </table:table-cell>
          <table:table-cell office:value-type="float" office:value="1684.07" table:style-name="ce27">
            <text:p>1684,07</text:p>
          </table:table-cell>
          <table:table-cell office:value-type="float" office:value="650.20000000000005" table:style-name="ce28">
            <text:p>650,2</text:p>
          </table:table-cell>
          <table:table-cell office:value-type="float" office:value="432.32" table:style-name="ce27">
            <text:p>432,32</text:p>
          </table:table-cell>
          <table:table-cell office:value-type="float" office:value="595.57000000000005" table:style-name="ce27">
            <text:p>595,57</text:p>
          </table:table-cell>
          <table:table-cell office:value-type="float" office:value="1678.09" table:style-name="ce27">
            <text:p>1678,09</text:p>
          </table:table-cell>
          <table:table-cell office:value-type="float" office:value="23565.02" table:style-name="ce29">
            <text:p>23.565,0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<text:span text:style-name="T3">C2</text:span></text:p>
          </table:table-cell>
          <table:table-cell office:value-type="float" office:value="16" table:style-name="ce26">
            <text:p>16</text:p>
          </table:table-cell>
          <table:table-cell office:value-type="float" office:value="656.18" table:style-name="ce27">
            <text:p>656,18</text:p>
          </table:table-cell>
          <table:table-cell office:value-type="float" office:value="383.19" table:style-name="ce27">
            <text:p>383,19</text:p>
          </table:table-cell>
          <table:table-cell office:value-type="float" office:value="587.79999999999995" table:style-name="ce28">
            <text:p>587,8</text:p>
          </table:table-cell>
          <table:table-cell office:value-type="float" office:value="1627.17" table:style-name="ce27">
            <text:p>1627,17</text:p>
          </table:table-cell>
          <table:table-cell office:value-type="float" office:value="650.20000000000005" table:style-name="ce28">
            <text:p>650,2</text:p>
          </table:table-cell>
          <table:table-cell office:value-type="float" office:value="383.19" table:style-name="ce27">
            <text:p>383,19</text:p>
          </table:table-cell>
          <table:table-cell office:value-type="float" office:value="587.79999999999995" table:style-name="ce28">
            <text:p>587,8</text:p>
          </table:table-cell>
          <table:table-cell office:value-type="float" office:value="1621.19" table:style-name="ce27">
            <text:p>1621,19</text:p>
          </table:table-cell>
          <table:table-cell office:value-type="float" office:value="22768.42" table:style-name="ce29">
            <text:p>22.768,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<text:span text:style-name="T3">C2</text:span></text:p>
          </table:table-cell>
          <table:table-cell office:value-type="float" office:value="14" table:style-name="ce26">
            <text:p>14</text:p>
          </table:table-cell>
          <table:table-cell office:value-type="float" office:value="656.18" table:style-name="ce27">
            <text:p>656,18</text:p>
          </table:table-cell>
          <table:table-cell office:value-type="float" office:value="334.02" table:style-name="ce27">
            <text:p>334,02</text:p>
          </table:table-cell>
          <table:table-cell office:value-type="float" office:value="579.94000000000005" table:style-name="ce27">
            <text:p>579,94</text:p>
          </table:table-cell>
          <table:table-cell office:value-type="float" office:value="1570.14" table:style-name="ce27">
            <text:p>1570,14</text:p>
          </table:table-cell>
          <table:table-cell office:value-type="float" office:value="650.20000000000005" table:style-name="ce28">
            <text:p>650,2</text:p>
          </table:table-cell>
          <table:table-cell office:value-type="float" office:value="334.02" table:style-name="ce27">
            <text:p>334,02</text:p>
          </table:table-cell>
          <table:table-cell office:value-type="float" office:value="579.94000000000005" table:style-name="ce27">
            <text:p>579,94</text:p>
          </table:table-cell>
          <table:table-cell office:value-type="float" office:value="1564.16" table:style-name="ce27">
            <text:p>1564,16</text:p>
          </table:table-cell>
          <table:table-cell office:value-type="float" office:value="21970" table:style-name="ce29">
            <text:p>21.97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<text:span text:style-name="T3">C2</text:span></text:p>
          </table:table-cell>
          <table:table-cell office:value-type="float" office:value="12" table:style-name="ce26">
            <text:p>12</text:p>
          </table:table-cell>
          <table:table-cell office:value-type="float" office:value="656.18" table:style-name="ce27">
            <text:p>656,18</text:p>
          </table:table-cell>
          <table:table-cell office:value-type="float" office:value="284.8" table:style-name="ce28">
            <text:p>284,8</text:p>
          </table:table-cell>
          <table:table-cell office:value-type="float" office:value="551.69000000000005" table:style-name="ce27">
            <text:p>551,69</text:p>
          </table:table-cell>
          <table:table-cell office:value-type="float" office:value="1492.67" table:style-name="ce27">
            <text:p>1492,67</text:p>
          </table:table-cell>
          <table:table-cell office:value-type="float" office:value="650.20000000000005" table:style-name="ce28">
            <text:p>650,2</text:p>
          </table:table-cell>
          <table:table-cell office:value-type="float" office:value="284.8" table:style-name="ce28">
            <text:p>284,8</text:p>
          </table:table-cell>
          <table:table-cell office:value-type="float" office:value="551.69000000000005" table:style-name="ce27">
            <text:p>551,69</text:p>
          </table:table-cell>
          <table:table-cell office:value-type="float" office:value="1486.69" table:style-name="ce27">
            <text:p>1486,69</text:p>
          </table:table-cell>
          <table:table-cell office:value-type="float" office:value="20885.419999999998" table:style-name="ce29">
            <text:p>20.885,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0">
            <text:p><text:span text:style-name="T3">E</text:span></text:p>
          </table:table-cell>
          <table:table-cell office:value-type="float" office:value="14" table:style-name="ce31">
            <text:p>14</text:p>
          </table:table-cell>
          <table:table-cell office:value-type="float" office:value="600.58000000000004" table:style-name="ce32">
            <text:p>600,58</text:p>
          </table:table-cell>
          <table:table-cell office:value-type="float" office:value="334.02" table:style-name="ce32">
            <text:p>334,02</text:p>
          </table:table-cell>
          <table:table-cell office:value-type="float" office:value="550.70000000000005" table:style-name="ce33">
            <text:p>550,7</text:p>
          </table:table-cell>
          <table:table-cell office:value-type="float" office:value="1485.3" table:style-name="ce33">
            <text:p>1485,3</text:p>
          </table:table-cell>
          <table:table-cell office:value-type="float" office:value="600.58000000000004" table:style-name="ce32">
            <text:p>600,58</text:p>
          </table:table-cell>
          <table:table-cell office:value-type="float" office:value="334.02" table:style-name="ce32">
            <text:p>334,02</text:p>
          </table:table-cell>
          <table:table-cell office:value-type="float" office:value="550.70000000000005" table:style-name="ce33">
            <text:p>550,7</text:p>
          </table:table-cell>
          <table:table-cell office:value-type="float" office:value="1485.3" table:style-name="ce33">
            <text:p>1485,3</text:p>
          </table:table-cell>
          <table:table-cell office:value-type="float" office:value="20794.2" table:style-name="ce34">
            <text:p>20.794,2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0">
            <text:p><text:span text:style-name="T3">E</text:span></text:p>
          </table:table-cell>
          <table:table-cell office:value-type="float" office:value="12" table:style-name="ce31">
            <text:p>12</text:p>
          </table:table-cell>
          <table:table-cell office:value-type="float" office:value="600.58000000000004" table:style-name="ce32">
            <text:p>600,58</text:p>
          </table:table-cell>
          <table:table-cell office:value-type="float" office:value="284.8" table:style-name="ce33">
            <text:p>284,8</text:p>
          </table:table-cell>
          <table:table-cell office:value-type="float" office:value="547.13" table:style-name="ce32">
            <text:p>547,13</text:p>
          </table:table-cell>
          <table:table-cell office:value-type="float" office:value="1432.51" table:style-name="ce32">
            <text:p>1432,51</text:p>
          </table:table-cell>
          <table:table-cell office:value-type="float" office:value="600.58000000000004" table:style-name="ce32">
            <text:p>600,58</text:p>
          </table:table-cell>
          <table:table-cell office:value-type="float" office:value="284.8" table:style-name="ce33">
            <text:p>284,8</text:p>
          </table:table-cell>
          <table:table-cell office:value-type="float" office:value="547.13" table:style-name="ce32">
            <text:p>547,13</text:p>
          </table:table-cell>
          <table:table-cell office:value-type="float" office:value="1432.51" table:style-name="ce32">
            <text:p>1432,51</text:p>
          </table:table-cell>
          <table:table-cell office:value-type="float" office:value="20055.14" table:style-name="ce34">
            <text:p>20.055,1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0">
            <text:p><text:span text:style-name="T3">E</text:span></text:p>
          </table:table-cell>
          <table:table-cell office:value-type="float" office:value="10" table:style-name="ce31">
            <text:p>10</text:p>
          </table:table-cell>
          <table:table-cell office:value-type="float" office:value="600.58000000000004" table:style-name="ce32">
            <text:p>600,58</text:p>
          </table:table-cell>
          <table:table-cell office:value-type="float" office:value="235.65" table:style-name="ce32">
            <text:p>235,65</text:p>
          </table:table-cell>
          <table:table-cell office:value-type="float" office:value="543.54999999999995" table:style-name="ce32">
            <text:p>543,55</text:p>
          </table:table-cell>
          <table:table-cell office:value-type="float" office:value="1379.78" table:style-name="ce32">
            <text:p>1379,78</text:p>
          </table:table-cell>
          <table:table-cell office:value-type="float" office:value="600.58000000000004" table:style-name="ce32">
            <text:p>600,58</text:p>
          </table:table-cell>
          <table:table-cell office:value-type="float" office:value="235.65" table:style-name="ce32">
            <text:p>235,65</text:p>
          </table:table-cell>
          <table:table-cell office:value-type="float" office:value="543.54999999999995" table:style-name="ce32">
            <text:p>543,55</text:p>
          </table:table-cell>
          <table:table-cell office:value-type="float" office:value="1379.78" table:style-name="ce32">
            <text:p>1379,78</text:p>
          </table:table-cell>
          <table:table-cell office:value-type="float" office:value="19316.919999999998" table:style-name="ce34">
            <text:p>19.316,92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60">
            <text:p><text:span text:style-name="T4">Triennis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5">
            <text:p><text:span text:style-name="T3">Grup</text:span></text:p>
          </table:table-cell>
          <table:table-cell office:value-type="string" table:style-name="ce36">
            <text:p><text:span text:style-name="T3">Mensual</text:span></text:p>
          </table:table-cell>
          <table:table-cell office:value-type="string" table:style-name="ce37">
            <text:p><text:span text:style-name="T3">Extres</text:span></text:p>
          </table:table-cell>
          <table:table-cell office:value-type="string" table:style-name="ce38">
            <text:p><text:span text:style-name="T1">Anual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9">
            <text:p><text:span text:style-name="T3">A1</text:span></text:p>
          </table:table-cell>
          <table:table-cell office:value-type="float" office:value="46.74" table:style-name="ce40">
            <text:p>46,74</text:p>
          </table:table-cell>
          <table:table-cell office:value-type="float" office:value="28.85" table:style-name="ce40">
            <text:p>28,85</text:p>
          </table:table-cell>
          <table:table-cell office:value-type="float" office:value="618.58000000000004" table:style-name="ce40">
            <text:p>618,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9">
            <text:p><text:span text:style-name="T3">A2</text:span></text:p>
          </table:table-cell>
          <table:table-cell office:value-type="float" office:value="38.119999999999997" table:style-name="ce40">
            <text:p>38,12</text:p>
          </table:table-cell>
          <table:table-cell office:value-type="float" office:value="27.79" table:style-name="ce40">
            <text:p>27,79</text:p>
          </table:table-cell>
          <table:table-cell office:value-type="float" office:value="513.02" table:style-name="ce40">
            <text:p>513,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9">
            <text:p><text:span text:style-name="T3">C1</text:span></text:p>
          </table:table-cell>
          <table:table-cell office:value-type="float" office:value="28.85" table:style-name="ce40">
            <text:p>28,85</text:p>
          </table:table-cell>
          <table:table-cell office:value-type="float" office:value="24.91" table:style-name="ce40">
            <text:p>24,91</text:p>
          </table:table-cell>
          <table:table-cell office:value-type="float" office:value="396.02" table:style-name="ce40">
            <text:p>396,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9">
            <text:p><text:span text:style-name="T3">C2</text:span></text:p>
          </table:table-cell>
          <table:table-cell office:value-type="float" office:value="19.64" table:style-name="ce40">
            <text:p>19,64</text:p>
          </table:table-cell>
          <table:table-cell office:value-type="float" office:value="19.440000000000001" table:style-name="ce40">
            <text:p>19,44</text:p>
          </table:table-cell>
          <table:table-cell office:value-type="float" office:value="274.56" table:style-name="ce40">
            <text:p>274,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9">
            <text:p><text:span text:style-name="T3">E</text:span></text:p>
          </table:table-cell>
          <table:table-cell office:value-type="float" office:value="14.78" table:style-name="ce40">
            <text:p>14,78</text:p>
          </table:table-cell>
          <table:table-cell office:value-type="float" office:value="14.78" table:style-name="ce40">
            <text:p>14,78</text:p>
          </table:table-cell>
          <table:table-cell office:value-type="float" office:value="206.92" table:style-name="ce40">
            <text:p>206,92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2" table:number-rows-spanned="1" table:style-name="ce60">
            <text:p><text:span text:style-name="T4">Complement de lloc de treball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78">
            <text:p><text:span text:style-name="T3">Complement de lloc de treball</text:span></text:p>
          </table:table-cell>
          <table:covered-table-cell table:number-columns-repeated="3"/>
          <table:table-cell office:value-type="string" table:style-name="ce36">
            <text:p><text:span text:style-name="T3">Mensual</text:span></text:p>
          </table:table-cell>
          <table:table-cell office:value-type="string" table:style-name="ce41">
            <text:p><text:span text:style-name="T5">ANUAL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Vicegerent/a</text:span></text:p>
          </table:table-cell>
          <table:covered-table-cell table:number-columns-repeated="3"/>
          <table:table-cell office:value-type="float" office:value="1555.77" table:style-name="ce42">
            <text:p>1555,77</text:p>
          </table:table-cell>
          <table:table-cell office:value-type="float" office:value="21780.78" table:style-name="ce43">
            <text:p>21.780,78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Cap del Servei</text:span></text:p>
          </table:table-cell>
          <table:covered-table-cell table:number-columns-repeated="3"/>
          <table:table-cell office:value-type="float" office:value="1418.8" table:style-name="ce42">
            <text:p>1418,80</text:p>
          </table:table-cell>
          <table:table-cell office:value-type="float" office:value="19863.2" table:style-name="ce43">
            <text:p>19.863,20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Coordinador/a de la UGAD</text:span></text:p>
          </table:table-cell>
          <table:covered-table-cell table:number-columns-repeated="3"/>
          <table:table-cell office:value-type="float" office:value="1418.8" table:style-name="ce42">
            <text:p>1418,80</text:p>
          </table:table-cell>
          <table:table-cell office:value-type="float" office:value="19863.2" table:style-name="ce43">
            <text:p>19.863,20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Cap de Secció</text:span></text:p>
          </table:table-cell>
          <table:covered-table-cell table:number-columns-repeated="3"/>
          <table:table-cell office:value-type="float" office:value="561.44000000000005" table:style-name="ce42">
            <text:p>561,44</text:p>
          </table:table-cell>
          <table:table-cell office:value-type="float" office:value="7860.16" table:style-name="ce43">
            <text:p>7.860,16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Coordinador/a de CRAI de Campus</text:span></text:p>
          </table:table-cell>
          <table:covered-table-cell table:number-columns-repeated="3"/>
          <table:table-cell office:value-type="float" office:value="561.44000000000005" table:style-name="ce42">
            <text:p>561,44</text:p>
          </table:table-cell>
          <table:table-cell office:value-type="float" office:value="7860.16" table:style-name="ce43">
            <text:p>7.860,16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Coordinador/a de la secretaria de gestió acadèmica de campus</text:span></text:p>
          </table:table-cell>
          <table:covered-table-cell table:number-columns-repeated="3"/>
          <table:table-cell office:value-type="float" office:value="438" table:style-name="ce42">
            <text:p>438,00</text:p>
          </table:table-cell>
          <table:table-cell office:value-type="float" office:value="6132" table:style-name="ce43">
            <text:p>6.132,00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Responsable de Formació d'Usuaris i Promoció de Serveis</text:span></text:p>
          </table:table-cell>
          <table:covered-table-cell table:number-columns-repeated="3"/>
          <table:table-cell office:value-type="float" office:value="394.21" table:style-name="ce42">
            <text:p>394,21</text:p>
          </table:table-cell>
          <table:table-cell office:value-type="float" office:value="5518.94" table:style-name="ce43">
            <text:p>5.518,9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Responsable de CRAI de Centre</text:span></text:p>
          </table:table-cell>
          <table:covered-table-cell table:number-columns-repeated="3"/>
          <table:table-cell office:value-type="float" office:value="293.45999999999998" table:style-name="ce42">
            <text:p>293,46</text:p>
          </table:table-cell>
          <table:table-cell office:value-type="float" office:value="4108.4399999999996" table:style-name="ce43">
            <text:p>4.108,4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Responsable de la gestió d'admissió i matrícula</text:span></text:p>
          </table:table-cell>
          <table:covered-table-cell table:number-columns-repeated="3"/>
          <table:table-cell office:value-type="float" office:value="293.45999999999998" table:style-name="ce42">
            <text:p>293,46</text:p>
          </table:table-cell>
          <table:table-cell office:value-type="float" office:value="4108.4399999999996" table:style-name="ce43">
            <text:p>4.108,4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Responsable de la gestió d'expedients i títols</text:span></text:p>
          </table:table-cell>
          <table:covered-table-cell table:number-columns-repeated="3"/>
          <table:table-cell office:value-type="float" office:value="293.45999999999998" table:style-name="ce42">
            <text:p>293,46</text:p>
          </table:table-cell>
          <table:table-cell office:value-type="float" office:value="4108.4399999999996" table:style-name="ce43">
            <text:p>4.108,4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Responsable d'Informació i préstec</text:span></text:p>
          </table:table-cell>
          <table:covered-table-cell table:number-columns-repeated="3"/>
          <table:table-cell office:value-type="float" office:value="293.45999999999998" table:style-name="ce42">
            <text:p>293,46</text:p>
          </table:table-cell>
          <table:table-cell office:value-type="float" office:value="4108.4399999999996" table:style-name="ce43">
            <text:p>4.108,4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Secretari/ària del/de la rector/a</text:span></text:p>
          </table:table-cell>
          <table:covered-table-cell table:number-columns-repeated="3"/>
          <table:table-cell office:value-type="float" office:value="293.45999999999998" table:style-name="ce42">
            <text:p>293,46</text:p>
          </table:table-cell>
          <table:table-cell office:value-type="float" office:value="4108.4399999999996" table:style-name="ce43">
            <text:p>4.108,4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Coordinador/a de serveis auxiliars</text:span></text:p>
          </table:table-cell>
          <table:covered-table-cell table:number-columns-repeated="3"/>
          <table:table-cell office:value-type="float" office:value="238.44" table:style-name="ce42">
            <text:p>238,44</text:p>
          </table:table-cell>
          <table:table-cell office:value-type="float" office:value="3338.16" table:style-name="ce43">
            <text:p>3.338,16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Responsable de Recursos Documentals</text:span></text:p>
          </table:table-cell>
          <table:covered-table-cell table:number-columns-repeated="3"/>
          <table:table-cell office:value-type="float" office:value="293.45999999999998" table:style-name="ce42">
            <text:p>293,46</text:p>
          </table:table-cell>
          <table:table-cell office:value-type="float" office:value="4108.4399999999996" table:style-name="ce43">
            <text:p>4.108,4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Cap administratiu/va de la Gerència</text:span></text:p>
          </table:table-cell>
          <table:covered-table-cell table:number-columns-repeated="3"/>
          <table:table-cell office:value-type="float" office:value="202.06" table:style-name="ce42">
            <text:p>202,06</text:p>
          </table:table-cell>
          <table:table-cell office:value-type="float" office:value="2828.84" table:style-name="ce43">
            <text:p>2.828,8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Cap administratiu/va de la Secretaria General</text:span></text:p>
          </table:table-cell>
          <table:covered-table-cell table:number-columns-repeated="3"/>
          <table:table-cell office:value-type="float" office:value="202.06" table:style-name="ce42">
            <text:p>202,06</text:p>
          </table:table-cell>
          <table:table-cell office:value-type="float" office:value="2828.84" table:style-name="ce43">
            <text:p>2.828,8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Coordinador/a de l'Oficina Logística de Campus</text:span></text:p>
          </table:table-cell>
          <table:covered-table-cell table:number-columns-repeated="3"/>
          <table:table-cell office:value-type="float" office:value="202.06" table:style-name="ce42">
            <text:p>202,06</text:p>
          </table:table-cell>
          <table:table-cell office:value-type="float" office:value="2828.84" table:style-name="ce43">
            <text:p>2.828,8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Cap de secretaria</text:span></text:p>
          </table:table-cell>
          <table:covered-table-cell table:number-columns-repeated="3"/>
          <table:table-cell office:value-type="float" office:value="152.61000000000001" table:style-name="ce42">
            <text:p>152,61</text:p>
          </table:table-cell>
          <table:table-cell office:value-type="float" office:value="2136.54" table:style-name="ce43">
            <text:p>2.136,5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Responsable de gestió d'expedients acadèmics</text:span></text:p>
          </table:table-cell>
          <table:covered-table-cell table:number-columns-repeated="3"/>
          <table:table-cell office:value-type="float" office:value="152.61000000000001" table:style-name="ce42">
            <text:p>152,61</text:p>
          </table:table-cell>
          <table:table-cell office:value-type="float" office:value="2136.54" table:style-name="ce43">
            <text:p>2.136,5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Tècnic/a <text:s/>de gestió documental</text:span></text:p>
          </table:table-cell>
          <table:covered-table-cell table:number-columns-repeated="3"/>
          <table:table-cell office:value-type="float" office:value="122.07" table:style-name="ce42">
            <text:p>122,07</text:p>
          </table:table-cell>
          <table:table-cell office:value-type="float" office:value="1708.98" table:style-name="ce43">
            <text:p>1.708,98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Administratiu/iva de Consell Social</text:span></text:p>
          </table:table-cell>
          <table:covered-table-cell table:number-columns-repeated="3"/>
          <table:table-cell office:value-type="float" office:value="98.94" table:style-name="ce42">
            <text:p>98,94</text:p>
          </table:table-cell>
          <table:table-cell office:value-type="float" office:value="1385.16" table:style-name="ce43">
            <text:p>1.385,16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Administratiu/iva de Vicerectorat</text:span></text:p>
          </table:table-cell>
          <table:covered-table-cell table:number-columns-repeated="3"/>
          <table:table-cell office:value-type="float" office:value="98.94" table:style-name="ce42">
            <text:p>98,94</text:p>
          </table:table-cell>
          <table:table-cell office:value-type="float" office:value="1385.16" table:style-name="ce43">
            <text:p>1.385,16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Tècnic/a de suport a la direcció</text:span></text:p>
          </table:table-cell>
          <table:covered-table-cell table:number-columns-repeated="3"/>
          <table:table-cell office:value-type="float" office:value="74.569999999999993" table:style-name="ce42">
            <text:p>74,57</text:p>
          </table:table-cell>
          <table:table-cell office:value-type="float" office:value="1043.98" table:style-name="ce43">
            <text:p>1.043,98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79">
            <text:p><text:span text:style-name="T3">Tècnic/a de Suport al Deganat</text:span></text:p>
          </table:table-cell>
          <table:covered-table-cell table:number-columns-repeated="3"/>
          <table:table-cell office:value-type="float" office:value="74.569999999999993" table:style-name="ce42">
            <text:p>74,57</text:p>
          </table:table-cell>
          <table:table-cell office:value-type="float" office:value="1043.98" table:style-name="ce43">
            <text:p>1.043,98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2" table:number-rows-spanned="1" table:style-name="ce60">
            <text:p><text:span text:style-name="T4">Complement d'especial dedicació (C_10011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4">
            <text:p><text:span text:style-name="T3">Mensual</text:span></text:p>
          </table:table-cell>
          <table:table-cell office:value-type="string" table:style-name="ce38">
            <text:p><text:span text:style-name="T1">Anual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49.6" table:style-name="ce42">
            <text:p>49,60</text:p>
          </table:table-cell>
          <table:table-cell office:value-type="float" office:value="595.20000000000005" table:style-name="ce40">
            <text:p>595,2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2" table:number-rows-spanned="1" table:style-name="ce60">
            <text:p><text:span text:style-name="T4">Complement d'horari partit (C_10016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4">
            <text:p><text:span text:style-name="T3">Mensual</text:span></text:p>
          </table:table-cell>
          <table:table-cell office:value-type="string" table:style-name="ce38">
            <text:p><text:span text:style-name="T1">Anual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98.9" table:style-name="ce42">
            <text:p>98,90</text:p>
          </table:table-cell>
          <table:table-cell office:value-type="float" office:value="1186.8" table:style-name="ce43">
            <text:p>1.186,80</text:p>
          </table:table-cell>
          <table:table-cell table:number-columns-repeated="16382" table:style-name="ce1"/>
        </table:table-row>
        <table:table-row table:style-name="ro2">
          <table:table-cell office:value-type="float" office:value="75.849999999999994" table:style-name="ce42">
            <text:p>75,85</text:p>
          </table:table-cell>
          <table:table-cell office:value-type="float" office:value="910.2" table:style-name="ce40">
            <text:p>910,2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2" table:number-rows-spanned="1" table:style-name="ce60">
            <text:p><text:span text:style-name="T4">Hores extres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5">
            <text:p><text:span text:style-name="T3">Grup</text:span></text:p>
          </table:table-cell>
          <table:table-cell office:value-type="string" table:style-name="ce36">
            <text:p><text:span text:style-name="T3">Normals</text:span></text:p>
          </table:table-cell>
          <table:table-cell office:value-type="string" table:style-name="ce45">
            <text:p><text:span text:style-name="T3">Festives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<text:span text:style-name="T3">A1</text:span></text:p>
          </table:table-cell>
          <table:table-cell office:value-type="float" office:value="21.11" table:style-name="ce42">
            <text:p>21,11</text:p>
          </table:table-cell>
          <table:table-cell office:value-type="float" office:value="25.33" table:style-name="ce42">
            <text:p>25,3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<text:span text:style-name="T3">A2</text:span></text:p>
          </table:table-cell>
          <table:table-cell office:value-type="float" office:value="18.190000000000001" table:style-name="ce42">
            <text:p>18,19</text:p>
          </table:table-cell>
          <table:table-cell office:value-type="float" office:value="21.76" table:style-name="ce42">
            <text:p>21,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<text:span text:style-name="T3">C1</text:span></text:p>
          </table:table-cell>
          <table:table-cell office:value-type="float" office:value="14.33" table:style-name="ce42">
            <text:p>14,33</text:p>
          </table:table-cell>
          <table:table-cell office:value-type="float" office:value="17.170000000000002" table:style-name="ce42">
            <text:p>17,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<text:span text:style-name="T3">C2</text:span></text:p>
          </table:table-cell>
          <table:table-cell office:value-type="float" office:value="12.31" table:style-name="ce42">
            <text:p>12,31</text:p>
          </table:table-cell>
          <table:table-cell office:value-type="float" office:value="14.72" table:style-name="ce42">
            <text:p>14,7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<text:span text:style-name="T3">E</text:span></text:p>
          </table:table-cell>
          <table:table-cell office:value-type="float" office:value="11.48" table:style-name="ce42">
            <text:p>11,48</text:p>
          </table:table-cell>
          <table:table-cell office:value-type="float" office:value="13.76" table:style-name="ce42">
            <text:p>13,76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2" table:number-rows-spanned="1" table:style-name="ce67">
            <text:p><text:span text:style-name="T6">Personal Eventual (art. 215 Estatut URV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2" table:style-name="ce78">
            <text:p><text:span text:style-name="T3">Categoria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3">Retribució mensual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1">Retribució anual_2021</text:span>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39">
            <text:p><text:span text:style-name="T3">mín.</text:span></text:p>
          </table:table-cell>
          <table:table-cell office:value-type="string" table:style-name="ce39">
            <text:p><text:span text:style-name="T3">màx.</text:span></text:p>
          </table:table-cell>
          <table:table-cell office:value-type="string" table:style-name="ce39">
            <text:p><text:span text:style-name="T3">mín.</text:span></text:p>
          </table:table-cell>
          <table:table-cell office:value-type="string" table:style-name="ce39">
            <text:p><text:span text:style-name="T3">màx.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82">
            <text:p><text:span text:style-name="T3">Caps d'Àrea</text:span></text:p>
            <text:p><text:span text:style-name="T3">Vicesecretari/ària</text:span></text:p>
            <text:p><text:span text:style-name="T3">Cap del Gabinet del Rector</text:span></text:p>
          </table:table-cell>
          <table:covered-table-cell/>
          <table:table-cell office:value-type="float" office:value="3127.9" table:style-name="ce46">
            <text:p>3.127,90</text:p>
          </table:table-cell>
          <table:table-cell office:value-type="float" office:value="4869.16" table:style-name="ce46">
            <text:p>4.869,16</text:p>
          </table:table-cell>
          <table:table-cell office:value-type="float" office:value="43790.6" table:style-name="ce46">
            <text:p>43.790,60</text:p>
          </table:table-cell>
          <table:table-cell office:value-type="float" office:value="67694.92" table:style-name="ce46">
            <text:p>67.694,92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82">
            <text:p><text:span text:style-name="T3">Coordinador/a</text:span></text:p>
            <text:p><text:span text:style-name="T3">Caps de Gabinet</text:span></text:p>
          </table:table-cell>
          <table:covered-table-cell/>
          <table:table-cell office:value-type="float" office:value="2724.3" table:style-name="ce47">
            <text:p>2.724,30</text:p>
          </table:table-cell>
          <table:table-cell office:value-type="float" office:value="4210.88" table:style-name="ce47">
            <text:p>4.210,88</text:p>
          </table:table-cell>
          <table:table-cell office:value-type="float" office:value="38140.199999999997" table:style-name="ce47">
            <text:p>38.140,20</text:p>
          </table:table-cell>
          <table:table-cell office:value-type="float" office:value="58543.78" table:style-name="ce47">
            <text:p>58.543,78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2" table:number-rows-spanned="1" table:style-name="ce59">
            <text:p><text:span text:style-name="T7">(El Consell Social ha de ser informat anualment de les seves <text:s/>condicions retributives, de forma singularitzada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<text:span text:style-name="T4">Percentatges de cotització a Seguretat Social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2" table:style-name="ce78">
            <text:p><text:span text:style-name="T3">Concepte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3">Situació</text:span></text:p>
            <text:p><text:span text:style-name="T3">Interins <text:s text:c="32"/>Permanents</text:span></text:p>
          </table:table-cell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table-cell table:style-name="ce48"/>
          <table:table-cell table:style-name="ce49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<text:span text:style-name="T3">Contingències comunes</text:span></text:p>
          </table:table-cell>
          <table:covered-table-cell/>
          <table:table-cell office:value-type="percentage" office:value="0.23599999999999999" table:style-name="ce50">
            <text:p>23,60%</text:p>
          </table:table-cell>
          <table:table-cell office:value-type="percentage" office:value="0.23599999999999999" table:style-name="ce50">
            <text:p>23,60%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<text:span text:style-name="T3">Atur</text:span></text:p>
          </table:table-cell>
          <table:covered-table-cell/>
          <table:table-cell office:value-type="percentage" office:value="5.5E-2" table:style-name="ce50">
            <text:p>5,50%</text:p>
          </table:table-cell>
          <table:table-cell table:style-name="ce51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<text:span text:style-name="T3">Formació professional</text:span></text:p>
          </table:table-cell>
          <table:covered-table-cell/>
          <table:table-cell office:value-type="percentage" office:value="6.0000000000000001E-3" table:style-name="ce50">
            <text:p>0,60%</text:p>
          </table:table-cell>
          <table:table-cell office:value-type="percentage" office:value="6.0000000000000001E-3" table:style-name="ce50">
            <text:p>0,60%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<text:span text:style-name="T3">AT i MP</text:span></text:p>
          </table:table-cell>
          <table:covered-table-cell/>
          <table:table-cell office:value-type="percentage" office:value="1.4999999999999999E-2" table:style-name="ce50">
            <text:p>1,50%</text:p>
          </table:table-cell>
          <table:table-cell office:value-type="percentage" office:value="1.4999999999999999E-2" table:style-name="ce50">
            <text:p>1,50%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4">
            <text:p><text:span text:style-name="T1">Total %</text:span></text:p>
          </table:table-cell>
          <table:covered-table-cell/>
          <table:table-cell office:value-type="percentage" office:value="0.312" table:style-name="ce52">
            <text:p>31,20%</text:p>
          </table:table-cell>
          <table:table-cell office:value-type="percentage" office:value="0.25700000000000001" table:style-name="ce52">
            <text:p>25,70%</text:p>
          </table:table-cell>
          <table:table-cell table:number-columns-repeated="16380" table:style-name="ce1"/>
        </table:table-row>
        <table:table-row table:number-rows-repeated="10484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dc:title>PAS_FUNC_2021.xlsx</dc:title>
    <meta:initial-creator>39733905-W</meta:initial-creator>
    <dc:creator>Rafael Palacio Menendez</dc:creator>
    <meta:creation-date>2022-02-11T09:03:38Z</meta:creation-date>
    <dc:date>2022-02-11T09:13:22Z</dc:date>
  </office:meta>
</office:document-meta>
</file>