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14">
      <style:table-cell-properties fo:border="thin solid #000000" style:vertical-align="automatic" fo:background-color="#993300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4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3" style:data-style-name="N4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Normal_32_3" style:data-style-name="N4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19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19">
      <style:text-properties fo:font-size="12pt" style:font-size-asian="12pt" style:font-size-complex="12pt"/>
    </style:style>
    <style:style style:name="ce36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19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ext-properties fo:font-size="12pt" style:font-size-asian="12pt" style:font-size-complex="12pt"/>
    </style:style>
    <style:style style:name="ce4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3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4">
      <style:table-cell-properties fo:background-color="transparent"/>
    </style:style>
    <style:style style:name="ce5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4" style:data-style-name="N4">
      <style:table-cell-properties style:vertical-align="automatic" fo:background-color="transparent" style:cell-protect="protected"/>
    </style:style>
    <style:style style:name="ce59" style:family="table-cell" style:parent-style-name="Normal_32_4" style:data-style-name="N4">
      <style:table-cell-properties style:vertical-align="automatic" fo:background-color="transparent" style:cell-protect="protected"/>
    </style:style>
    <style:style style:name="ce60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Normal_32_2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Normal_32_2" style:data-style-name="N4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number-columns-repeated="16372" table:default-cell-style-name="ce1"/>
        <table:table-row table:style-name="ro1">
          <table:table-cell table:style-name="ce7">
            <draw:frame draw:z-index="1" draw:id="id0" draw:style-name="a0" draw:name="Picture 1" svg:x="0in" svg:y="0in" svg:width="10.43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6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6"/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style-name="ce64">
            <text:p>RETRIBUCIONS DEL PERSONAL D'ADMINISTRACIÓ I SERVEIS LABORAL DE LA UNIVERSITAT ROVIRA I VIRGILI_2021</text:p>
          </table:table-cell>
          <table:table-cell table:number-columns-repeated="2" table:style-name="ce9"/>
          <table:table-cell table:number-columns-repeated="4" table:style-name="ce6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3" table:style-name="ce7"/>
          <table:table-cell table:number-columns-repeated="4" table:style-name="ce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10">
            <text:p>Sou base</text:p>
          </table:table-cell>
          <table:table-cell table:number-columns-repeated="2" table:style-name="ce9"/>
          <table:table-cell table:number-columns-repeated="4" table:style-name="ce6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35"/>
          <table:table-cell table:number-columns-repeated="4" table:style-name="ce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3">
            <text:p>Grup</text:p>
          </table:table-cell>
          <table:table-cell office:value-type="string" table:style-name="ce32">
            <text:p>Mensual</text:p>
          </table:table-cell>
          <table:table-cell office:value-type="string" table:style-name="ce31">
            <text:p>Anual<text:s/></text:p>
          </table:table-cell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2"/>
        </table:table-row>
        <table:table-row table:style-name="ro2">
          <table:table-cell office:value-type="string" table:style-name="ce27">
            <text:p>I</text:p>
          </table:table-cell>
          <table:table-cell office:value-type="float" office:value="2319.8900000000003" table:style-name="ce50">
            <text:p>2.319,89</text:p>
          </table:table-cell>
          <table:table-cell office:value-type="float" office:value="32478.460000000006" table:formula="of:=[.B9]*14" table:style-name="ce63">
            <text:p>32.478,46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2019.51" table:style-name="ce50">
            <text:p>2.019,51</text:p>
          </table:table-cell>
          <table:table-cell office:value-type="float" office:value="28273.14" table:formula="of:=[.B10]*14" table:style-name="ce63">
            <text:p>28.273,1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1767.16" table:style-name="ce50">
            <text:p>1.767,16</text:p>
          </table:table-cell>
          <table:table-cell office:value-type="float" office:value="24740.240000000002" table:formula="of:=[.B11]*14" table:style-name="ce63">
            <text:p>24.740,2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V</text:p>
          </table:table-cell>
          <table:table-cell office:value-type="float" office:value="1463.56" table:style-name="ce50">
            <text:p>1.463,56</text:p>
          </table:table-cell>
          <table:table-cell office:value-type="float" office:value="20489.84" table:formula="of:=[.B12]*14" table:style-name="ce63">
            <text:p>20.489,8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49"/>
          <table:table-cell table:style-name="ce46"/>
          <table:table-cell table:number-columns-repeated="3" table:style-name="ce45"/>
          <table:table-cell table:number-columns-repeated="2" table:style-name="ce44"/>
          <table:table-cell table:style-name="ce62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8">
            <text:p>Acord Mesa Univ add_6_11_2018</text:p>
          </table:table-cell>
          <table:covered-table-cell table:number-columns-repeated="2"/>
          <table:table-cell table:style-name="ce46"/>
          <table:table-cell table:number-columns-repeated="3" table:style-name="ce45"/>
          <table:table-cell table:number-columns-repeated="2" table:style-name="ce44"/>
          <table:table-cell table:style-name="ce62"/>
          <table:table-cell table:number-columns-repeated="2" table:style-name="ce44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40"/>
          <table:table-cell table:style-name="ce46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33">
            <text:p>Grup</text:p>
          </table:table-cell>
          <table:table-cell office:value-type="string" table:style-name="ce32">
            <text:p>Mensual</text:p>
          </table:table-cell>
          <table:table-cell office:value-type="string" table:style-name="ce31">
            <text:p>Anual<text:s/></text:p>
          </table:table-cell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2"/>
        </table:table-row>
        <table:table-row table:style-name="ro2">
          <table:table-cell office:value-type="string" table:style-name="ce27">
            <text:p>I</text:p>
          </table:table-cell>
          <table:table-cell office:value-type="float" office:value="5.6" table:style-name="ce26">
            <text:p>5,60</text:p>
          </table:table-cell>
          <table:table-cell office:value-type="float" office:value="67.199999999999989" table:formula="of:=[.B17]*12" table:style-name="ce52">
            <text:p>67,2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5.6" table:style-name="ce26">
            <text:p>5,60</text:p>
          </table:table-cell>
          <table:table-cell office:value-type="float" office:value="67.199999999999989" table:formula="of:=[.B18]*12" table:style-name="ce52">
            <text:p>67,2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5.6" table:style-name="ce26">
            <text:p>5,60</text:p>
          </table:table-cell>
          <table:table-cell office:value-type="float" office:value="67.199999999999989" table:formula="of:=[.B19]*12" table:style-name="ce52">
            <text:p>67,2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27">
            <text:p>IV</text:p>
          </table:table-cell>
          <table:table-cell office:value-type="float" office:value="5.6" table:style-name="ce26">
            <text:p>5,60</text:p>
          </table:table-cell>
          <table:table-cell office:value-type="float" office:value="67.199999999999989" table:formula="of:=[.B20]*12" table:style-name="ce52">
            <text:p>67,2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49"/>
          <table:table-cell table:style-name="ce46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41">
            <text:p>Complement de lloc de treball</text:p>
          </table:table-cell>
          <table:table-cell table:number-columns-repeated="2" table:style-name="ce9"/>
          <table:table-cell table:style-name="ce46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40"/>
          <table:table-cell table:style-name="ce46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60">
            <text:p>Lletra</text:p>
          </table:table-cell>
          <table:table-cell office:value-type="string" table:style-name="ce32">
            <text:p>Mensual</text:p>
          </table:table-cell>
          <table:table-cell office:value-type="string" table:style-name="ce31">
            <text:p>Anual<text:s/></text:p>
          </table:table-cell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2"/>
        </table:table-row>
        <table:table-row table:style-name="ro2">
          <table:table-cell office:value-type="string" table:style-name="ce52">
            <text:p>A</text:p>
          </table:table-cell>
          <table:table-cell office:value-type="float" office:value="2589.5600000000004" table:style-name="ce51">
            <text:p>2.589,56</text:p>
          </table:table-cell>
          <table:table-cell office:value-type="float" office:value="31074.720000000005" table:formula="of:=[.B25]*12" table:style-name="ce50">
            <text:p>31.074,72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B</text:p>
          </table:table-cell>
          <table:table-cell office:value-type="float" office:value="2125.5500000000002" table:style-name="ce51">
            <text:p>2.125,55</text:p>
          </table:table-cell>
          <table:table-cell office:value-type="float" office:value="25506.600000000002" table:formula="of:=[.B26]*12" table:style-name="ce50">
            <text:p>25.506,6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C</text:p>
          </table:table-cell>
          <table:table-cell office:value-type="float" office:value="1868.19" table:style-name="ce51">
            <text:p>1.868,19</text:p>
          </table:table-cell>
          <table:table-cell office:value-type="float" office:value="22418.28" table:formula="of:=[.B27]*12" table:style-name="ce50">
            <text:p>22.418,2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D</text:p>
          </table:table-cell>
          <table:table-cell office:value-type="float" office:value="1377.67" table:style-name="ce51">
            <text:p>1.377,67</text:p>
          </table:table-cell>
          <table:table-cell office:value-type="float" office:value="16532.04" table:formula="of:=[.B28]*12" table:style-name="ce50">
            <text:p>16.532,0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E</text:p>
          </table:table-cell>
          <table:table-cell office:value-type="float" office:value="1046.0899999999999" table:style-name="ce51">
            <text:p>1.046,09</text:p>
          </table:table-cell>
          <table:table-cell office:value-type="float" office:value="12553.079999999998" table:formula="of:=[.B29]*12" table:style-name="ce50">
            <text:p>12.553,0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F</text:p>
          </table:table-cell>
          <table:table-cell office:value-type="float" office:value="1007.04" table:style-name="ce51">
            <text:p>1.007,04</text:p>
          </table:table-cell>
          <table:table-cell office:value-type="float" office:value="12084.48" table:formula="of:=[.B30]*12" table:style-name="ce50">
            <text:p>12.084,4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G</text:p>
          </table:table-cell>
          <table:table-cell office:value-type="float" office:value="869.7" table:style-name="ce51">
            <text:p>869,70</text:p>
          </table:table-cell>
          <table:table-cell office:value-type="float" office:value="10436.400000000001" table:formula="of:=[.B31]*12" table:style-name="ce50">
            <text:p>10.436,4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H</text:p>
          </table:table-cell>
          <table:table-cell office:value-type="float" office:value="771.45" table:style-name="ce51">
            <text:p>771,45</text:p>
          </table:table-cell>
          <table:table-cell office:value-type="float" office:value="9257.4000000000015" table:formula="of:=[.B32]*12" table:style-name="ce50">
            <text:p>9.257,40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I</text:p>
          </table:table-cell>
          <table:table-cell office:value-type="float" office:value="676.77" table:style-name="ce51">
            <text:p>676,77</text:p>
          </table:table-cell>
          <table:table-cell office:value-type="float" office:value="8121.24" table:formula="of:=[.B33]*12" table:style-name="ce50">
            <text:p>8.121,2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J</text:p>
          </table:table-cell>
          <table:table-cell office:value-type="float" office:value="574.91999999999996" table:style-name="ce51">
            <text:p>574,92</text:p>
          </table:table-cell>
          <table:table-cell office:value-type="float" office:value="6899.0399999999991" table:formula="of:=[.B34]*12" table:style-name="ce50">
            <text:p>6.899,0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K</text:p>
          </table:table-cell>
          <table:table-cell office:value-type="float" office:value="464.06" table:style-name="ce51">
            <text:p>464,06</text:p>
          </table:table-cell>
          <table:table-cell office:value-type="float" office:value="5568.72" table:formula="of:=[.B35]*12" table:style-name="ce50">
            <text:p>5.568,72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L</text:p>
          </table:table-cell>
          <table:table-cell office:value-type="float" office:value="450.96999999999997" table:style-name="ce51">
            <text:p>450,97</text:p>
          </table:table-cell>
          <table:table-cell office:value-type="float" office:value="5411.6399999999994" table:formula="of:=[.B36]*12" table:style-name="ce50">
            <text:p>5.411,6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M</text:p>
          </table:table-cell>
          <table:table-cell office:value-type="float" office:value="415.53" table:style-name="ce51">
            <text:p>415,53</text:p>
          </table:table-cell>
          <table:table-cell office:value-type="float" office:value="4986.3599999999997" table:formula="of:=[.B37]*12" table:style-name="ce50">
            <text:p>4.986,36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N</text:p>
          </table:table-cell>
          <table:table-cell office:value-type="float" office:value="339.12" table:style-name="ce51">
            <text:p>339,12</text:p>
          </table:table-cell>
          <table:table-cell office:value-type="float" office:value="4069.44" table:formula="of:=[.B38]*12" table:style-name="ce50">
            <text:p>4.069,4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Ñ</text:p>
          </table:table-cell>
          <table:table-cell office:value-type="float" office:value="320.57" table:style-name="ce51">
            <text:p>320,57</text:p>
          </table:table-cell>
          <table:table-cell office:value-type="float" office:value="3846.84" table:formula="of:=[.B39]*12" table:style-name="ce50">
            <text:p>3.846,8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7">
            <text:p>O</text:p>
          </table:table-cell>
          <table:table-cell office:value-type="float" office:value="280.75" table:style-name="ce51">
            <text:p>280,75</text:p>
          </table:table-cell>
          <table:table-cell office:value-type="float" office:value="3369" table:formula="of:=[.B40]*12" table:style-name="ce56">
            <text:p>3.369,00</text:p>
          </table:table-cell>
          <table:table-cell table:style-name="ce49"/>
          <table:table-cell table:number-columns-repeated="3" table:style-name="ce55"/>
          <table:table-cell table:number-columns-repeated="5" table:style-name="ce54"/>
          <table:table-cell table:number-columns-repeated="16372" table:style-name="ce53"/>
        </table:table-row>
        <table:table-row table:style-name="ro2">
          <table:table-cell office:value-type="string" table:style-name="ce52">
            <text:p>P</text:p>
          </table:table-cell>
          <table:table-cell office:value-type="float" office:value="218.01" table:style-name="ce51">
            <text:p>218,01</text:p>
          </table:table-cell>
          <table:table-cell office:value-type="float" office:value="2616.12" table:formula="of:=[.B41]*12" table:style-name="ce50">
            <text:p>2.616,12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Q</text:p>
          </table:table-cell>
          <table:table-cell office:value-type="float" office:value="161.29" table:style-name="ce51">
            <text:p>161,29</text:p>
          </table:table-cell>
          <table:table-cell office:value-type="float" office:value="1935.48" table:formula="of:=[.B42]*12" table:style-name="ce50">
            <text:p>1.935,4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R</text:p>
          </table:table-cell>
          <table:table-cell office:value-type="float" office:value="149.32" table:style-name="ce51">
            <text:p>149,32</text:p>
          </table:table-cell>
          <table:table-cell office:value-type="float" office:value="1791.84" table:formula="of:=[.B43]*12" table:style-name="ce50">
            <text:p>1.791,8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S</text:p>
          </table:table-cell>
          <table:table-cell office:value-type="float" office:value="132.88999999999999" table:style-name="ce51">
            <text:p>132,89</text:p>
          </table:table-cell>
          <table:table-cell office:value-type="float" office:value="1594.6799999999998" table:formula="of:=[.B44]*12" table:style-name="ce50">
            <text:p>1.594,6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T</text:p>
          </table:table-cell>
          <table:table-cell office:value-type="float" office:value="106.84" table:style-name="ce51">
            <text:p>106,84</text:p>
          </table:table-cell>
          <table:table-cell office:value-type="float" office:value="1282.08" table:formula="of:=[.B45]*12" table:style-name="ce50">
            <text:p>1.282,08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U</text:p>
          </table:table-cell>
          <table:table-cell office:value-type="float" office:value="92.51" table:style-name="ce51">
            <text:p>92,51</text:p>
          </table:table-cell>
          <table:table-cell office:value-type="float" office:value="1110.1200000000001" table:formula="of:=[.B46]*12" table:style-name="ce50">
            <text:p>1.110,12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office:value-type="string" table:style-name="ce52">
            <text:p>V</text:p>
          </table:table-cell>
          <table:table-cell office:value-type="float" office:value="43.419999999999995" table:style-name="ce51">
            <text:p>43,42</text:p>
          </table:table-cell>
          <table:table-cell office:value-type="float" office:value="521.04" table:formula="of:=[.B47]*12" table:style-name="ce50">
            <text:p>521,04</text:p>
          </table:table-cell>
          <table:table-cell table:style-name="ce49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table:style-name="ce48"/>
          <table:table-cell table:style-name="ce47"/>
          <table:table-cell table:number-columns-repeated="2" table:style-name="ce46"/>
          <table:table-cell table:number-columns-repeated="3" table:style-name="ce45"/>
          <table:table-cell table:number-columns-repeated="5" table:style-name="ce44"/>
          <table:table-cell table:number-columns-repeated="16372"/>
        </table:table-row>
        <table:table-row table:style-name="ro2">
          <table:table-cell table:number-columns-repeated="3" table:style-name="ce42"/>
          <table:table-cell table:style-name="ce39"/>
          <table:table-cell table:style-name="ce6"/>
          <table:table-cell table:number-columns-repeated="2" table:style-name="ce23"/>
          <table:table-cell table:number-columns-repeated="16377" table:style-name="ce2"/>
        </table:table-row>
        <table:table-row table:style-name="ro2">
          <table:table-cell office:value-type="string" table:style-name="ce41">
            <text:p>Triennis</text:p>
          </table:table-cell>
          <table:table-cell office:value-type="string" table:style-name="ce9">
            <text:p>C_00001</text:p>
          </table:table-cell>
          <table:table-cell table:style-name="ce9"/>
          <table:table-cell table:style-name="ce39"/>
          <table:table-cell table:style-name="ce6"/>
          <table:table-cell table:number-columns-repeated="2" table:style-name="ce23"/>
          <table:table-cell table:number-columns-repeated="16377" table:style-name="ce2"/>
        </table:table-row>
        <table:table-row table:style-name="ro2">
          <table:table-cell table:style-name="ce42"/>
          <table:table-cell table:number-columns-repeated="2" table:style-name="ce40"/>
          <table:table-cell table:style-name="ce39"/>
          <table:table-cell table:style-name="ce6"/>
          <table:table-cell table:number-columns-repeated="2" table:style-name="ce23"/>
          <table:table-cell table:number-columns-repeated="16377" table:style-name="ce2"/>
        </table:table-row>
        <table:table-row table:style-name="ro2">
          <table:table-cell office:value-type="string" table:style-name="ce33">
            <text:p>Grup</text:p>
          </table:table-cell>
          <table:table-cell office:value-type="string" table:style-name="ce32">
            <text:p>Mensual</text:p>
          </table:table-cell>
          <table:table-cell office:value-type="string" table:style-name="ce31">
            <text:p>Anual<text:s/></text:p>
          </table:table-cell>
          <table:table-cell table:style-name="ce8"/>
          <table:table-cell table:number-columns-repeated="3" table:style-name="ce6"/>
          <table:table-cell table:style-name="ce2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27">
            <text:p>I</text:p>
          </table:table-cell>
          <table:table-cell office:value-type="float" office:value="60.8" table:style-name="ce26">
            <text:p>60,80</text:p>
          </table:table-cell>
          <table:table-cell office:value-type="float" office:value="851.19999999999993" table:formula="of:=[.B53]*14" table:style-name="ce43">
            <text:p>851,2</text:p>
          </table:table-cell>
          <table:table-cell table:style-name="ce39"/>
          <table:table-cell table:number-columns-repeated="3" table:style-name="ce6"/>
          <table:table-cell table:style-name="ce2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50.85" table:style-name="ce26">
            <text:p>50,85</text:p>
          </table:table-cell>
          <table:table-cell office:value-type="float" office:value="711.9" table:formula="of:=[.B54]*14" table:style-name="ce43">
            <text:p>711,9</text:p>
          </table:table-cell>
          <table:table-cell table:style-name="ce39"/>
          <table:table-cell table:number-columns-repeated="3" table:style-name="ce23"/>
          <table:table-cell table:style-name="ce2"/>
          <table:table-cell table:style-name="ce18"/>
          <table:table-cell table:number-columns-repeated="16375" table:style-name="ce2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50.85" table:style-name="ce26">
            <text:p>50,85</text:p>
          </table:table-cell>
          <table:table-cell office:value-type="float" office:value="711.9" table:formula="of:=[.B55]*14" table:style-name="ce43">
            <text:p>711,9</text:p>
          </table:table-cell>
          <table:table-cell table:style-name="ce39"/>
          <table:table-cell table:number-columns-repeated="3" table:style-name="ce23"/>
          <table:table-cell table:style-name="ce2"/>
          <table:table-cell table:style-name="ce18"/>
          <table:table-cell table:number-columns-repeated="16375" table:style-name="ce2"/>
        </table:table-row>
        <table:table-row table:style-name="ro2">
          <table:table-cell office:value-type="string" table:style-name="ce27">
            <text:p>IV</text:p>
          </table:table-cell>
          <table:table-cell office:value-type="float" office:value="50.85" table:style-name="ce26">
            <text:p>50,85</text:p>
          </table:table-cell>
          <table:table-cell office:value-type="float" office:value="711.9" table:formula="of:=[.B56]*14" table:style-name="ce43">
            <text:p>711,9</text:p>
          </table:table-cell>
          <table:table-cell table:style-name="ce39"/>
          <table:table-cell table:number-columns-repeated="3" table:style-name="ce23"/>
          <table:table-cell table:style-name="ce2"/>
          <table:table-cell table:style-name="ce18"/>
          <table:table-cell table:number-columns-repeated="16375" table:style-name="ce2"/>
        </table:table-row>
        <table:table-row table:style-name="ro2">
          <table:table-cell table:number-columns-repeated="3" table:style-name="ce42"/>
          <table:table-cell table:style-name="ce39"/>
          <table:table-cell table:style-name="ce6"/>
          <table:table-cell table:number-columns-repeated="2" table:style-name="ce23"/>
          <table:table-cell table:number-columns-repeated="2" table:style-name="ce2"/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41">
            <text:p>Plusos</text:p>
          </table:table-cell>
          <table:table-cell table:number-columns-repeated="2" table:style-name="ce9"/>
          <table:table-cell table:style-name="ce8"/>
          <table:table-cell table:style-name="ce6"/>
          <table:table-cell table:number-columns-repeated="2" table:style-name="ce23"/>
          <table:table-cell table:number-columns-repeated="2" table:style-name="ce2"/>
          <table:table-cell table:style-name="ce21"/>
          <table:table-cell table:number-columns-repeated="16374" table:style-name="ce2"/>
        </table:table-row>
        <table:table-row table:style-name="ro2">
          <table:table-cell table:style-name="ce41"/>
          <table:table-cell table:style-name="ce9"/>
          <table:table-cell table:style-name="ce40"/>
          <table:table-cell table:style-name="ce39"/>
          <table:table-cell table:style-name="ce6"/>
          <table:table-cell table:number-columns-repeated="2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68">
            <text:p>Concepte</text:p>
          </table:table-cell>
          <table:covered-table-cell/>
          <table:table-cell office:value-type="string" table:style-name="ce32">
            <text:p>Mensual</text:p>
          </table:table-cell>
          <table:table-cell office:value-type="string" table:style-name="ce38">
            <text:p>Anual<text:s/>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2" table:style-name="ce79">
            <text:p>Plus d'especial dedicació</text:p>
          </table:table-cell>
          <table:covered-table-cell/>
          <table:table-cell office:value-type="float" office:value="106.76" table:number-columns-spanned="1" table:number-rows-spanned="2" table:style-name="ce80">
            <text:p>106,76</text:p>
          </table:table-cell>
          <table:table-cell office:value-type="float" office:value="1281.1200000000001" table:formula="of:=[.C61]*12" table:number-columns-spanned="1" table:number-rows-spanned="2" table:style-name="ce81">
            <text:p>1.281,12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2" table:style-name="ce70">
            <text:p>Plus d'esp. dedic. tècnics manteniment</text:p>
          </table:table-cell>
          <table:covered-table-cell/>
          <table:table-cell office:value-type="float" office:value="142.15" table:number-columns-spanned="1" table:number-rows-spanned="2" table:style-name="ce80">
            <text:p>142,15</text:p>
          </table:table-cell>
          <table:table-cell office:value-type="float" office:value="1705.8000000000002" table:formula="of:=[.C63]*12" table:number-columns-spanned="1" table:number-rows-spanned="2" table:style-name="ce81">
            <text:p>1.705,80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70">
            <text:p>Complement d'activitats especials</text:p>
          </table:table-cell>
          <table:covered-table-cell/>
          <table:table-cell office:value-type="float" office:value="51.65" table:number-columns-spanned="1" table:number-rows-spanned="2" table:style-name="ce80">
            <text:p>51,65</text:p>
          </table:table-cell>
          <table:table-cell office:value-type="float" office:value="619.79999999999995" table:formula="of:=[.C65]*12" table:number-columns-spanned="1" table:number-rows-spanned="2" table:style-name="ce81">
            <text:p>619,80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75">
            <text:p>Plus festiu</text:p>
          </table:table-cell>
          <table:covered-table-cell/>
          <table:table-cell office:value-type="float" office:value="44.98" table:number-columns-spanned="1" table:number-rows-spanned="2" table:style-name="ce80">
            <text:p>44,98</text:p>
          </table:table-cell>
          <table:table-cell office:value-type="float" office:value="539.76" table:formula="of:=[.C67]*12" table:number-columns-spanned="1" table:number-rows-spanned="2" table:style-name="ce81">
            <text:p>539,76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number-columns-repeated="3" table:style-name="ce7"/>
          <table:table-cell table:style-name="ce6"/>
          <table:table-cell table:style-name="ce37"/>
          <table:table-cell table:number-columns-repeated="16379" table:style-name="ce2"/>
        </table:table-row>
        <table:table-row table:style-name="ro2">
          <table:table-cell office:value-type="string" table:style-name="ce10">
            <text:p>Plus de perillositat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23"/>
          <table:table-cell table:number-columns-repeated="2" table:style-name="ce2"/>
          <table:table-cell table:style-name="ce18"/>
          <table:table-cell table:number-columns-repeated="16374" table:style-name="ce2"/>
        </table:table-row>
        <table:table-row table:style-name="ro1">
          <table:table-cell table:style-name="ce7"/>
          <table:table-cell table:style-name="ce35"/>
          <table:table-cell table:style-name="ce34"/>
          <table:table-cell table:number-columns-repeated="4" table:style-name="ce23"/>
          <table:table-cell table:number-columns-repeated="16377" table:style-name="ce2"/>
        </table:table-row>
        <table:table-row table:style-name="ro2">
          <table:table-cell office:value-type="string" table:style-name="ce33">
            <text:p>Grup</text:p>
          </table:table-cell>
          <table:table-cell office:value-type="string" table:style-name="ce32">
            <text:p>Mensual</text:p>
          </table:table-cell>
          <table:table-cell office:value-type="string" table:style-name="ce31">
            <text:p>Anual<text:s/></text:p>
          </table:table-cell>
          <table:table-cell table:style-name="ce30"/>
          <table:table-cell table:style-name="ce23"/>
          <table:table-cell table:number-columns-repeated="3" table:style-name="ce2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27">
            <text:p>I</text:p>
          </table:table-cell>
          <table:table-cell office:value-type="float" office:value="233.71" table:style-name="ce26">
            <text:p>233,71</text:p>
          </table:table-cell>
          <table:table-cell office:value-type="float" office:value="2804.52" table:formula="of:=[.B73]*12" table:style-name="ce25">
            <text:p>2.804,52</text:p>
          </table:table-cell>
          <table:table-cell table:number-columns-repeated="2" table:style-name="ce23"/>
          <table:table-cell table:number-columns-repeated="3" table:style-name="ce2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27">
            <text:p>II</text:p>
          </table:table-cell>
          <table:table-cell office:value-type="float" office:value="194.78" table:style-name="ce26">
            <text:p>194,78</text:p>
          </table:table-cell>
          <table:table-cell office:value-type="float" office:value="2337.36" table:formula="of:=[.B74]*12" table:style-name="ce25">
            <text:p>2.337,36</text:p>
          </table:table-cell>
          <table:table-cell table:style-name="ce28"/>
          <table:table-cell table:style-name="ce23"/>
          <table:table-cell table:number-columns-repeated="3" table:style-name="ce2"/>
          <table:table-cell table:style-name="ce18"/>
          <table:table-cell table:number-columns-repeated="16375" table:style-name="ce2"/>
        </table:table-row>
        <table:table-row table:style-name="ro2">
          <table:table-cell office:value-type="string" table:style-name="ce27">
            <text:p>III</text:p>
          </table:table-cell>
          <table:table-cell office:value-type="float" office:value="165.21" table:style-name="ce26">
            <text:p>165,21</text:p>
          </table:table-cell>
          <table:table-cell office:value-type="float" office:value="1982.52" table:formula="of:=[.B75]*12" table:style-name="ce25">
            <text:p>1.982,52</text:p>
          </table:table-cell>
          <table:table-cell table:style-name="ce24"/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27">
            <text:p>IV</text:p>
          </table:table-cell>
          <table:table-cell office:value-type="float" office:value="126.45" table:style-name="ce26">
            <text:p>126,45</text:p>
          </table:table-cell>
          <table:table-cell office:value-type="float" office:value="1517.4" table:formula="of:=[.B76]*12" table:style-name="ce25">
            <text:p>1.517,40</text:p>
          </table:table-cell>
          <table:table-cell table:style-name="ce24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2" table:style-name="ce7"/>
          <table:table-cell table:style-name="ce9"/>
          <table:table-cell table:number-columns-repeated="2" table:style-name="ce6"/>
          <table:table-cell table:number-columns-repeated="4" table:style-name="ce2"/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0">
            <text:p>Hores extres</text:p>
          </table:table-cell>
          <table:table-cell table:style-name="ce9"/>
          <table:table-cell table:style-name="ce22"/>
          <table:table-cell table:number-columns-repeated="2" table:style-name="ce6"/>
          <table:table-cell table:number-columns-repeated="4" table:style-name="ce2"/>
          <table:table-cell table:style-name="ce21"/>
          <table:table-cell table:number-columns-repeated="16374" table:style-name="ce2"/>
        </table:table-row>
        <table:table-row table:style-name="ro2">
          <table:table-cell table:style-name="ce20"/>
          <table:table-cell table:style-name="ce9"/>
          <table:table-cell table:style-name="ce19"/>
          <table:table-cell table:number-columns-repeated="2" table:style-name="ce6"/>
          <table:table-cell table:number-columns-repeated="4" table:style-name="ce2"/>
          <table:table-cell table:style-name="ce18"/>
          <table:table-cell table:number-columns-repeated="16374" table:style-name="ce2"/>
        </table:table-row>
        <table:table-row table:style-name="ro8">
          <table:table-cell office:value-type="string" table:style-name="ce17">
            <text:p>Grup</text:p>
          </table:table-cell>
          <table:table-cell office:value-type="string" table:style-name="ce16">
            <text:p>Hores normals</text:p>
          </table:table-cell>
          <table:table-cell office:value-type="string" table:style-name="ce15">
            <text:p>Hores nocturnes o festives</text:p>
          </table:table-cell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style-name="ce14">
            <text:p>I</text:p>
          </table:table-cell>
          <table:table-cell office:value-type="float" office:value="11.5" table:style-name="ce13">
            <text:p>11,5</text:p>
          </table:table-cell>
          <table:table-cell office:value-type="float" office:value="17.11" table:style-name="ce12">
            <text:p>17,11</text:p>
          </table:table-cell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style-name="ce14">
            <text:p>II</text:p>
          </table:table-cell>
          <table:table-cell office:value-type="float" office:value="10.29" table:style-name="ce13">
            <text:p>10,29</text:p>
          </table:table-cell>
          <table:table-cell office:value-type="float" office:value="14.7" table:style-name="ce12">
            <text:p>14,70</text:p>
          </table:table-cell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style-name="ce14">
            <text:p>III</text:p>
          </table:table-cell>
          <table:table-cell office:value-type="float" office:value="9.08" table:style-name="ce13">
            <text:p>9,08</text:p>
          </table:table-cell>
          <table:table-cell office:value-type="float" office:value="11.59" table:style-name="ce12">
            <text:p>11,59</text:p>
          </table:table-cell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style-name="ce14">
            <text:p>IV</text:p>
          </table:table-cell>
          <table:table-cell office:value-type="float" office:value="7.56" table:style-name="ce13">
            <text:p>7,56</text:p>
          </table:table-cell>
          <table:table-cell office:value-type="float" office:value="9.9499999999999993" table:style-name="ce12">
            <text:p>9,95</text:p>
          </table:table-cell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style-name="ce10">
            <text:p>Percentatges de cotització a la Seguretat Social</text:p>
          </table:table-cell>
          <table:table-cell table:style-name="ce9"/>
          <table:table-cell table:number-columns-spanned="1" table:number-rows-spanned="2" table:style-name="ce83"/>
          <table:table-cell table:number-columns-repeated="2" table:style-name="ce8"/>
          <table:table-cell table:number-columns-repeated="16379" table:style-name="ce2"/>
        </table:table-row>
        <table:table-row table:style-name="ro1">
          <table:table-cell table:number-columns-repeated="2" table:style-name="ce7"/>
          <table:covered-table-cell/>
          <table:table-cell table:number-columns-repeated="2" table:style-name="ce6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68">
            <text:p>Concepte</text:p>
          </table:table-cell>
          <table:covered-table-cell/>
          <table:table-cell office:value-type="string" table:number-columns-spanned="1" table:number-rows-spanned="2" table:style-name="ce69">
            <text:p>Personal fix</text:p>
          </table:table-cell>
          <table:table-cell office:value-type="string" table:number-columns-spanned="2" table:number-rows-spanned="1" table:style-name="ce82">
            <text:p>Personal no fix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C</text:p>
          </table:table-cell>
          <table:table-cell office:value-type="string" table:style-name="ce5">
            <text:p>TP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5">
            <text:p>Contingències comunes</text:p>
          </table:table-cell>
          <table:covered-table-cell/>
          <table:table-cell office:value-type="percentage" office:value="0.23599999999999999" table:style-name="ce4">
            <text:p>23,60%</text:p>
          </table:table-cell>
          <table:table-cell office:value-type="percentage" office:value="0.23599999999999999" table:style-name="ce4">
            <text:p>23,60%</text:p>
          </table:table-cell>
          <table:table-cell office:value-type="percentage" office:value="0.23599999999999999" table:style-name="ce4">
            <text:p>23,60%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5">
            <text:p>Atur</text:p>
          </table:table-cell>
          <table:covered-table-cell/>
          <table:table-cell office:value-type="percentage" office:value="5.5E-2" table:style-name="ce4">
            <text:p>5,50%</text:p>
          </table:table-cell>
          <table:table-cell office:value-type="percentage" office:value="6.7000000000000004E-2" table:style-name="ce4">
            <text:p>6,70%</text:p>
          </table:table-cell>
          <table:table-cell office:value-type="percentage" office:value="6.7000000000000004E-2" table:style-name="ce4">
            <text:p>6,70%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5">
            <text:p>FOGASA</text:p>
          </table:table-cell>
          <table:covered-table-cell/>
          <table:table-cell office:value-type="percentage" office:value="2E-3" table:style-name="ce4">
            <text:p>0,20%</text:p>
          </table:table-cell>
          <table:table-cell office:value-type="percentage" office:value="2E-3" table:style-name="ce4">
            <text:p>0,20%</text:p>
          </table:table-cell>
          <table:table-cell office:value-type="percentage" office:value="2E-3" table:style-name="ce4">
            <text:p>0,20%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5">
            <text:p>Formació professional</text:p>
          </table:table-cell>
          <table:covered-table-cell/>
          <table:table-cell office:value-type="percentage" office:value="6.0000000000000001E-3" table:style-name="ce4">
            <text:p>0,60%</text:p>
          </table:table-cell>
          <table:table-cell office:value-type="percentage" office:value="6.0000000000000001E-3" table:style-name="ce4">
            <text:p>0,60%</text:p>
          </table:table-cell>
          <table:table-cell office:value-type="percentage" office:value="6.0000000000000001E-3" table:style-name="ce4">
            <text:p>0,60%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5">
            <text:p>AT i MP</text:p>
          </table:table-cell>
          <table:covered-table-cell/>
          <table:table-cell office:value-type="percentage" office:value="1.4999999999999999E-2" table:style-name="ce4">
            <text:p>1,50%</text:p>
          </table:table-cell>
          <table:table-cell office:value-type="percentage" office:value="1.4999999999999999E-2" table:style-name="ce4">
            <text:p>1,50%</text:p>
          </table:table-cell>
          <table:table-cell office:value-type="percentage" office:value="1.4999999999999999E-2" table:style-name="ce4">
            <text:p>1,50%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66">
            <text:p>Total %<text:s/></text:p>
          </table:table-cell>
          <table:covered-table-cell/>
          <table:table-cell office:value-type="percentage" office:value="0.314" table:formula="of:=SUM([.C90:.C94])" table:style-name="ce3">
            <text:p>31,40%</text:p>
          </table:table-cell>
          <table:table-cell office:value-type="percentage" office:value="0.32600000000000001" table:formula="of:=SUM([.D90:.D94])" table:style-name="ce3">
            <text:p>32,60%</text:p>
          </table:table-cell>
          <table:table-cell office:value-type="percentage" office:value="0.32600000000000001" table:formula="of:=SUM([.E90:.E94])" table:style-name="ce3">
            <text:p>32,60%</text:p>
          </table:table-cell>
          <table:table-cell table:number-columns-repeated="16379" table:style-name="ce2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Rafael Palacio Menendez</dc:creator>
    <meta:creation-date>2021-09-30T08:54:45Z</meta:creation-date>
    <dc:date>2021-10-07T09:51:28Z</dc:date>
  </office:meta>
</office:document-meta>
</file>