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9C9C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7B7B7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7B7B7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="thin solid #000000" style:vertical-align="automatic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65911"/>
      <style:text-properties fo:color="#FFFFFF"/>
    </style:style>
    <style:style style:name="ce2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/>
    <style:style style:name="ce31" style:family="table-cell" style:parent-style-name="Normal_32_2" style:data-style-name="N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36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4"/>
    <style:style style:name="ce40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6">
      <style:table-cell-properties fo:border="thin solid #000000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Millares_32_2" style:data-style-name="N35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0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14">
      <style:table-cell-properties fo:border="thin solid #000000" style:vertical-align="automatic" fo:background-color="#C65911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14">
      <style:table-cell-properties fo:border="thin solid #000000"/>
    </style:style>
    <style:style style:name="ce54" style:family="table-cell" style:parent-style-name="Normal_32_2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0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2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1.45809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TAULES RETRIBUTIVES DEL PERSONAL DOCENT I INVESTIGADOR FUNCIONARI DE LA UNIVERSITAT ROVIRA I VIRGILI_2021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etribucions bàsiques i complementàries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6">
            <text:p>Categoria</text:p>
          </table:table-cell>
          <table:table-cell office:value-type="string" table:number-columns-spanned="1" table:number-rows-spanned="2" table:style-name="ce67">
            <text:p>Nivell</text:p>
          </table:table-cell>
          <table:table-cell office:value-type="string" table:number-columns-spanned="1" table:number-rows-spanned="2" table:style-name="ce67">
            <text:p>Jornada</text:p>
          </table:table-cell>
          <table:table-cell office:value-type="string" table:number-columns-spanned="5" table:number-rows-spanned="1" table:style-name="ce60">
            <text:p><text:s/>(Mensual)</text:p>
          </table:table-cell>
          <table:covered-table-cell table:number-columns-repeated="4"/>
          <table:table-cell office:value-type="string" table:number-columns-spanned="5" table:number-rows-spanned="1" table:style-name="ce56">
            <text:p>Extra Juny i desembre</text:p>
          </table:table-cell>
          <table:covered-table-cell table:number-columns-repeated="4"/>
          <table:table-cell table:style-name="ce5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Sou base</text:p>
          </table:table-cell>
          <table:table-cell office:value-type="string" table:style-name="ce6">
            <text:p>Complement de destí</text:p>
          </table:table-cell>
          <table:table-cell office:value-type="string" table:style-name="ce6">
            <text:p>Complement específic</text:p>
          </table:table-cell>
          <table:table-cell office:value-type="string" table:style-name="ce6">
            <text:p>Altres (específic)*</text:p>
          </table:table-cell>
          <table:table-cell office:value-type="string" table:style-name="ce7">
            <text:p>Total mensual</text:p>
          </table:table-cell>
          <table:table-cell office:value-type="string" table:style-name="ce8">
            <text:p>Sou base</text:p>
          </table:table-cell>
          <table:table-cell office:value-type="string" table:style-name="ce8">
            <text:p>Complement de destí</text:p>
          </table:table-cell>
          <table:table-cell office:value-type="string" table:style-name="ce8">
            <text:p>Complement específic</text:p>
          </table:table-cell>
          <table:table-cell office:value-type="string" table:style-name="ce8">
            <text:p>Altres (específic)*</text:p>
          </table:table-cell>
          <table:table-cell office:value-type="string" table:style-name="ce8">
            <text:p>Total mensual</text:p>
          </table:table-cell>
          <table:table-cell office:value-type="string" table:style-name="ce32">
            <text:p>Anual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atedràtic/a d'Universitat (CU)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7,5h /sem</text:p>
          </table:table-cell>
          <table:table-cell office:value-type="float" office:value="1214.3900000000001" table:style-name="ce11">
            <text:p>1.214,39</text:p>
          </table:table-cell>
          <table:table-cell office:value-type="float" office:value="951.46" table:style-name="ce12">
            <text:p>951,46</text:p>
          </table:table-cell>
          <table:table-cell office:value-type="float" office:value="1072.76" table:style-name="ce12">
            <text:p>1072,76</text:p>
          </table:table-cell>
          <table:table-cell office:value-type="float" office:value="246.82" table:style-name="ce12">
            <text:p>246,82</text:p>
          </table:table-cell>
          <table:table-cell office:value-type="float" office:value="3485.4300000000007" table:formula="of:=[.D11]+[.E11]+[.F11]+[.G11]" table:style-name="ce13">
            <text:p>3.485,43</text:p>
          </table:table-cell>
          <table:table-cell office:value-type="float" office:value="749.38" table:style-name="ce14">
            <text:p>749,38</text:p>
          </table:table-cell>
          <table:table-cell office:value-type="float" office:value="951.46" table:formula="of:=[.E11]" table:style-name="ce13">
            <text:p>951,46</text:p>
          </table:table-cell>
          <table:table-cell office:value-type="float" office:value="1072.76" table:formula="of:=[.F11]" table:style-name="ce12">
            <text:p>1072,76</text:p>
          </table:table-cell>
          <table:table-cell office:value-type="float" office:value="246.82" table:formula="of:=[.G11]" table:style-name="ce12">
            <text:p>246,82</text:p>
          </table:table-cell>
          <table:table-cell office:value-type="float" office:value="3020.42" table:formula="of:=[.L11]+[.K11]+[.J11]+[.I11]" table:style-name="ce13">
            <text:p>3.020,42</text:p>
          </table:table-cell>
          <table:table-cell office:value-type="float" office:value="47866.000000000015" table:formula="of:=[.H11]*12+[.M11]*2" table:style-name="ce13">
            <text:p>47.866,0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rofessor/a Titular d'Universitat (TU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7,5h /sem</text:p>
          </table:table-cell>
          <table:table-cell office:value-type="float" office:value="1214.3900000000001" table:style-name="ce11">
            <text:p>1.214,39</text:p>
          </table:table-cell>
          <table:table-cell office:value-type="float" office:value="871.43" table:style-name="ce12">
            <text:p>871,43</text:p>
          </table:table-cell>
          <table:table-cell office:value-type="float" office:value="500.49" table:style-name="ce12">
            <text:p>500,49</text:p>
          </table:table-cell>
          <table:table-cell office:value-type="float" office:value="196.43" table:style-name="ce12">
            <text:p>196,43</text:p>
          </table:table-cell>
          <table:table-cell office:value-type="float" office:value="2782.7400000000002" table:formula="of:=[.D12]+[.E12]+[.F12]+[.G12]" table:style-name="ce13">
            <text:p>2.782,74</text:p>
          </table:table-cell>
          <table:table-cell office:value-type="float" office:value="749.38" table:style-name="ce14">
            <text:p>749,38</text:p>
          </table:table-cell>
          <table:table-cell office:value-type="float" office:value="871.43" table:formula="of:=[.E12]" table:style-name="ce13">
            <text:p>871,43</text:p>
          </table:table-cell>
          <table:table-cell office:value-type="float" office:value="500.49" table:formula="of:=[.F12]" table:style-name="ce12">
            <text:p>500,49</text:p>
          </table:table-cell>
          <table:table-cell office:value-type="float" office:value="196.43" table:formula="of:=[.G12]" table:style-name="ce12">
            <text:p>196,43</text:p>
          </table:table-cell>
          <table:table-cell office:value-type="float" office:value="2317.73" table:formula="of:=[.L12]+[.K12]+[.J12]+[.I12]" table:style-name="ce13">
            <text:p>2.317,73</text:p>
          </table:table-cell>
          <table:table-cell office:value-type="float" office:value="38028.340000000004" table:formula="of:=[.H12]*12+[.M12]*2" table:style-name="ce13">
            <text:p>38.028,3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atedràtic/a d'Escola Universitària (CEU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7,5h /sem</text:p>
          </table:table-cell>
          <table:table-cell office:value-type="float" office:value="1214.3900000000001" table:style-name="ce11">
            <text:p>1.214,39</text:p>
          </table:table-cell>
          <table:table-cell office:value-type="float" office:value="871.43" table:style-name="ce12">
            <text:p>871,43</text:p>
          </table:table-cell>
          <table:table-cell office:value-type="float" office:value="500.49" table:style-name="ce12">
            <text:p>500,49</text:p>
          </table:table-cell>
          <table:table-cell office:value-type="float" office:value="196.43" table:style-name="ce12">
            <text:p>196,43</text:p>
          </table:table-cell>
          <table:table-cell office:value-type="float" office:value="2782.7400000000002" table:formula="of:=[.D13]+[.E13]+[.F13]+[.G13]" table:style-name="ce13">
            <text:p>2.782,74</text:p>
          </table:table-cell>
          <table:table-cell office:value-type="float" office:value="749.38" table:style-name="ce14">
            <text:p>749,38</text:p>
          </table:table-cell>
          <table:table-cell office:value-type="float" office:value="871.43" table:formula="of:=[.E13]" table:style-name="ce13">
            <text:p>871,43</text:p>
          </table:table-cell>
          <table:table-cell office:value-type="float" office:value="500.49" table:formula="of:=[.F13]" table:style-name="ce12">
            <text:p>500,49</text:p>
          </table:table-cell>
          <table:table-cell office:value-type="float" office:value="196.43" table:formula="of:=[.G13]" table:style-name="ce12">
            <text:p>196,43</text:p>
          </table:table-cell>
          <table:table-cell office:value-type="float" office:value="2317.73" table:formula="of:=[.L13]+[.K13]+[.J13]+[.I13]" table:style-name="ce13">
            <text:p>2.317,73</text:p>
          </table:table-cell>
          <table:table-cell office:value-type="float" office:value="38028.340000000004" table:formula="of:=[.H13]*12+[.M13]*2" table:style-name="ce13">
            <text:p>38.028,3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rofessor/a Titular d'Escola Universitària (TEU)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7,5h /sem</text:p>
          </table:table-cell>
          <table:table-cell office:value-type="float" office:value="1214.3900000000001" table:style-name="ce11">
            <text:p>1.214,39</text:p>
          </table:table-cell>
          <table:table-cell office:value-type="float" office:value="764.54" table:style-name="ce12">
            <text:p>764,54</text:p>
          </table:table-cell>
          <table:table-cell office:value-type="float" office:value="309" table:style-name="ce12">
            <text:p>309,00</text:p>
          </table:table-cell>
          <table:table-cell office:value-type="float" office:value="174.17" table:style-name="ce12">
            <text:p>174,17</text:p>
          </table:table-cell>
          <table:table-cell office:value-type="float" office:value="2462.1000000000004" table:formula="of:=[.D14]+[.E14]+[.F14]+[.G14]" table:style-name="ce13">
            <text:p>2.462,10</text:p>
          </table:table-cell>
          <table:table-cell office:value-type="float" office:value="749.38" table:style-name="ce14">
            <text:p>749,38</text:p>
          </table:table-cell>
          <table:table-cell office:value-type="float" office:value="764.54" table:formula="of:=[.E14]" table:style-name="ce13">
            <text:p>764,54</text:p>
          </table:table-cell>
          <table:table-cell office:value-type="float" office:value="309" table:formula="of:=[.F14]" table:style-name="ce12">
            <text:p>309,00</text:p>
          </table:table-cell>
          <table:table-cell office:value-type="float" office:value="174.17" table:formula="of:=[.G14]" table:style-name="ce12">
            <text:p>174,17</text:p>
          </table:table-cell>
          <table:table-cell office:value-type="float" office:value="1997.0900000000001" table:formula="of:=[.L14]+[.K14]+[.J14]+[.I14]" table:style-name="ce13">
            <text:p>1.997,09</text:p>
          </table:table-cell>
          <table:table-cell office:value-type="float" office:value="33539.380000000005" table:formula="of:=[.H14]*12+[.M14]*2" table:style-name="ce13">
            <text:p>33.539,3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atedràtic/a d'Universitat interí (CUI)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7,5h /sem</text:p>
          </table:table-cell>
          <table:table-cell office:value-type="float" office:value="1214.3900000000001" table:style-name="ce11">
            <text:p>1.214,39</text:p>
          </table:table-cell>
          <table:table-cell office:value-type="float" office:value="951.45672999999999" table:style-name="ce12">
            <text:p>951,46</text:p>
          </table:table-cell>
          <table:table-cell office:value-type="float" office:value="1072.76" table:style-name="ce12">
            <text:p>1072,76</text:p>
          </table:table-cell>
          <table:table-cell office:value-type="float" office:value="246.82" table:style-name="ce12">
            <text:p>246,82</text:p>
          </table:table-cell>
          <table:table-cell office:value-type="float" office:value="3485.4267300000006" table:formula="of:=[.D15]+[.E15]+[.F15]+[.G15]" table:style-name="ce13">
            <text:p>3.485,43</text:p>
          </table:table-cell>
          <table:table-cell office:value-type="float" office:value="749.38" table:style-name="ce14">
            <text:p>749,38</text:p>
          </table:table-cell>
          <table:table-cell office:value-type="float" office:value="951.45672999999999" table:formula="of:=[.E15]" table:style-name="ce13">
            <text:p>951,46</text:p>
          </table:table-cell>
          <table:table-cell office:value-type="float" office:value="1072.76" table:formula="of:=[.F15]" table:style-name="ce12">
            <text:p>1072,76</text:p>
          </table:table-cell>
          <table:table-cell office:value-type="float" office:value="246.82" table:formula="of:=[.G15]" table:style-name="ce12">
            <text:p>246,82</text:p>
          </table:table-cell>
          <table:table-cell office:value-type="float" office:value="3020.4167299999999" table:formula="of:=[.L15]+[.K15]+[.J15]+[.I15]" table:style-name="ce13">
            <text:p>3.020,42</text:p>
          </table:table-cell>
          <table:table-cell office:value-type="float" office:value="47865.954220000007" table:formula="of:=[.H15]*12+[.M15]*2" table:style-name="ce13">
            <text:p>47.865,9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rofessor/a Titular d'Universitat interí (TUI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7,5h /sem</text:p>
          </table:table-cell>
          <table:table-cell office:value-type="float" office:value="1214.3900000000001" table:style-name="ce11">
            <text:p>1.214,39</text:p>
          </table:table-cell>
          <table:table-cell office:value-type="float" office:value="871.43293999999992" table:style-name="ce12">
            <text:p>871,43</text:p>
          </table:table-cell>
          <table:table-cell office:value-type="float" office:value="500.49" table:style-name="ce12">
            <text:p>500,49</text:p>
          </table:table-cell>
          <table:table-cell office:value-type="float" office:value="196.43" table:style-name="ce12">
            <text:p>196,43</text:p>
          </table:table-cell>
          <table:table-cell office:value-type="float" office:value="2782.7429399999996" table:formula="of:=[.D16]+[.E16]+[.F16]+[.G16]" table:style-name="ce13">
            <text:p>2.782,74</text:p>
          </table:table-cell>
          <table:table-cell office:value-type="float" office:value="749.38" table:style-name="ce14">
            <text:p>749,38</text:p>
          </table:table-cell>
          <table:table-cell office:value-type="float" office:value="871.43293999999992" table:formula="of:=[.E16]" table:style-name="ce13">
            <text:p>871,43</text:p>
          </table:table-cell>
          <table:table-cell office:value-type="float" office:value="500.49" table:formula="of:=[.F16]" table:style-name="ce12">
            <text:p>500,49</text:p>
          </table:table-cell>
          <table:table-cell office:value-type="float" office:value="196.43" table:formula="of:=[.G16]" table:style-name="ce12">
            <text:p>196,43</text:p>
          </table:table-cell>
          <table:table-cell office:value-type="float" office:value="2317.7329399999999" table:formula="of:=[.L16]+[.K16]+[.J16]+[.I16]" table:style-name="ce13">
            <text:p>2.317,73</text:p>
          </table:table-cell>
          <table:table-cell office:value-type="float" office:value="38028.38115999999" table:formula="of:=[.H16]*12+[.M16]*2" table:style-name="ce13">
            <text:p>38.028,3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atedràtic/a d'Escola Universitària interí (CEUI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7,5h /sem</text:p>
          </table:table-cell>
          <table:table-cell office:value-type="float" office:value="1214.3900000000001" table:style-name="ce11">
            <text:p>1.214,39</text:p>
          </table:table-cell>
          <table:table-cell office:value-type="float" office:value="871.43293999999992" table:style-name="ce12">
            <text:p>871,43</text:p>
          </table:table-cell>
          <table:table-cell office:value-type="float" office:value="500.49" table:style-name="ce12">
            <text:p>500,49</text:p>
          </table:table-cell>
          <table:table-cell office:value-type="float" office:value="196.43" table:style-name="ce12">
            <text:p>196,43</text:p>
          </table:table-cell>
          <table:table-cell office:value-type="float" office:value="2782.7429399999996" table:formula="of:=[.D17]+[.E17]+[.F17]+[.G17]" table:style-name="ce13">
            <text:p>2.782,74</text:p>
          </table:table-cell>
          <table:table-cell office:value-type="float" office:value="749.38" table:style-name="ce14">
            <text:p>749,38</text:p>
          </table:table-cell>
          <table:table-cell office:value-type="float" office:value="871.43293999999992" table:formula="of:=[.E17]" table:style-name="ce13">
            <text:p>871,43</text:p>
          </table:table-cell>
          <table:table-cell office:value-type="float" office:value="500.49" table:formula="of:=[.F17]" table:style-name="ce12">
            <text:p>500,49</text:p>
          </table:table-cell>
          <table:table-cell office:value-type="float" office:value="196.43" table:formula="of:=[.G17]" table:style-name="ce12">
            <text:p>196,43</text:p>
          </table:table-cell>
          <table:table-cell office:value-type="float" office:value="2317.7329399999999" table:formula="of:=[.L17]+[.K17]+[.J17]+[.I17]" table:style-name="ce13">
            <text:p>2.317,73</text:p>
          </table:table-cell>
          <table:table-cell office:value-type="float" office:value="38028.38115999999" table:formula="of:=[.H17]*12+[.M17]*2" table:style-name="ce13">
            <text:p>38.028,3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rofessor/a Titular d'Escola Universitària interí (TEUI)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7,5h /sem</text:p>
          </table:table-cell>
          <table:table-cell office:value-type="float" office:value="1214.3900000000001" table:style-name="ce11">
            <text:p>1.214,39</text:p>
          </table:table-cell>
          <table:table-cell office:value-type="float" office:value="764.53948000000003" table:style-name="ce12">
            <text:p>764,54</text:p>
          </table:table-cell>
          <table:table-cell office:value-type="float" office:value="309.02" table:style-name="ce12">
            <text:p>309,02</text:p>
          </table:table-cell>
          <table:table-cell office:value-type="float" office:value="174.17" table:style-name="ce12">
            <text:p>174,17</text:p>
          </table:table-cell>
          <table:table-cell office:value-type="float" office:value="2462.1194800000003" table:formula="of:=[.D18]+[.E18]+[.F18]+[.G18]" table:style-name="ce13">
            <text:p>2.462,12</text:p>
          </table:table-cell>
          <table:table-cell office:value-type="float" office:value="749.38" table:style-name="ce14">
            <text:p>749,38</text:p>
          </table:table-cell>
          <table:table-cell office:value-type="float" office:value="764.53948000000003" table:formula="of:=[.E18]" table:style-name="ce13">
            <text:p>764,54</text:p>
          </table:table-cell>
          <table:table-cell office:value-type="float" office:value="309.02" table:formula="of:=[.F18]" table:style-name="ce12">
            <text:p>309,02</text:p>
          </table:table-cell>
          <table:table-cell office:value-type="float" office:value="174.17" table:formula="of:=[.G18]" table:style-name="ce12">
            <text:p>174,17</text:p>
          </table:table-cell>
          <table:table-cell office:value-type="float" office:value="1997.1094800000001" table:formula="of:=[.L18]+[.K18]+[.J18]+[.I18]" table:style-name="ce13">
            <text:p>1.997,11</text:p>
          </table:table-cell>
          <table:table-cell office:value-type="float" office:value="33539.652720000006" table:formula="of:=[.H18]*12+[.M18]*2" table:style-name="ce13">
            <text:p>33.539,6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atedràtic/a d'Universitat a temps parcial (CUTP)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0 h/sem</text:p>
          </table:table-cell>
          <table:table-cell office:value-type="float" office:value="526.08000000000004" table:style-name="ce11">
            <text:p>526,08</text:p>
          </table:table-cell>
          <table:table-cell office:value-type="float" office:value="876.86135999999999" table:style-name="ce12">
            <text:p>876,86</text:p>
          </table:table-cell>
          <table:table-cell office:value-type="float" office:value="0" table:style-name="ce12">
            <text:p>0,00</text:p>
          </table:table-cell>
          <table:table-cell office:value-type="float" office:value="113.09" table:style-name="ce12">
            <text:p>113,09</text:p>
          </table:table-cell>
          <table:table-cell office:value-type="float" office:value="1516.0313599999999" table:formula="of:=[.D19]+[.E19]+[.F19]+[.G19]" table:style-name="ce13">
            <text:p>1.516,03</text:p>
          </table:table-cell>
          <table:table-cell office:value-type="float" office:value="324.63" table:style-name="ce12">
            <text:p>324,63</text:p>
          </table:table-cell>
          <table:table-cell office:value-type="float" office:value="876.86135999999999" table:formula="of:=[.E19]" table:style-name="ce13">
            <text:p>876,86</text:p>
          </table:table-cell>
          <table:table-cell office:value-type="float" office:value="0" table:formula="of:=[.F19]" table:style-name="ce12">
            <text:p>0,00</text:p>
          </table:table-cell>
          <table:table-cell office:value-type="float" office:value="113.09" table:formula="of:=[.G19]" table:style-name="ce12">
            <text:p>113,09</text:p>
          </table:table-cell>
          <table:table-cell office:value-type="float" office:value="1314.5813600000001" table:formula="of:=[.L19]+[.K19]+[.J19]+[.I19]" table:style-name="ce13">
            <text:p>1.314,58</text:p>
          </table:table-cell>
          <table:table-cell office:value-type="float" office:value="20821.53904" table:formula="of:=[.H19]*12+[.M19]*2" table:style-name="ce13">
            <text:p>20.821,5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rofessor/a Titular d'Universitat a temps parcial (TU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 h/sem</text:p>
          </table:table-cell>
          <table:table-cell office:value-type="float" office:value="526.08000000000004" table:style-name="ce11">
            <text:p>526,08</text:p>
          </table:table-cell>
          <table:table-cell office:value-type="float" office:value="594.26064000000008" table:style-name="ce12">
            <text:p>594,26</text:p>
          </table:table-cell>
          <table:table-cell office:value-type="float" office:value="0" table:style-name="ce12">
            <text:p>0,00</text:p>
          </table:table-cell>
          <table:table-cell office:value-type="float" office:value="90.79" table:style-name="ce12">
            <text:p>90,79</text:p>
          </table:table-cell>
          <table:table-cell office:value-type="float" office:value="1211.1306400000001" table:formula="of:=[.D20]+[.E20]+[.F20]+[.G20]" table:style-name="ce13">
            <text:p>1.211,13</text:p>
          </table:table-cell>
          <table:table-cell office:value-type="float" office:value="324.63" table:style-name="ce12">
            <text:p>324,63</text:p>
          </table:table-cell>
          <table:table-cell office:value-type="float" office:value="594.26064000000008" table:formula="of:=[.E20]" table:style-name="ce13">
            <text:p>594,26</text:p>
          </table:table-cell>
          <table:table-cell office:value-type="float" office:value="0" table:formula="of:=[.F20]" table:style-name="ce12">
            <text:p>0,00</text:p>
          </table:table-cell>
          <table:table-cell office:value-type="float" office:value="90.79" table:formula="of:=[.G20]" table:style-name="ce12">
            <text:p>90,79</text:p>
          </table:table-cell>
          <table:table-cell office:value-type="float" office:value="1009.68064" table:formula="of:=[.L20]+[.K20]+[.J20]+[.I20]" table:style-name="ce13">
            <text:p>1.009,68</text:p>
          </table:table-cell>
          <table:table-cell office:value-type="float" office:value="16552.928960000001" table:formula="of:=[.H20]*12+[.M20]*2" table:style-name="ce13">
            <text:p>16.552,9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atedràtic/a d'Escola Universitària a temps parcial (CEUTP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 h/sem</text:p>
          </table:table-cell>
          <table:table-cell office:value-type="float" office:value="526.08000000000004" table:style-name="ce11">
            <text:p>526,08</text:p>
          </table:table-cell>
          <table:table-cell office:value-type="float" office:value="594.26064000000008" table:style-name="ce12">
            <text:p>594,26</text:p>
          </table:table-cell>
          <table:table-cell office:value-type="float" office:value="0" table:style-name="ce12">
            <text:p>0,00</text:p>
          </table:table-cell>
          <table:table-cell office:value-type="float" office:value="90.79" table:style-name="ce12">
            <text:p>90,79</text:p>
          </table:table-cell>
          <table:table-cell office:value-type="float" office:value="1211.1306400000001" table:formula="of:=[.D21]+[.E21]+[.F21]+[.G21]" table:style-name="ce13">
            <text:p>1.211,13</text:p>
          </table:table-cell>
          <table:table-cell office:value-type="float" office:value="324.63" table:style-name="ce12">
            <text:p>324,63</text:p>
          </table:table-cell>
          <table:table-cell office:value-type="float" office:value="594.26064000000008" table:formula="of:=[.E21]" table:style-name="ce13">
            <text:p>594,26</text:p>
          </table:table-cell>
          <table:table-cell office:value-type="float" office:value="0" table:formula="of:=[.F21]" table:style-name="ce12">
            <text:p>0,00</text:p>
          </table:table-cell>
          <table:table-cell office:value-type="float" office:value="90.79" table:formula="of:=[.G21]" table:style-name="ce12">
            <text:p>90,79</text:p>
          </table:table-cell>
          <table:table-cell office:value-type="float" office:value="1009.68064" table:formula="of:=[.L21]+[.K21]+[.J21]+[.I21]" table:style-name="ce13">
            <text:p>1.009,68</text:p>
          </table:table-cell>
          <table:table-cell office:value-type="float" office:value="16552.928960000001" table:formula="of:=[.H21]*12+[.M21]*2" table:style-name="ce13">
            <text:p>16.552,9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rofessor/a Titular d'Escola Universitària a temps parcial (TEUTP)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20 h/sem</text:p>
          </table:table-cell>
          <table:table-cell office:value-type="float" office:value="526.08000000000004" table:style-name="ce11">
            <text:p>526,08</text:p>
          </table:table-cell>
          <table:table-cell office:value-type="float" office:value="464.98755999999997" table:style-name="ce12">
            <text:p>464,99</text:p>
          </table:table-cell>
          <table:table-cell office:value-type="float" office:value="0" table:style-name="ce12">
            <text:p>0,00</text:p>
          </table:table-cell>
          <table:table-cell office:value-type="float" office:value="80.7" table:style-name="ce12">
            <text:p>80,70</text:p>
          </table:table-cell>
          <table:table-cell office:value-type="float" office:value="1071.76756" table:formula="of:=[.D22]+[.E22]+[.F22]+[.G22]" table:style-name="ce13">
            <text:p>1.071,77</text:p>
          </table:table-cell>
          <table:table-cell office:value-type="float" office:value="324.63" table:style-name="ce12">
            <text:p>324,63</text:p>
          </table:table-cell>
          <table:table-cell office:value-type="float" office:value="464.98755999999997" table:formula="of:=[.E22]" table:style-name="ce13">
            <text:p>464,99</text:p>
          </table:table-cell>
          <table:table-cell office:value-type="float" office:value="0" table:formula="of:=[.F22]" table:style-name="ce12">
            <text:p>0,00</text:p>
          </table:table-cell>
          <table:table-cell office:value-type="float" office:value="80.7" table:formula="of:=[.G22]" table:style-name="ce12">
            <text:p>80,70</text:p>
          </table:table-cell>
          <table:table-cell office:value-type="float" office:value="870.31755999999996" table:formula="of:=[.L22]+[.K22]+[.J22]+[.I22]" table:style-name="ce13">
            <text:p>870,32</text:p>
          </table:table-cell>
          <table:table-cell office:value-type="float" office:value="14601.845839999998" table:formula="of:=[.H22]*12+[.M22]*2" table:style-name="ce13">
            <text:p>14.601,85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atedràtic/a d'Universitat interí a temps parcial (CUITP)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0 h/sem</text:p>
          </table:table-cell>
          <table:table-cell office:value-type="float" office:value="526.08000000000004" table:style-name="ce11">
            <text:p>526,08</text:p>
          </table:table-cell>
          <table:table-cell office:value-type="float" office:value="876.86135999999999" table:style-name="ce12">
            <text:p>876,86</text:p>
          </table:table-cell>
          <table:table-cell office:value-type="float" office:value="0" table:style-name="ce12">
            <text:p>0,00</text:p>
          </table:table-cell>
          <table:table-cell office:value-type="float" office:value="113.09" table:style-name="ce12">
            <text:p>113,09</text:p>
          </table:table-cell>
          <table:table-cell office:value-type="float" office:value="1516.0313599999999" table:formula="of:=[.D23]+[.E23]+[.F23]+[.G23]" table:style-name="ce13">
            <text:p>1.516,03</text:p>
          </table:table-cell>
          <table:table-cell office:value-type="float" office:value="324.63" table:style-name="ce12">
            <text:p>324,63</text:p>
          </table:table-cell>
          <table:table-cell office:value-type="float" office:value="876.86135999999999" table:formula="of:=[.E23]" table:style-name="ce13">
            <text:p>876,86</text:p>
          </table:table-cell>
          <table:table-cell office:value-type="float" office:value="0" table:formula="of:=[.F23]" table:style-name="ce12">
            <text:p>0,00</text:p>
          </table:table-cell>
          <table:table-cell office:value-type="float" office:value="113.09" table:formula="of:=[.G23]" table:style-name="ce12">
            <text:p>113,09</text:p>
          </table:table-cell>
          <table:table-cell office:value-type="float" office:value="1314.5813600000001" table:formula="of:=[.L23]+[.K23]+[.J23]+[.I23]" table:style-name="ce13">
            <text:p>1.314,58</text:p>
          </table:table-cell>
          <table:table-cell office:value-type="float" office:value="20821.53904" table:formula="of:=[.H23]*12+[.M23]*2" table:style-name="ce13">
            <text:p>20.821,5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rofessor/a Titular d'Universitat interí a temps parcial (TUITP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 h/sem</text:p>
          </table:table-cell>
          <table:table-cell office:value-type="float" office:value="526.08000000000004" table:style-name="ce11">
            <text:p>526,08</text:p>
          </table:table-cell>
          <table:table-cell office:value-type="float" office:value="594.26064000000008" table:style-name="ce12">
            <text:p>594,26</text:p>
          </table:table-cell>
          <table:table-cell office:value-type="float" office:value="0" table:style-name="ce12">
            <text:p>0,00</text:p>
          </table:table-cell>
          <table:table-cell office:value-type="float" office:value="90.79" table:style-name="ce12">
            <text:p>90,79</text:p>
          </table:table-cell>
          <table:table-cell office:value-type="float" office:value="1211.1306400000001" table:formula="of:=[.D24]+[.E24]+[.F24]+[.G24]" table:style-name="ce13">
            <text:p>1.211,13</text:p>
          </table:table-cell>
          <table:table-cell office:value-type="float" office:value="324.63" table:style-name="ce12">
            <text:p>324,63</text:p>
          </table:table-cell>
          <table:table-cell office:value-type="float" office:value="594.26064000000008" table:formula="of:=[.E24]" table:style-name="ce13">
            <text:p>594,26</text:p>
          </table:table-cell>
          <table:table-cell office:value-type="float" office:value="0" table:formula="of:=[.F24]" table:style-name="ce12">
            <text:p>0,00</text:p>
          </table:table-cell>
          <table:table-cell office:value-type="float" office:value="90.79" table:formula="of:=[.G24]" table:style-name="ce12">
            <text:p>90,79</text:p>
          </table:table-cell>
          <table:table-cell office:value-type="float" office:value="1009.68064" table:formula="of:=[.L24]+[.K24]+[.J24]+[.I24]" table:style-name="ce13">
            <text:p>1.009,68</text:p>
          </table:table-cell>
          <table:table-cell office:value-type="float" office:value="16552.928960000001" table:formula="of:=[.H24]*12+[.M24]*2" table:style-name="ce13">
            <text:p>16.552,9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atedràtic/a d'Escola Universitària interí a temps parcial (CEUITP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 h/sem</text:p>
          </table:table-cell>
          <table:table-cell office:value-type="float" office:value="526.08000000000004" table:style-name="ce11">
            <text:p>526,08</text:p>
          </table:table-cell>
          <table:table-cell office:value-type="float" office:value="594.26064000000008" table:style-name="ce12">
            <text:p>594,26</text:p>
          </table:table-cell>
          <table:table-cell office:value-type="float" office:value="0" table:style-name="ce12">
            <text:p>0,00</text:p>
          </table:table-cell>
          <table:table-cell office:value-type="float" office:value="90.79" table:style-name="ce12">
            <text:p>90,79</text:p>
          </table:table-cell>
          <table:table-cell office:value-type="float" office:value="1211.1306400000001" table:formula="of:=[.D25]+[.E25]+[.F25]+[.G25]" table:style-name="ce13">
            <text:p>1.211,13</text:p>
          </table:table-cell>
          <table:table-cell office:value-type="float" office:value="324.63" table:style-name="ce12">
            <text:p>324,63</text:p>
          </table:table-cell>
          <table:table-cell office:value-type="float" office:value="594.26064000000008" table:formula="of:=[.E25]" table:style-name="ce13">
            <text:p>594,26</text:p>
          </table:table-cell>
          <table:table-cell office:value-type="float" office:value="0" table:formula="of:=[.F25]" table:style-name="ce12">
            <text:p>0,00</text:p>
          </table:table-cell>
          <table:table-cell office:value-type="float" office:value="90.79" table:formula="of:=[.G25]" table:style-name="ce12">
            <text:p>90,79</text:p>
          </table:table-cell>
          <table:table-cell office:value-type="float" office:value="1009.68064" table:formula="of:=[.L25]+[.K25]+[.J25]+[.I25]" table:style-name="ce13">
            <text:p>1.009,68</text:p>
          </table:table-cell>
          <table:table-cell office:value-type="float" office:value="16552.928960000001" table:formula="of:=[.H25]*12+[.M25]*2" table:style-name="ce13">
            <text:p>16.552,9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Professor/a Titular d'Escola Universitària interí a temps parcial (TEUITP)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20 h/sem</text:p>
          </table:table-cell>
          <table:table-cell office:value-type="float" office:value="526.08000000000004" table:style-name="ce11">
            <text:p>526,08</text:p>
          </table:table-cell>
          <table:table-cell office:value-type="float" office:value="464.98755999999997" table:style-name="ce12">
            <text:p>464,99</text:p>
          </table:table-cell>
          <table:table-cell office:value-type="float" office:value="0" table:style-name="ce12">
            <text:p>0,00</text:p>
          </table:table-cell>
          <table:table-cell office:value-type="float" office:value="80.7" table:style-name="ce12">
            <text:p>80,70</text:p>
          </table:table-cell>
          <table:table-cell office:value-type="float" office:value="1071.76756" table:formula="of:=[.D26]+[.E26]+[.F26]+[.G26]" table:style-name="ce13">
            <text:p>1.071,77</text:p>
          </table:table-cell>
          <table:table-cell office:value-type="float" office:value="324.63" table:style-name="ce12">
            <text:p>324,63</text:p>
          </table:table-cell>
          <table:table-cell office:value-type="float" office:value="464.98755999999997" table:formula="of:=[.E26]" table:style-name="ce13">
            <text:p>464,99</text:p>
          </table:table-cell>
          <table:table-cell office:value-type="float" office:value="0" table:formula="of:=[.F26]" table:style-name="ce12">
            <text:p>0,00</text:p>
          </table:table-cell>
          <table:table-cell office:value-type="float" office:value="80.7" table:formula="of:=[.G26]" table:style-name="ce12">
            <text:p>80,70</text:p>
          </table:table-cell>
          <table:table-cell office:value-type="float" office:value="870.31755999999996" table:formula="of:=[.L26]+[.K26]+[.J26]+[.I26]" table:style-name="ce13">
            <text:p>870,32</text:p>
          </table:table-cell>
          <table:table-cell office:value-type="float" office:value="14601.845839999998" table:formula="of:=[.H26]*12+[.M26]*2" table:style-name="ce13">
            <text:p>14.601,8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* Altres (específic) = 0,3 CECG + RegIPC + Reg 2007 + IPC 2008+ Acord Mesa Univ add_6_11_2018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4">
            <text:p>Triennis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5" table:style-name="ce3"/>
          <table:table-cell table:style-name="ce16"/>
          <table:table-cell table:style-name="ce3"/>
          <table:table-cell table:style-name="ce17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66">
            <text:p>Grup</text:p>
          </table:table-cell>
          <table:table-cell office:value-type="string" table:number-columns-spanned="2" table:number-rows-spanned="1" table:style-name="ce60">
            <text:p><text:s/>(Mensual)</text:p>
          </table:table-cell>
          <table:covered-table-cell/>
          <table:table-cell office:value-type="string" table:number-columns-spanned="2" table:number-rows-spanned="1" table:style-name="ce71">
            <text:p>P. extra</text:p>
          </table:table-cell>
          <table:covered-table-cell/>
          <table:table-cell office:value-type="string" table:number-columns-spanned="2" table:number-rows-spanned="1" table:style-name="ce72">
            <text:p>Anual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8">
            <text:p>TC</text:p>
          </table:table-cell>
          <table:table-cell office:value-type="string" table:style-name="ce18">
            <text:p>TP</text:p>
          </table:table-cell>
          <table:table-cell office:value-type="string" table:style-name="ce18">
            <text:p>TC</text:p>
          </table:table-cell>
          <table:table-cell office:value-type="string" table:style-name="ce18">
            <text:p>TP</text:p>
          </table:table-cell>
          <table:table-cell office:value-type="string" table:style-name="ce18">
            <text:p>TC</text:p>
          </table:table-cell>
          <table:table-cell office:value-type="string" table:style-name="ce18">
            <text:p>T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A1</text:p>
          </table:table-cell>
          <table:table-cell office:value-type="float" office:value="46.74" table:style-name="ce11">
            <text:p>46,74</text:p>
          </table:table-cell>
          <table:table-cell office:value-type="float" office:value="20.25" table:style-name="ce11">
            <text:p>20,25</text:p>
          </table:table-cell>
          <table:table-cell office:value-type="float" office:value="28.85" table:style-name="ce11">
            <text:p>28,85</text:p>
          </table:table-cell>
          <table:table-cell office:value-type="float" office:value="12.5" table:style-name="ce11">
            <text:p>12,50</text:p>
          </table:table-cell>
          <table:table-cell office:value-type="float" office:value="618.58000000000004" table:formula="of:=[.B34]*12+[.D34]*2" table:style-name="ce19">
            <text:p>618,58</text:p>
          </table:table-cell>
          <table:table-cell office:value-type="float" office:value="268" table:formula="of:=[.C34]*12+[.E34]*2" table:style-name="ce19">
            <text:p>268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A2</text:p>
          </table:table-cell>
          <table:table-cell office:value-type="float" office:value="38.119999999999997" table:style-name="ce20">
            <text:p>38,12</text:p>
          </table:table-cell>
          <table:table-cell office:value-type="float" office:value="16.510000000000002" table:style-name="ce11">
            <text:p>16,51</text:p>
          </table:table-cell>
          <table:table-cell office:value-type="float" office:value="27.79" table:style-name="ce11">
            <text:p>27,79</text:p>
          </table:table-cell>
          <table:table-cell office:value-type="float" office:value="12.04" table:style-name="ce11">
            <text:p>12,04</text:p>
          </table:table-cell>
          <table:table-cell office:value-type="float" office:value="513.02" table:formula="of:=[.B35]*12+[.D35]*2" table:style-name="ce19">
            <text:p>513,02</text:p>
          </table:table-cell>
          <table:table-cell office:value-type="float" office:value="222.2" table:formula="of:=[.C35]*12+[.E35]*2" table:style-name="ce19">
            <text:p>222,20</text:p>
          </table:table-cell>
          <table:table-cell table:number-columns-repeated="16377" table:style-name="ce1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4">
            <text:p>Trams per mèrits docents (MD) i per mèrits investigadors (MI) i sexxenio de transferènci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3"/>
          <table:table-cell table:style-name="ce21"/>
          <table:table-cell table:style-name="ce3"/>
          <table:table-cell table:style-name="ce21"/>
          <table:table-cell table:number-columns-repeated="9" table:style-name="ce3"/>
          <table:table-cell table:number-columns-repeated="16371" table:style-name="ce1"/>
        </table:table-row>
        <table:table-row table:style-name="ro5">
          <table:table-cell office:value-type="string" table:style-name="ce18">
            <text:p>Nivell</text:p>
          </table:table-cell>
          <table:table-cell office:value-type="string" table:style-name="ce22">
            <text:p><text:s/>(mensual)</text:p>
          </table:table-cell>
          <table:table-cell office:value-type="string" table:style-name="ce23">
            <text:p>Anual MD</text:p>
          </table:table-cell>
          <table:table-cell office:value-type="string" table:style-name="ce23">
            <text:p>Anual MI</text:p>
          </table:table-cell>
          <table:table-cell office:value-type="string" table:style-name="ce24">
            <text:p>Anual C. transferència</text:p>
          </table:table-cell>
          <table:table-cell office:value-type="string" table:style-name="ce25">
            <text:p>C. del tram docent</text:p>
          </table:table-cell>
          <table:table-cell office:value-type="string" table:style-name="ce25">
            <text:p>C. del tram de recerca</text:p>
          </table:table-cell>
          <table:table-cell office:value-type="string" table:style-name="ce25">
            <text:p>C. del tram de transferència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float" office:value="162.72" table:style-name="ce11">
            <text:p>162,72</text:p>
          </table:table-cell>
          <table:table-cell office:value-type="float" office:value="2278.08" table:formula="of:=[.B40]*14" table:style-name="ce26">
            <text:p>2.278,08</text:p>
          </table:table-cell>
          <table:table-cell office:value-type="float" office:value="1952.6399999999999" table:formula="of:=[.B40]*12" table:style-name="ce26">
            <text:p>1.952,64</text:p>
          </table:table-cell>
          <table:table-cell office:value-type="float" office:value="1952.6399999999999" table:formula="of:=[.B40]*12" table:style-name="ce26">
            <text:p>1.952,64</text:p>
          </table:table-cell>
          <table:table-cell office:value-type="float" office:value="8.39" table:style-name="ce27">
            <text:p>8,39</text:p>
          </table:table-cell>
          <table:table-cell office:value-type="float" office:value="8.75" table:style-name="ce27">
            <text:p>8,75</text:p>
          </table:table-cell>
          <table:table-cell office:value-type="float" office:value="8.75" table:style-name="ce27">
            <text:p>8,75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float" office:value="131.81" table:style-name="ce11">
            <text:p>131,81</text:p>
          </table:table-cell>
          <table:table-cell office:value-type="float" office:value="1845.3400000000001" table:formula="of:=[.B41]*14" table:style-name="ce26">
            <text:p>1.845,34</text:p>
          </table:table-cell>
          <table:table-cell office:value-type="float" office:value="1581.72" table:formula="of:=[.B41]*12" table:style-name="ce26">
            <text:p>1.581,72</text:p>
          </table:table-cell>
          <table:table-cell office:value-type="float" office:value="1581.72" table:formula="of:=[.B41]*12" table:style-name="ce26">
            <text:p>1.581,72</text:p>
          </table:table-cell>
          <table:table-cell office:value-type="float" office:value="6.8" table:style-name="ce27">
            <text:p>6,8</text:p>
          </table:table-cell>
          <table:table-cell office:value-type="float" office:value="7.1099999999999994" table:style-name="ce27">
            <text:p>7,11</text:p>
          </table:table-cell>
          <table:table-cell office:value-type="float" office:value="7.04" table:style-name="ce27">
            <text:p>7,04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28">
            <text:p>26</text:p>
          </table:table-cell>
          <table:table-cell office:value-type="float" office:value="111.53" table:style-name="ce11">
            <text:p>111,53</text:p>
          </table:table-cell>
          <table:table-cell office:value-type="float" office:value="1561.42" table:formula="of:=[.B42]*14" table:style-name="ce26">
            <text:p>1.561,42</text:p>
          </table:table-cell>
          <table:table-cell office:value-type="float" office:value="1338.3600000000001" table:formula="of:=[.B42]*12" table:style-name="ce26">
            <text:p>1.338,36</text:p>
          </table:table-cell>
          <table:table-cell office:value-type="float" office:value="1338.3600000000001" table:formula="of:=[.B42]*12" table:style-name="ce26">
            <text:p>1.338,36</text:p>
          </table:table-cell>
          <table:table-cell office:value-type="float" office:value="5.88" table:style-name="ce27">
            <text:p>5,88</text:p>
          </table:table-cell>
          <table:table-cell office:value-type="float" office:value="6.13" table:style-name="ce27">
            <text:p>6,13</text:p>
          </table:table-cell>
          <table:table-cell office:value-type="float" office:value="6.13" table:style-name="ce27">
            <text:p>6,13</text:p>
          </table:table-cell>
          <table:table-cell table:number-columns-repeated="16376" table:style-name="ce1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4">
            <text:p>Càrrecs acadèmics</text:p>
          </table:table-cell>
          <table:table-cell table:number-columns-repeated="3" table:style-name="ce3"/>
          <table:table-cell table:style-name="ce29"/>
          <table:table-cell table:number-columns-repeated="9" table:style-name="ce3"/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2">
          <table:table-cell office:value-type="string" table:style-name="ce31">
            <text:p>Càrrecs acadèmics (legislació universitària)</text:p>
          </table:table-cell>
          <table:table-cell office:value-type="string" table:style-name="ce22">
            <text:p>Mensual</text:p>
          </table:table-cell>
          <table:table-cell office:value-type="string" table:style-name="ce32">
            <text:p>Anual</text:p>
          </table:table-cell>
          <table:table-cell table:style-name="ce33"/>
          <table:table-cell table:style-name="ce34"/>
          <table:table-cell table:number-columns-repeated="6" table:style-name="ce33"/>
          <table:table-cell table:number-columns-repeated="16373" table:style-name="ce1"/>
        </table:table-row>
        <table:table-row table:style-name="ro2">
          <table:table-cell office:value-type="string" table:style-name="ce35">
            <text:p>Rector/a</text:p>
          </table:table-cell>
          <table:table-cell office:value-type="currency" office:value="1560.1" table:style-name="ce36">
            <text:p>1.560,10 €</text:p>
          </table:table-cell>
          <table:table-cell office:value-type="currency" office:value="21841.399999999998" table:formula="of:=[.B47]*14" table:style-name="ce37">
            <text:p>21.841,40 €</text:p>
          </table:table-cell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35">
            <text:p>Vicerector/a</text:p>
          </table:table-cell>
          <table:table-cell office:value-type="currency" office:value="705.31" table:style-name="ce36">
            <text:p>705,31 €</text:p>
          </table:table-cell>
          <table:table-cell office:value-type="currency" office:value="9874.34" table:formula="of:=[.B48]*14" table:style-name="ce37">
            <text:p>9.874,34 €</text:p>
          </table:table-cell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35">
            <text:p>Secretari/ària General</text:p>
          </table:table-cell>
          <table:table-cell office:value-type="currency" office:value="705.31" table:style-name="ce36">
            <text:p>705,31 €</text:p>
          </table:table-cell>
          <table:table-cell office:value-type="currency" office:value="9874.34" table:formula="of:=[.B49]*14" table:style-name="ce37">
            <text:p>9.874,34 €</text:p>
          </table:table-cell>
          <table:table-cell table:number-columns-repeated="8" table:style-name="ce33"/>
          <table:table-cell table:number-columns-repeated="16373"/>
        </table:table-row>
        <table:table-row table:style-name="ro2">
          <table:table-cell office:value-type="string" table:style-name="ce35">
            <text:p>Secretari Executiu del Consell Social</text:p>
          </table:table-cell>
          <table:table-cell office:value-type="currency" office:value="705.31" table:style-name="ce36">
            <text:p>705,31 €</text:p>
          </table:table-cell>
          <table:table-cell office:value-type="currency" office:value="9874.34" table:formula="of:=[.B50]*14" table:style-name="ce37">
            <text:p>9.874,34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Degà/ana de Facultat</text:p>
          </table:table-cell>
          <table:table-cell office:value-type="currency" office:value="549.93999999999994" table:style-name="ce36">
            <text:p>549,94 €</text:p>
          </table:table-cell>
          <table:table-cell office:value-type="currency" office:value="7699.1599999999989" table:formula="of:=[.B51]*14" table:style-name="ce37">
            <text:p>7.699,16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Director/a d'Escola Universitària</text:p>
          </table:table-cell>
          <table:table-cell office:value-type="currency" office:value="549.93999999999994" table:style-name="ce36">
            <text:p>549,94 €</text:p>
          </table:table-cell>
          <table:table-cell office:value-type="currency" office:value="7699.1599999999989" table:formula="of:=[.B52]*14" table:style-name="ce37">
            <text:p>7.699,16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Vicedegà/ana de Facultat</text:p>
          </table:table-cell>
          <table:table-cell office:value-type="currency" office:value="296.77" table:style-name="ce36">
            <text:p>296,77 €</text:p>
          </table:table-cell>
          <table:table-cell office:value-type="currency" office:value="4154.78" table:formula="of:=[.B53]*14" table:style-name="ce37">
            <text:p>4.154,78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Sots-director/a d'Escola Universitària</text:p>
          </table:table-cell>
          <table:table-cell office:value-type="currency" office:value="296.77" table:style-name="ce36">
            <text:p>296,77 €</text:p>
          </table:table-cell>
          <table:table-cell office:value-type="currency" office:value="4154.78" table:formula="of:=[.B54]*14" table:style-name="ce37">
            <text:p>4.154,78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Secretari/ària de Centre</text:p>
          </table:table-cell>
          <table:table-cell office:value-type="currency" office:value="296.77" table:style-name="ce36">
            <text:p>296,77 €</text:p>
          </table:table-cell>
          <table:table-cell office:value-type="currency" office:value="4154.78" table:formula="of:=[.B55]*14" table:style-name="ce37">
            <text:p>4.154,78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Responsable d'Ensenyament</text:p>
          </table:table-cell>
          <table:table-cell office:value-type="currency" office:value="296.77" table:style-name="ce36">
            <text:p>296,77 €</text:p>
          </table:table-cell>
          <table:table-cell office:value-type="currency" office:value="4154.78" table:formula="of:=[.B56]*14" table:style-name="ce37">
            <text:p>4.154,78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Director/a de l`ICE</text:p>
          </table:table-cell>
          <table:table-cell office:value-type="currency" office:value="549.93999999999994" table:style-name="ce36">
            <text:p>549,94 €</text:p>
          </table:table-cell>
          <table:table-cell office:value-type="currency" office:value="7699.1599999999989" table:formula="of:=[.B57]*14" table:style-name="ce37">
            <text:p>7.699,16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Director/a de Departament</text:p>
          </table:table-cell>
          <table:table-cell office:value-type="currency" office:value="397.95" table:style-name="ce36">
            <text:p>397,95 €</text:p>
          </table:table-cell>
          <table:table-cell office:value-type="currency" office:value="5571.3" table:formula="of:=[.B58]*14" table:style-name="ce37">
            <text:p>5.571,30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Secretari/ària de Departament</text:p>
          </table:table-cell>
          <table:table-cell office:value-type="currency" office:value="213.92999999999998" table:style-name="ce36">
            <text:p>213,93 €</text:p>
          </table:table-cell>
          <table:table-cell office:value-type="currency" office:value="2995.0199999999995" table:formula="of:=[.B59]*14" table:style-name="ce37">
            <text:p>2.995,02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table:style-name="ce38"/>
          <table:table-cell table:style-name="ce1"/>
          <table:table-cell table:style-name="ce30"/>
          <table:table-cell table:style-name="ce39"/>
          <table:table-cell table:number-columns-repeated="16380" table:style-name="ce1"/>
        </table:table-row>
        <table:table-row table:style-name="ro6">
          <table:table-cell office:value-type="string" table:style-name="ce40">
            <text:p>Altres càrrecs acadèmics (aprovats per Consell Social)</text:p>
          </table:table-cell>
          <table:table-cell office:value-type="string" table:style-name="ce22">
            <text:p>Mensual</text:p>
          </table:table-cell>
          <table:table-cell office:value-type="string" table:style-name="ce32">
            <text:p>Anu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Delegat/da del rector</text:p>
          </table:table-cell>
          <table:table-cell office:value-type="currency" office:value="705.31" table:style-name="ce36">
            <text:p>705,31 €</text:p>
          </table:table-cell>
          <table:table-cell office:value-type="currency" office:value="9874.34" table:formula="of:=[.B62]*14" table:style-name="ce41">
            <text:p>9.874,34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Delegat/ada rector proves accés Universitat</text:p>
          </table:table-cell>
          <table:table-cell office:value-type="currency" office:value="549.93999999999994" table:style-name="ce36">
            <text:p>549,94 €</text:p>
          </table:table-cell>
          <table:table-cell office:value-type="currency" office:value="7699.1599999999989" table:formula="of:=[.B63]*14" table:style-name="ce41">
            <text:p>7.699,16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Delegat/ada Rector EU de la Salut i l' Esport</text:p>
          </table:table-cell>
          <table:table-cell office:value-type="currency" office:value="213.92999999999998" table:style-name="ce36">
            <text:p>213,93 €</text:p>
          </table:table-cell>
          <table:table-cell office:value-type="currency" office:value="2995.0199999999995" table:formula="of:=[.B64]*14" table:style-name="ce41">
            <text:p>2.995,02 €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5">
            <text:p>Coordinador/a de Màster</text:p>
          </table:table-cell>
          <table:table-cell office:value-type="currency" office:value="213.92999999999998" table:style-name="ce36">
            <text:p>213,93 €</text:p>
          </table:table-cell>
          <table:table-cell office:value-type="currency" office:value="2995.0199999999995" table:formula="of:=[.B65]*14" table:style-name="ce41">
            <text:p>2.995,02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Coordinador/a de Grau</text:p>
          </table:table-cell>
          <table:table-cell office:value-type="currency" office:value="296.77" table:style-name="ce36">
            <text:p>296,77 €</text:p>
          </table:table-cell>
          <table:table-cell office:value-type="currency" office:value="4154.78" table:formula="of:=[.B66]*14" table:style-name="ce41">
            <text:p>4.154,78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Secretari/ària de l`ICE</text:p>
          </table:table-cell>
          <table:table-cell office:value-type="currency" office:value="213.92999999999998" table:style-name="ce36">
            <text:p>213,93 €</text:p>
          </table:table-cell>
          <table:table-cell office:value-type="currency" office:value="2995.0199999999995" table:formula="of:=[.B67]*14" table:style-name="ce41">
            <text:p>2.995,02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Director/a Escola de Postgrau i Doctorat</text:p>
          </table:table-cell>
          <table:table-cell office:value-type="currency" office:value="549.93999999999994" table:style-name="ce36">
            <text:p>549,94 €</text:p>
          </table:table-cell>
          <table:table-cell office:value-type="currency" office:value="7699.1599999999989" table:formula="of:=[.B68]*14" table:style-name="ce41">
            <text:p>7.699,16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Secretari/ària Escola Postgrau i Doctorat</text:p>
          </table:table-cell>
          <table:table-cell office:value-type="currency" office:value="296.77" table:style-name="ce36">
            <text:p>296,77 €</text:p>
          </table:table-cell>
          <table:table-cell office:value-type="currency" office:value="4154.78" table:formula="of:=[.B69]*14" table:style-name="ce41">
            <text:p>4.154,78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Director/a del Campus de Terres de l'Ebre</text:p>
          </table:table-cell>
          <table:table-cell office:value-type="currency" office:value="705.31" table:style-name="ce36">
            <text:p>705,31 €</text:p>
          </table:table-cell>
          <table:table-cell office:value-type="currency" office:value="9874.34" table:formula="of:=[.B70]*14" table:style-name="ce41">
            <text:p>9.874,34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Sots-director/a Campus Terres Ebre</text:p>
          </table:table-cell>
          <table:table-cell office:value-type="currency" office:value="549.93999999999994" table:style-name="ce36">
            <text:p>549,94 €</text:p>
          </table:table-cell>
          <table:table-cell office:value-type="currency" office:value="7699.1599999999989" table:formula="of:=[.B71]*14" table:style-name="ce41">
            <text:p>7.699,16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Director/a de Càtedra</text:p>
          </table:table-cell>
          <table:table-cell office:value-type="currency" office:value="549.93999999999994" table:style-name="ce36">
            <text:p>549,94 €</text:p>
          </table:table-cell>
          <table:table-cell office:value-type="currency" office:value="7699.1599999999989" table:formula="of:=[.B72]*14" table:style-name="ce41">
            <text:p>7.699,16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Director/a de la Coral Universitària</text:p>
          </table:table-cell>
          <table:table-cell office:value-type="currency" office:value="549.93999999999994" table:style-name="ce36">
            <text:p>549,94 €</text:p>
          </table:table-cell>
          <table:table-cell office:value-type="currency" office:value="7699.1599999999989" table:formula="of:=[.B73]*14" table:style-name="ce41">
            <text:p>7.699,16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Director/a de l'Observatori de la Igualtat</text:p>
          </table:table-cell>
          <table:table-cell office:value-type="currency" office:value="397.95" table:style-name="ce36">
            <text:p>397,95 €</text:p>
          </table:table-cell>
          <table:table-cell office:value-type="currency" office:value="5571.3" table:formula="of:=[.B74]*14" table:style-name="ce41">
            <text:p>5.571,30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Director/a de l'Observatori de l'Ocupació</text:p>
          </table:table-cell>
          <table:table-cell office:value-type="currency" office:value="397.95" table:style-name="ce36">
            <text:p>397,95 €</text:p>
          </table:table-cell>
          <table:table-cell office:value-type="currency" office:value="5571.3" table:formula="of:=[.B75]*14" table:style-name="ce41">
            <text:p>5.571,30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Director/a de l'Entitat d'Avaluació de Riscos URV</text:p>
          </table:table-cell>
          <table:table-cell office:value-type="currency" office:value="397.95" table:style-name="ce36">
            <text:p>397,95 €</text:p>
          </table:table-cell>
          <table:table-cell office:value-type="currency" office:value="5571.3" table:formula="of:=[.B76]*14" table:style-name="ce41">
            <text:p>5.571,30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Coordinador Aula Cinema</text:p>
          </table:table-cell>
          <table:table-cell office:value-type="currency" office:value="397.95" table:style-name="ce36">
            <text:p>397,95 €</text:p>
          </table:table-cell>
          <table:table-cell office:value-type="currency" office:value="5571.3" table:formula="of:=[.B77]*14" table:style-name="ce41">
            <text:p>5.571,30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Coordinador/a Àmbit Atenció Discapacitat</text:p>
          </table:table-cell>
          <table:table-cell office:value-type="currency" office:value="397.95" table:style-name="ce36">
            <text:p>397,95 €</text:p>
          </table:table-cell>
          <table:table-cell office:value-type="currency" office:value="5571.3" table:formula="of:=[.B78]*14" table:style-name="ce41">
            <text:p>5.571,30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Coordinador/a Aula de la Gent Gran</text:p>
          </table:table-cell>
          <table:table-cell office:value-type="currency" office:value="397.95" table:style-name="ce36">
            <text:p>397,95 €</text:p>
          </table:table-cell>
          <table:table-cell office:value-type="currency" office:value="5571.3" table:formula="of:=[.B79]*14" table:style-name="ce41">
            <text:p>5.571,30 €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5">
            <text:p>Coordinador/a de l'Aula d'Art URV</text:p>
          </table:table-cell>
          <table:table-cell office:value-type="currency" office:value="397.95" table:style-name="ce36">
            <text:p>397,95 €</text:p>
          </table:table-cell>
          <table:table-cell office:value-type="currency" office:value="5571.3" table:formula="of:=[.B80]*14" table:style-name="ce41">
            <text:p>5.571,30 €</text:p>
          </table:table-cell>
          <table:table-cell table:style-name="ce33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42"/>
          <table:table-cell table:style-name="ce43"/>
          <table:table-cell table:style-name="ce44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titizació a MUFACE i Drets passiu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Grup</text:p>
          </table:table-cell>
          <table:table-cell office:value-type="string" table:style-name="ce45">
            <text:p>MUFACE</text:p>
          </table:table-cell>
          <table:table-cell office:value-type="string" table:style-name="ce46">
            <text:p>Drets passius</text:p>
          </table:table-cell>
          <table:table-cell office:value-type="string" table:style-name="ce54">
            <text:p>TP_MUFACE</text:p>
          </table:table-cell>
          <table:table-cell office:value-type="string" table:style-name="ce55">
            <text:p>TP_Drets passiu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1</text:p>
          </table:table-cell>
          <table:table-cell office:value-type="float" office:value="49.43" table:style-name="ce26">
            <text:p>49,43</text:p>
          </table:table-cell>
          <table:table-cell office:value-type="float" office:value="112.91" table:style-name="ce26">
            <text:p>112,91</text:p>
          </table:table-cell>
          <table:table-cell office:value-type="float" office:value="21.41" table:style-name="ce9">
            <text:p>21,41</text:p>
          </table:table-cell>
          <table:table-cell office:value-type="float" office:value="48.92" table:style-name="ce27">
            <text:p>48,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2</text:p>
          </table:table-cell>
          <table:table-cell office:value-type="float" office:value="38.909999999999997" table:style-name="ce26">
            <text:p>38,91</text:p>
          </table:table-cell>
          <table:table-cell office:value-type="float" office:value="88.86" table:style-name="ce26">
            <text:p>88,86</text:p>
          </table:table-cell>
          <table:table-cell office:value-type="float" office:value="16.86" table:style-name="ce9">
            <text:p>16,86</text:p>
          </table:table-cell>
          <table:table-cell office:value-type="float" office:value="38.49" table:style-name="ce27">
            <text:p>38,4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ercentatges de cotització a Seguretat Socia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Concepte</text:p>
          </table:table-cell>
          <table:table-cell office:value-type="string" table:style-name="ce51">
            <text:p>interins</text:p>
          </table:table-cell>
          <table:table-cell office:value-type="string" table:style-name="ce51">
            <text:p>Permanent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7">
            <text:p>Contingències comunes</text:p>
          </table:table-cell>
          <table:table-cell office:value-type="percentage" office:value="0.23599999999999999" table:style-name="ce48">
            <text:p>23,60%</text:p>
          </table:table-cell>
          <table:table-cell office:value-type="percentage" office:value="0.23599999999999999" table:formula="of:=[.B95]" table:style-name="ce52">
            <text:p>23,60%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7">
            <text:p>Atur</text:p>
          </table:table-cell>
          <table:table-cell office:value-type="percentage" office:value="5.5E-2" table:style-name="ce48">
            <text:p>5,50%</text:p>
          </table:table-cell>
          <table:table-cell table:style-name="ce5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9">
            <text:p>Formació professional</text:p>
          </table:table-cell>
          <table:table-cell office:value-type="percentage" office:value="6.0000000000000001E-3" table:style-name="ce48">
            <text:p>0,60%</text:p>
          </table:table-cell>
          <table:table-cell office:value-type="percentage" office:value="6.0000000000000001E-3" table:style-name="ce52">
            <text:p>0,60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7">
            <text:p>AT i MP</text:p>
          </table:table-cell>
          <table:table-cell office:value-type="percentage" office:value="1.4999999999999999E-2" table:style-name="ce48">
            <text:p>1,50%</text:p>
          </table:table-cell>
          <table:table-cell office:value-type="percentage" office:value="1.4999999999999999E-2" table:style-name="ce53">
            <text:p>1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Total %</text:p>
          </table:table-cell>
          <table:table-cell office:value-type="percentage" office:value="0.312" table:formula="of:=SUM([.B95:.B98])" table:style-name="ce50">
            <text:p>31,20%</text:p>
          </table:table-cell>
          <table:table-cell office:value-type="percentage" office:value="0.25700000000000001" table:formula="of:=SUM([.C95:.C98])" table:style-name="ce50">
            <text:p>25,70%</text:p>
          </table:table-cell>
          <table:table-cell table:number-columns-repeated="16381" table:style-name="ce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lvarez Molina</meta:initial-creator>
    <dc:creator>Rafael Palacio Menendez</dc:creator>
    <meta:creation-date>2021-02-09T09:14:45Z</meta:creation-date>
    <dc:date>2021-10-04T13:15:33Z</dc:date>
    <meta:print-date>2021-10-04T06:58:15Z</meta:print-date>
  </office:meta>
</office:document-meta>
</file>