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Noto Sans" style:font-name-asian="Noto Sans" style:font-name-complex="Noto Sans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6278260869565cm"/>
    </style:style>
    <style:style style:name="co2" style:family="table-column">
      <style:table-column-properties fo:break-before="auto" style:column-width="2.95965217391304cm"/>
    </style:style>
    <style:style style:name="co3" style:family="table-column">
      <style:table-column-properties fo:break-before="auto" style:column-width="1.47982608695652cm"/>
    </style:style>
    <style:style style:name="co4" style:family="table-column">
      <style:table-column-properties fo:break-before="auto" style:column-width="3.9535652173913cm"/>
    </style:style>
    <style:style style:name="co5" style:family="table-column">
      <style:table-column-properties fo:break-before="auto" style:column-width="2.27495652173913cm"/>
    </style:style>
    <style:style style:name="co6" style:family="table-column">
      <style:table-column-properties fo:break-before="auto" style:column-width="2.45165217391304cm"/>
    </style:style>
    <style:style style:name="co7" style:family="table-column">
      <style:table-column-properties fo:break-before="auto" style:column-width="1.59026086956522cm"/>
    </style:style>
    <style:style style:name="co8" style:family="table-column">
      <style:table-column-properties fo:break-before="auto" style:column-width="2.20869565217391cm"/>
    </style:style>
    <style:style style:name="co9" style:family="table-column">
      <style:table-column-properties fo:break-before="auto" style:column-width="1.72278260869565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15.05pt" style:use-optimal-row-height="true" fo:break-before="page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PDI_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6" table:default-cell-style-name="ce12"/>
        <table:table-row table:style-name="ro1">
          <table:table-cell office:value-type="string" table:number-columns-spanned="9" table:number-rows-spanned="1" table:style-name="ce13">
            <text:p>Relació de llocs de treball PDI URV 2023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4" table:style-name="ce9"/>
          <table:table-cell table:number-columns-repeated="16375"/>
        </table:table-row>
        <table:table-row table:style-name="ro2">
          <table:table-cell office:value-type="string" table:style-name="ce2">
            <text:p>Abreviatures</text:p>
          </table:table-cell>
          <table:table-cell table:style-name="ce3"/>
          <table:table-cell table:style-name="ce10"/>
          <table:table-cell table:style-name="ce3"/>
          <table:table-cell table:number-columns-repeated="5" table:style-name="ce10"/>
          <table:table-cell table:number-columns-repeated="16375"/>
        </table:table-row>
        <table:table-row table:style-name="ro2">
          <table:table-cell office:value-type="string" table:style-name="ce4">
            <text:p>RJ:<text:span text:style-name="T1"><text:s/></text:span></text:p>
          </table:table-cell>
          <table:table-cell office:value-type="string" table:style-name="ce10">
            <text:p>Règim Jurídic</text:p>
          </table:table-cell>
          <table:table-cell table:style-name="ce10"/>
          <table:table-cell office:value-type="string" table:style-name="ce3">
            <text:p><text:s/></text:p>
          </table:table-cell>
          <table:table-cell office:value-type="string" table:style-name="ce4">
            <text:p>VIS<text:span text:style-name="T1">:<text:s/></text:span></text:p>
          </table:table-cell>
          <table:table-cell office:value-type="string" table:style-name="ce10">
            <text:p>Vinculada Instituació Sanitària</text:p>
          </table:table-cell>
          <table:table-cell table:number-columns-repeated="3" table:style-name="ce10"/>
          <table:table-cell table:number-columns-repeated="16375"/>
        </table:table-row>
        <table:table-row table:style-name="ro2">
          <table:table-cell table:style-name="ce5"/>
          <table:table-cell office:value-type="string" table:style-name="ce10">
            <text:p>F</text:p>
          </table:table-cell>
          <table:table-cell office:value-type="string" table:style-name="ce10">
            <text:p>Funcionari</text:p>
          </table:table-cell>
          <table:table-cell table:style-name="ce3"/>
          <table:table-cell table:number-columns-repeated="5" table:style-name="ce10"/>
          <table:table-cell table:number-columns-repeated="16375"/>
        </table:table-row>
        <table:table-row table:style-name="ro2">
          <table:table-cell table:style-name="ce5"/>
          <table:table-cell office:value-type="string" table:style-name="ce10">
            <text:p>L</text:p>
          </table:table-cell>
          <table:table-cell office:value-type="string" table:style-name="ce10">
            <text:p>Laboral</text:p>
          </table:table-cell>
          <table:table-cell table:style-name="ce3"/>
          <table:table-cell office:value-type="string" table:style-name="ce4">
            <text:p>Ocupació: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Ocupada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table:style-name="ce5"/>
          <table:table-cell table:number-columns-repeated="2" table:style-name="ce10"/>
          <table:table-cell table:style-name="ce3"/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Vacant</text:p>
          </table:table-cell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4">
            <text:p>Dedicació:</text:p>
          </table:table-cell>
          <table:table-cell office:value-type="string" table:style-name="ce10">
            <text:p>TC</text:p>
          </table:table-cell>
          <table:table-cell office:value-type="string" table:style-name="ce10">
            <text:p>Temps Complet</text:p>
          </table:table-cell>
          <table:table-cell table:style-name="ce3"/>
          <table:table-cell table:number-columns-repeated="5" table:style-name="ce10"/>
          <table:table-cell table:number-columns-repeated="16375"/>
        </table:table-row>
        <table:table-row table:style-name="ro2">
          <table:table-cell table:style-name="ce10"/>
          <table:table-cell office:value-type="string" table:style-name="ce10">
            <text:p>TP</text:p>
          </table:table-cell>
          <table:table-cell office:value-type="string" table:style-name="ce10">
            <text:p>Temps Parcial</text:p>
          </table:table-cell>
          <table:table-cell table:style-name="ce3"/>
          <table:table-cell table:number-columns-repeated="5" table:style-name="ce10"/>
          <table:table-cell table:number-columns-repeated="16375"/>
        </table:table-row>
        <table:table-row table:style-name="ro2">
          <table:table-cell table:style-name="ce9"/>
          <table:table-cell table:style-name="ce1"/>
          <table:table-cell table:style-name="ce9"/>
          <table:table-cell table:style-name="ce1"/>
          <table:table-cell table:number-columns-repeated="5" table:style-name="ce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1">
            <text:p>Departament</text:p>
          </table:table-cell>
          <table:table-cell office:value-type="string" table:style-name="ce11">
            <text:p>Centre</text:p>
          </table:table-cell>
          <table:table-cell office:value-type="string" table:style-name="ce11">
            <text:p>RJ</text:p>
          </table:table-cell>
          <table:table-cell office:value-type="string" table:style-name="ce11">
            <text:p>Àrea coneixement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Dedicació</text:p>
          </table:table-cell>
          <table:table-cell office:value-type="string" table:style-name="ce11">
            <text:p>VIS</text:p>
          </table:table-cell>
          <table:table-cell office:value-type="string" table:style-name="ce11">
            <text:p>Ocupació</text:p>
          </table:table-cell>
          <table:table-cell office:value-type="string" table:style-name="ce11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ntropologia, Filosofia i Treball Social</text:p>
          </table:table-cell>
          <table:table-cell table:number-columns-repeated="7" table:style-name="ce6"/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Treball social i serveis social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2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Lletres</text:p>
          </table:table-cell>
          <table:table-cell table:number-columns-repeated="6" table:style-name="ce7"/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Antropologia soci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Filosof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Bioquímica i Biotecnologia</text:p>
          </table:table-cell>
          <table:table-cell table:number-columns-repeated="7" table:style-name="ce6"/>
          <table:table-cell office:value-type="float" office:value="58" table:style-name="ce6">
            <text:p>58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de l'Educació i Psicologia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Didàctica de les ciències experimental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Enologia</text:p>
          </table:table-cell>
          <table:table-cell table:number-columns-repeated="6" table:style-name="ce7"/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Bioquímica i biologia molecular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Botà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Nutrició i bromat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Medicina i Ciències de la Salut</text:p>
          </table:table-cell>
          <table:table-cell table:number-columns-repeated="6" table:style-name="ce7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Bioquímica i biologia molecular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Nutrició i bromat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Química</text:p>
          </table:table-cell>
          <table:table-cell table:number-columns-repeated="6" table:style-name="ce7"/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Bioquímica i biologia molecular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iències Mèdiques Bàsiques</text:p>
          </table:table-cell>
          <table:table-cell table:number-columns-repeated="7" table:style-name="ce6"/>
          <table:table-cell office:value-type="float" office:value="71" table:style-name="ce6">
            <text:p>7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Enologia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Microb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Medicina i Ciències de la Salut</text:p>
          </table:table-cell>
          <table:table-cell table:number-columns-repeated="6" table:style-name="ce7"/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Anatomia i Embriologia Huma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Anatomia patològ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Farmac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Fis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dicina preventiva i salut públ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icrob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Radiologia i medicina fís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50" table:style-name="ce6">
            <text:p>5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2" table:style-name="ce8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0" table:style-name="ce8">
            <text:p>2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4">
          <table:table-cell table:number-columns-repeated="5" table:style-name="ce12"/>
          <table:table-cell office:value-type="string" table:style-name="ce7">
            <text:p><text:s/>TP 3,5 H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dicina preventiva i salut públ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icrob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Radiologia i medicina fís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ret Privat,Processal i Financer</text:p>
          </table:table-cell>
          <table:table-cell table:number-columns-repeated="7" table:style-name="ce6"/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Dret civi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Dret financer i tributari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Dret mercanti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ret Públic</text:p>
          </table:table-cell>
          <table:table-cell table:number-columns-repeated="7" table:style-name="ce6"/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ret administratiu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4">
          <table:table-cell table:number-columns-repeated="3" table:style-name="ce12"/>
          <table:table-cell office:value-type="string" table:style-name="ce7">
            <text:p>Dret constitucion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ret del treball i de la seguretat soci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ret internacional públic i relacions internacio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ret pen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òria del dret i de les institucion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4" table:style-name="ce8">
            <text:p>1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0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ultat d'Economia i Empresa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conomia</text:p>
          </table:table-cell>
          <table:table-cell table:number-columns-repeated="7" table:style-name="ce6"/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conomia Aplicad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ultat de Turisme i Geografia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conomia Aplicad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Fonaments de l'anàlisi econòm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ultat d'Economia i Empresa</text:p>
          </table:table-cell>
          <table:table-cell table:number-columns-repeated="6" table:style-name="ce7"/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Economia Aplicad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Fonaments de l'anàlisi econòm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Història i institucions econòmique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0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ng. Electrònica, Elèctrica i Automàtica</text:p>
          </table:table-cell>
          <table:table-cell table:number-columns-repeated="7" table:style-name="ce6"/>
          <table:table-cell office:value-type="float" office:value="47" table:style-name="ce6">
            <text:p>47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ola Tècnica Superior d'Enginyeria</text:p>
          </table:table-cell>
          <table:table-cell table:number-columns-repeated="6" table:style-name="ce7"/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7" table:style-name="ce6">
            <text:p>27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nginyeria de sistemes i automàt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Enginyeria elèctr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Tecnologia electrò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Teoria de la senyal i comunicacion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nginyeria elèctr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nginyeria Informàtica i Matemàtiques</text:p>
          </table:table-cell>
          <table:table-cell table:number-columns-repeated="7" table:style-name="ce6"/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ola Tècnica Superior d'Arquitectura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Matemàtica aplicad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Escola Tècnica Superior d'Enginyeria</text:p>
          </table:table-cell>
          <table:table-cell table:number-columns-repeated="6" table:style-name="ce7"/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Arquitectura i tecnologia de computador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Ciència de la computació i intel.ligència artifici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Llenguatges i sistemes informàtic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Matemàtica aplicad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7">
            <text:p>Fac. Ciències de l'Educació i Psicologia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nginyeria Mecànica</text:p>
          </table:table-cell>
          <table:table-cell table:number-columns-repeated="7" table:style-name="ce6"/>
          <table:table-cell office:value-type="float" office:value="42" table:style-name="ce6">
            <text:p>42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.Tècnica Superior Enginyeria Química</text:p>
          </table:table-cell>
          <table:table-cell table:number-columns-repeated="6" table:style-name="ce7"/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nginyeria mecà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xpressió gràfica en l'enginye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Màquines i motors tèrmic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Mecànica de fluid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,5 H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4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7">
            <text:p>Escola Tècnica Superior d'Enginyeria</text:p>
          </table:table-cell>
          <table:table-cell table:number-columns-repeated="6" table:style-name="ce7"/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Enginyeria mecà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Expressió gràfica en l'enginye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nginyeria Química</text:p>
          </table:table-cell>
          <table:table-cell table:number-columns-repeated="7" table:style-name="ce6"/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.Tècnica Superior Enginyeria Química</text:p>
          </table:table-cell>
          <table:table-cell table:number-columns-repeated="6" table:style-name="ce7"/>
          <table:table-cell office:value-type="float" office:value="62" table:style-name="ce7">
            <text:p>6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Enginyeria quím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Tecnologia dels aliment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43" table:style-name="ce6">
            <text:p>4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8" table:style-name="ce8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3" table:style-name="ce8">
            <text:p>1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7">
            <text:p>Fac. Enologia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Estadística i investigació operativ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Tecnologia dels aliment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studis Anglesos i Alemanys</text:p>
          </table:table-cell>
          <table:table-cell table:number-columns-repeated="7" table:style-name="ce6"/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ola Tècnica Superior d'Enginyeria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Lletres</text:p>
          </table:table-cell>
          <table:table-cell table:number-columns-repeated="6" table:style-name="ce7"/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Filologia alemany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Filologia angles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studis de Comunicació</text:p>
          </table:table-cell>
          <table:table-cell table:number-columns-repeated="7" table:style-name="ce6"/>
          <table:table-cell office:value-type="float" office:value="23" table:style-name="ce6">
            <text:p>23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Lletres</text:p>
          </table:table-cell>
          <table:table-cell table:number-columns-repeated="6" table:style-name="ce7"/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Comunicació audiovisual i publicitat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Periodisme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3 H Conc.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 Conc.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ilologia Catalana</text:p>
          </table:table-cell>
          <table:table-cell table:number-columns-repeated="7" table:style-name="ce6"/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Lletres</text:p>
          </table:table-cell>
          <table:table-cell table:number-columns-repeated="6" table:style-name="ce7"/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Filologia catala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0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ilologies Romàniques</text:p>
          </table:table-cell>
          <table:table-cell table:number-columns-repeated="7" table:style-name="ce6"/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de l'Educació i Psicologia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0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Lletres</text:p>
          </table:table-cell>
          <table:table-cell table:number-columns-repeated="6" table:style-name="ce7"/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Lingüística gener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Literatura espanyol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Llengua espanyol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Geografia</text:p>
          </table:table-cell>
          <table:table-cell table:number-columns-repeated="7" table:style-name="ce6"/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ultat de Turisme i Geografia</text:p>
          </table:table-cell>
          <table:table-cell table:number-columns-repeated="6" table:style-name="ce7"/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Anàlisi geogràfica region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Geografia fís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Geografia huma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0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5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Gestió d'Empreses</text:p>
          </table:table-cell>
          <table:table-cell table:number-columns-repeated="7" table:style-name="ce6"/>
          <table:table-cell office:value-type="float" office:value="73" table:style-name="ce6">
            <text:p>73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ola Tècnica Superior d'Enginyeria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Organització d'emprese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Enologia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ultat de Turisme i Geografia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Comercialització i investigació de mercat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Economia financera i comptabilitat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ultat d'Economia i Empresa</text:p>
          </table:table-cell>
          <table:table-cell table:number-columns-repeated="6" table:style-name="ce7"/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30" table:style-name="ce6">
            <text:p>30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Comercialització i investigació de mercat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3" table:style-name="ce12"/>
          <table:table-cell office:value-type="string" table:style-name="ce7">
            <text:p>Economia financera i comptabilitat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Organització d'emprese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Soc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36" table:style-name="ce6">
            <text:p>36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Ajuda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Organització d'emprese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Història i Història de l'Art</text:p>
          </table:table-cell>
          <table:table-cell table:number-columns-repeated="7" table:style-name="ce6"/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de l'Educació i Psicologia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Didàctica de les ciències social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Soc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Lletres</text:p>
          </table:table-cell>
          <table:table-cell table:number-columns-repeated="6" table:style-name="ce7"/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Arque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Història contemporàn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òria d'Amèr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òria de l'art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òria mediev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òria moder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Prehistò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,5 H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fermeria</text:p>
          </table:table-cell>
          <table:table-cell table:number-columns-repeated="7" table:style-name="ce6"/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ultat d'Infermeria</text:p>
          </table:table-cell>
          <table:table-cell table:number-columns-repeated="6" table:style-name="ce7"/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Inferme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3" table:style-name="ce8">
            <text:p>1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58" table:style-name="ce6">
            <text:p>58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41" table:style-name="ce8">
            <text:p>4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,5 H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5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3" table:style-name="ce8">
            <text:p>1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Medicina i Cirurgia</text:p>
          </table:table-cell>
          <table:table-cell table:number-columns-repeated="7" table:style-name="ce6"/>
          <table:table-cell office:value-type="float" office:value="203" table:style-name="ce6">
            <text:p>203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Medicina i Ciències de la Salut</text:p>
          </table:table-cell>
          <table:table-cell table:number-columns-repeated="6" table:style-name="ce7"/>
          <table:table-cell office:value-type="float" office:value="203" table:style-name="ce7">
            <text:p>203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8" table:style-name="ce6">
            <text:p>28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Cirur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Dermat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Fisioteràp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9 H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dici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Obstetrícia i ginec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Oftalm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Otorrinolaring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Pediat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75" table:style-name="ce6">
            <text:p>17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0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number-columns-repeated="5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Cirur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ermat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Fisioteràp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dici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Obstetrícia i ginec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Oftalm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Pediat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4">
          <table:table-cell table:number-columns-repeated="3" table:style-name="ce12"/>
          <table:table-cell office:value-type="string" table:style-name="ce7">
            <text:p>Psiquiat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VIS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edagogia</text:p>
          </table:table-cell>
          <table:table-cell table:number-columns-repeated="7" table:style-name="ce6"/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de l'Educació i Psicologia</text:p>
          </table:table-cell>
          <table:table-cell table:number-columns-repeated="6" table:style-name="ce7"/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Didàctica de l'expressió corpor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idàctica de l'expressió plàst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idàctica i organització escolar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ètodes d'investigació i diagnòstic en educació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Teoria i història de l'educació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5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6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Psicologia</text:p>
          </table:table-cell>
          <table:table-cell table:number-columns-repeated="7" table:style-name="ce6"/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Ciències de l'Educació i Psicologia</text:p>
          </table:table-cell>
          <table:table-cell table:number-columns-repeated="6" table:style-name="ce7"/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Metodologia de les ciències del comportament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Personalitat, avaluació i tractament psicològic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Psicob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Psicologia bàs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Psicologia evolutiva i de l'educació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Psicologia soci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4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7">
            <text:p>Fac. Ciències Jurídiques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ultat d'Infermeria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<text:s/>TP 5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Química Analítica i Química Orgànica</text:p>
          </table:table-cell>
          <table:table-cell table:number-columns-repeated="7" table:style-name="ce6"/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Fac. Enologia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Química analít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Fac. Química</text:p>
          </table:table-cell>
          <table:table-cell table:number-columns-repeated="6" table:style-name="ce7"/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3">
          <table:table-cell/>
          <table:table-cell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12"/>
          <table:table-cell office:value-type="string" table:style-name="ce7">
            <text:p>Química analít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/>
          <table:table-cell table:number-columns-repeated="5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3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/>
          <table:table-cell table:number-columns-repeated="4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Química orgà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Química Física i Inorgànica</text:p>
          </table:table-cell>
          <table:table-cell table:number-columns-repeated="7" table:style-name="ce6"/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ola Tècnica Superior d'Arquitectura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7">
            <text:p>Fac. Química</text:p>
          </table:table-cell>
          <table:table-cell table:number-columns-repeated="6" table:style-name="ce7"/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Cristal.lografia i minera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Física aplicad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Química fís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Química inorgà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atedràtic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Unitat Predepartamental d'Arquitectura</text:p>
          </table:table-cell>
          <table:table-cell table:number-columns-repeated="7" table:style-name="ce6"/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Escola Tècnica Superior d'Arquitectura</text:p>
          </table:table-cell>
          <table:table-cell table:number-columns-repeated="6" table:style-name="ce7"/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Ajuda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Investigador Predoctoral en formació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 associat</text:p>
          </table:table-cell>
          <table:table-cell table:number-columns-repeated="3" table:style-name="ce8"/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1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2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3,5 H<text:s/>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4,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5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/>
          <table:table-cell office:value-type="string" table:style-name="ce8">
            <text:p>Professorat <text:s/>Lector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Professorat Col·laborador Permanen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O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lantilla única vacant PDI</text:p>
          </table:table-cell>
          <table:table-cell table:number-columns-repeated="7" table:style-name="ce6"/>
          <table:table-cell office:value-type="float" office:value="24" table:style-name="ce6">
            <text:p>24</text:p>
          </table:table-cell>
          <table:table-cell table:number-columns-repeated="16375"/>
        </table:table-row>
        <table:table-row table:style-name="ro3">
          <table:table-cell table:style-name="ce12"/>
          <table:table-cell office:value-type="string" table:style-name="ce7">
            <text:p>Rectorat</text:p>
          </table:table-cell>
          <table:table-cell table:number-columns-repeated="6" table:style-name="ce7"/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6">
            <text:p>F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Antropologia soci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6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12"/>
          <table:table-cell office:value-type="string" table:style-name="ce7">
            <text:p>Bioquímica i biologia molecular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4" table:style-name="ce12"/>
          <table:table-cell office:value-type="string" table:style-name="ce8">
            <text:p>Catedràtic d'Escola Universitàri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5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idàctica de la llengua i la literatur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Didàctica i organització escolar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Enginyeria quím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Filologia angles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Història medieval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Inferme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4">
          <table:table-cell table:number-columns-repeated="3" table:style-name="ce12"/>
          <table:table-cell office:value-type="string" table:style-name="ce7">
            <text:p>Llenguatges i sistemes informàtic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cànica de fluids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dicin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Medicina preventiva i salut públ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3"/>
          <table:table-cell table:number-columns-repeated="3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7">
            <text:p>Pediatr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3"/>
          <table:table-cell table:style-name="ce12"/>
          <table:table-cell office:value-type="string" table:style-name="ce8">
            <text:p>Titular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3"/>
          <table:table-cell table:number-columns-repeated="2" table:style-name="ce12"/>
          <table:table-cell office:value-type="string" table:style-name="ce7">
            <text:p><text:s/>TP 6 H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Química inorgànic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Soci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Toxicologia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Catedràtic d'Universitat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3" table:style-name="ce12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6">
            <text:p>L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style-name="ce12"/>
          <table:table-cell office:value-type="string" table:style-name="ce7">
            <text:p>-</text:p>
          </table:table-cell>
          <table:table-cell table:number-columns-repeated="5" table:style-name="ce7"/>
          <table:table-cell table:number-columns-repeated="16375"/>
        </table:table-row>
        <table:table-row table:style-name="ro3">
          <table:table-cell table:number-columns-repeated="2"/>
          <table:table-cell table:number-columns-repeated="2" table:style-name="ce12"/>
          <table:table-cell office:value-type="string" table:style-name="ce8">
            <text:p>Professorat Agregat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table-cell table:number-columns-repeated="5"/>
          <table:table-cell office:value-type="string" table:style-name="ce7">
            <text:p>TC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table:number-columns-repeated="5"/>
          <table:table-cell table:style-name="ce12"/>
          <table:table-cell office:value-type="string" table:style-name="ce6">
            <text:p><text:s/></text:p>
          </table:table-cell>
          <table:table-cell office:value-type="string" table:style-name="ce12">
            <text:p>V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number-rows-repeated="1046974" table:style-name="ro3">
          <table:table-cell table:number-columns-repeated="16384"/>
        </table:table-row>
        <table:named-expressions>
          <table:named-range table:name="Print_Titles" table:cell-range-address="RLT_PDI_2023.$A$13:RLT_PDI_2023.$XFD$13" table:base-cell-address="RLT_PD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aura Galofré Ribas</meta:initial-creator>
    <dc:creator>Rosa Maria Rubio Mateu</dc:creator>
    <meta:creation-date>2022-11-14T09:59:42Z</meta:creation-date>
    <dc:date>2026-01-19T08:47:53Z</dc:date>
    <meta:print-date>2023-10-31T13:47:04Z</meta:print-date>
  </office:meta>
</office:document-meta>
</file>