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2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#7B7B7B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305496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36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2" style:data-style-name="N0">
      <style:table-cell-properties fo:border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000000" style:vertical-align="automatic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2" style:data-style-name="N0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19">
      <style:text-properties fo:font-size="12pt" style:font-size-asian="12pt" style:font-size-complex="12pt"/>
    </style:style>
    <style:style style:name="ce33" style:family="table-cell" style:parent-style-name="Normal_32_2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Normal_32_2" style:data-style-name="N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Normal_32_2" style:data-style-name="N4">
      <style:table-cell-properties fo:border="thin solid #000000" style:vertical-align="automatic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2" style:data-style-name="N4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14">
      <style:text-properties fo:font-size="12pt" style:font-size-asian="12pt" style:font-size-complex="12pt"/>
    </style:style>
    <style:style style:name="ce45" style:family="table-cell" style:parent-style-name="Normal_32_2" style:data-style-name="N14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#A9D08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54" style:family="table-cell" style:parent-style-name="Millares_32_2" style:data-style-name="N38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Normal_32_2" style:data-style-name="N14">
      <style:table-cell-properties fo:border="thin solid #000000" style:vertical-align="automatic" fo:background-color="#C65911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Normal_32_2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2" style:data-style-name="N0">
      <style:table-cell-properties fo:border="thin solid #000000" style:vertical-align="automatic" fo:background-color="#AEAAAA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Normal_32_2" style:data-style-name="N0">
      <style:table-cell-properties fo:border="thin solid #000000" style:vertical-align="middle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32_2" style:data-style-name="N36">
      <style:table-cell-properties fo:border="thin solid #000000" style:vertical-align="automatic" fo:wrap-option="wrap" fo:background-color="#C65911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Normal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9C9C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2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6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/>
          <table:table-cell table:style-name="ce3">
            <draw:frame draw:z-index="1" draw:id="id0" draw:style-name="a0" draw:name="Picture 1" svg:x="0in" svg:y="0in" svg:width="17.76786in" svg:height="0.55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TAULES RETRIBUTIVES DEL PERSONAL DOCENT I INVESTIGADOR FUNCIONARI DE LA UNIVERSITAT ROVIRA I VIRGILI 2024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3"/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/>
          <table:table-cell office:value-type="string" table:number-columns-spanned="1" table:number-rows-spanned="2" table:style-name="ce59">
            <text:p>Categoria</text:p>
          </table:table-cell>
          <table:table-cell office:value-type="string" table:number-columns-spanned="1" table:number-rows-spanned="2" table:style-name="ce63">
            <text:p>Nivell</text:p>
          </table:table-cell>
          <table:table-cell office:value-type="string" table:number-columns-spanned="1" table:number-rows-spanned="2" table:style-name="ce63">
            <text:p>Jornada</text:p>
          </table:table-cell>
          <table:table-cell office:value-type="string" table:number-columns-spanned="6" table:number-rows-spanned="1" table:style-name="ce60">
            <text:p><text:s/>(Mensual)</text:p>
          </table:table-cell>
          <table:covered-table-cell table:number-columns-repeated="5"/>
          <table:table-cell office:value-type="string" table:number-columns-spanned="5" table:number-rows-spanned="1" table:style-name="ce67">
            <text:p>Extra Juny i desembre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5">
            <text:p>Sou base</text:p>
          </table:table-cell>
          <table:table-cell office:value-type="string" table:style-name="ce5">
            <text:p>Complement de destí</text:p>
          </table:table-cell>
          <table:table-cell office:value-type="string" table:style-name="ce5">
            <text:p>Complement específic</text:p>
          </table:table-cell>
          <table:table-cell office:value-type="string" table:style-name="ce5">
            <text:p>Altres (específic)*</text:p>
          </table:table-cell>
          <table:table-cell office:value-type="string" table:style-name="ce6">
            <text:p>Total mensual</text:p>
          </table:table-cell>
          <table:table-cell office:value-type="string" table:style-name="ce7">
            <text:p>Sou base</text:p>
          </table:table-cell>
          <table:table-cell office:value-type="string" table:style-name="ce7">
            <text:p>Complement de destí</text:p>
          </table:table-cell>
          <table:table-cell office:value-type="string" table:style-name="ce7">
            <text:p>Complement específic</text:p>
          </table:table-cell>
          <table:table-cell office:value-type="string" table:style-name="ce7">
            <text:p>Altres (específic)*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Anu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Universitat (CU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1039.6099999999999" table:style-name="ce12">
            <text:p>1.039,61</text:p>
          </table:table-cell>
          <table:table-cell office:value-type="float" office:value="1172.1600000000001" table:style-name="ce12">
            <text:p>1.172,16</text:p>
          </table:table-cell>
          <table:table-cell office:value-type="float" office:value="269.75" table:style-name="ce12">
            <text:p>269,75</text:p>
          </table:table-cell>
          <table:table-cell office:value-type="float" office:value="3808.42" table:formula="of:=[.E10]+[.F10]+[.G10]+[.H10]" table:style-name="ce12">
            <text:p>3.808,42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1039.6099999999999" table:formula="of:=[.F10]" table:style-name="ce12">
            <text:p>1.039,61</text:p>
          </table:table-cell>
          <table:table-cell office:value-type="float" office:value="1172.1600000000001" table:formula="of:=[.G10]" table:style-name="ce12">
            <text:p>1.172,16</text:p>
          </table:table-cell>
          <table:table-cell office:value-type="float" office:value="269.75" table:formula="of:=[.H10]" table:style-name="ce12">
            <text:p>269,75</text:p>
          </table:table-cell>
          <table:table-cell office:value-type="float" office:value="3300.34" table:formula="of:=[.M10]+[.L10]+[.K10]+[.J10]" table:style-name="ce12">
            <text:p>3.300,34</text:p>
          </table:table-cell>
          <table:table-cell office:value-type="float" office:value="52301.72" table:formula="of:=[.I10]*12+[.N10]*2" table:style-name="ce12">
            <text:p>52.301,7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Professor/a Titular d'Universitat (TU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952.17" table:style-name="ce12">
            <text:p>952,17</text:p>
          </table:table-cell>
          <table:table-cell office:value-type="float" office:value="546.88" table:style-name="ce12">
            <text:p>546,88</text:p>
          </table:table-cell>
          <table:table-cell office:value-type="float" office:value="214.7" table:style-name="ce12">
            <text:p>214,70</text:p>
          </table:table-cell>
          <table:table-cell office:value-type="float" office:value="3040.65" table:formula="of:=[.E11]+[.F11]+[.G11]+[.H11]" table:style-name="ce12">
            <text:p>3.040,65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952.17" table:formula="of:=[.F11]" table:style-name="ce12">
            <text:p>952,17</text:p>
          </table:table-cell>
          <table:table-cell office:value-type="float" office:value="546.88" table:formula="of:=[.G11]" table:style-name="ce12">
            <text:p>546,88</text:p>
          </table:table-cell>
          <table:table-cell office:value-type="float" office:value="214.7" table:formula="of:=[.H11]" table:style-name="ce12">
            <text:p>214,70</text:p>
          </table:table-cell>
          <table:table-cell office:value-type="float" office:value="2532.5699999999997" table:formula="of:=[.M11]+[.L11]+[.K11]+[.J11]" table:style-name="ce12">
            <text:p>2.532,57</text:p>
          </table:table-cell>
          <table:table-cell office:value-type="float" office:value="41552.94" table:formula="of:=[.I11]*12+[.N11]*2" table:style-name="ce12">
            <text:p>41.552,9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Escola Universitària (CEU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952.17" table:style-name="ce12">
            <text:p>952,17</text:p>
          </table:table-cell>
          <table:table-cell office:value-type="float" office:value="546.88" table:style-name="ce12">
            <text:p>546,88</text:p>
          </table:table-cell>
          <table:table-cell office:value-type="float" office:value="214.7" table:style-name="ce12">
            <text:p>214,70</text:p>
          </table:table-cell>
          <table:table-cell office:value-type="float" office:value="3040.65" table:formula="of:=[.E12]+[.F12]+[.G12]+[.H12]" table:style-name="ce12">
            <text:p>3.040,65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952.17" table:formula="of:=[.F12]" table:style-name="ce12">
            <text:p>952,17</text:p>
          </table:table-cell>
          <table:table-cell office:value-type="float" office:value="546.88" table:formula="of:=[.G12]" table:style-name="ce12">
            <text:p>546,88</text:p>
          </table:table-cell>
          <table:table-cell office:value-type="float" office:value="214.7" table:formula="of:=[.H12]" table:style-name="ce12">
            <text:p>214,70</text:p>
          </table:table-cell>
          <table:table-cell office:value-type="float" office:value="2532.5699999999997" table:formula="of:=[.M12]+[.L12]+[.K12]+[.J12]" table:style-name="ce12">
            <text:p>2.532,57</text:p>
          </table:table-cell>
          <table:table-cell office:value-type="float" office:value="41552.94" table:formula="of:=[.I12]*12+[.N12]*2" table:style-name="ce12">
            <text:p>41.552,9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Professor/a Titular d'Escola Universitària (TEU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835.38" table:style-name="ce12">
            <text:p>835,38</text:p>
          </table:table-cell>
          <table:table-cell office:value-type="float" office:value="337.67" table:style-name="ce12">
            <text:p>337,67</text:p>
          </table:table-cell>
          <table:table-cell office:value-type="float" office:value="190.36" table:style-name="ce12">
            <text:p>190,36</text:p>
          </table:table-cell>
          <table:table-cell office:value-type="float" office:value="2690.3100000000004" table:formula="of:=[.E13]+[.F13]+[.G13]+[.H13]" table:style-name="ce12">
            <text:p>2.690,31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835.38" table:formula="of:=[.F13]" table:style-name="ce12">
            <text:p>835,38</text:p>
          </table:table-cell>
          <table:table-cell office:value-type="float" office:value="337.67" table:formula="of:=[.G13]" table:style-name="ce12">
            <text:p>337,67</text:p>
          </table:table-cell>
          <table:table-cell office:value-type="float" office:value="190.36" table:formula="of:=[.H13]" table:style-name="ce12">
            <text:p>190,36</text:p>
          </table:table-cell>
          <table:table-cell office:value-type="float" office:value="2182.2299999999996" table:formula="of:=[.M13]+[.L13]+[.K13]+[.J13]" table:style-name="ce12">
            <text:p>2.182,23</text:p>
          </table:table-cell>
          <table:table-cell office:value-type="float" office:value="36648.180000000008" table:formula="of:=[.I13]*12+[.N13]*2" table:style-name="ce12">
            <text:p>36.648,1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Universitat interí (CUI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1039.6099999999999" table:style-name="ce12">
            <text:p>1.039,61</text:p>
          </table:table-cell>
          <table:table-cell office:value-type="float" office:value="1172.1600000000001" table:style-name="ce12">
            <text:p>1.172,16</text:p>
          </table:table-cell>
          <table:table-cell office:value-type="float" office:value="269.75" table:style-name="ce12">
            <text:p>269,75</text:p>
          </table:table-cell>
          <table:table-cell office:value-type="float" office:value="3808.42" table:formula="of:=[.E14]+[.F14]+[.G14]+[.H14]" table:style-name="ce12">
            <text:p>3.808,42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1039.6099999999999" table:formula="of:=[.F14]" table:style-name="ce12">
            <text:p>1.039,61</text:p>
          </table:table-cell>
          <table:table-cell office:value-type="float" office:value="1172.1600000000001" table:formula="of:=[.G14]" table:style-name="ce12">
            <text:p>1.172,16</text:p>
          </table:table-cell>
          <table:table-cell office:value-type="float" office:value="269.75" table:formula="of:=[.H14]" table:style-name="ce12">
            <text:p>269,75</text:p>
          </table:table-cell>
          <table:table-cell office:value-type="float" office:value="3300.34" table:formula="of:=[.M14]+[.L14]+[.K14]+[.J14]" table:style-name="ce12">
            <text:p>3.300,34</text:p>
          </table:table-cell>
          <table:table-cell office:value-type="float" office:value="52301.72" table:formula="of:=[.I14]*12+[.N14]*2" table:style-name="ce12">
            <text:p>52.301,7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9">
            <text:p>Professor/a Titular d'Universitat interí (TUI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952.17" table:style-name="ce12">
            <text:p>952,17</text:p>
          </table:table-cell>
          <table:table-cell office:value-type="float" office:value="546.88" table:style-name="ce12">
            <text:p>546,88</text:p>
          </table:table-cell>
          <table:table-cell office:value-type="float" office:value="214.7" table:style-name="ce12">
            <text:p>214,70</text:p>
          </table:table-cell>
          <table:table-cell office:value-type="float" office:value="3040.65" table:formula="of:=[.E15]+[.F15]+[.G15]+[.H15]" table:style-name="ce12">
            <text:p>3.040,65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952.17" table:formula="of:=[.F15]" table:style-name="ce12">
            <text:p>952,17</text:p>
          </table:table-cell>
          <table:table-cell office:value-type="float" office:value="546.88" table:formula="of:=[.G15]" table:style-name="ce12">
            <text:p>546,88</text:p>
          </table:table-cell>
          <table:table-cell office:value-type="float" office:value="214.7" table:formula="of:=[.H15]" table:style-name="ce12">
            <text:p>214,70</text:p>
          </table:table-cell>
          <table:table-cell office:value-type="float" office:value="2532.5699999999997" table:formula="of:=[.M15]+[.L15]+[.K15]+[.J15]" table:style-name="ce12">
            <text:p>2.532,57</text:p>
          </table:table-cell>
          <table:table-cell office:value-type="float" office:value="41552.94" table:formula="of:=[.I15]*12+[.N15]*2" table:style-name="ce12">
            <text:p>41.552,9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Escola Universitària interí (CEUI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952.17" table:style-name="ce12">
            <text:p>952,17</text:p>
          </table:table-cell>
          <table:table-cell office:value-type="float" office:value="546.88" table:style-name="ce12">
            <text:p>546,88</text:p>
          </table:table-cell>
          <table:table-cell office:value-type="float" office:value="214.7" table:style-name="ce12">
            <text:p>214,70</text:p>
          </table:table-cell>
          <table:table-cell office:value-type="float" office:value="3040.65" table:formula="of:=[.E16]+[.F16]+[.G16]+[.H16]" table:style-name="ce12">
            <text:p>3.040,65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952.17" table:formula="of:=[.F16]" table:style-name="ce12">
            <text:p>952,17</text:p>
          </table:table-cell>
          <table:table-cell office:value-type="float" office:value="546.88" table:formula="of:=[.G16]" table:style-name="ce12">
            <text:p>546,88</text:p>
          </table:table-cell>
          <table:table-cell office:value-type="float" office:value="214.7" table:formula="of:=[.H16]" table:style-name="ce12">
            <text:p>214,70</text:p>
          </table:table-cell>
          <table:table-cell office:value-type="float" office:value="2532.5699999999997" table:formula="of:=[.M16]+[.L16]+[.K16]+[.J16]" table:style-name="ce12">
            <text:p>2.532,57</text:p>
          </table:table-cell>
          <table:table-cell office:value-type="float" office:value="41552.94" table:formula="of:=[.I16]*12+[.N16]*2" table:style-name="ce12">
            <text:p>41.552,9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Professor/a Titular d'Escola Universitària interí (TEUI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37,5h /sem</text:p>
          </table:table-cell>
          <table:table-cell office:value-type="float" office:value="1326.9" table:style-name="ce11">
            <text:p>1.326,90</text:p>
          </table:table-cell>
          <table:table-cell office:value-type="float" office:value="835.38" table:style-name="ce12">
            <text:p>835,38</text:p>
          </table:table-cell>
          <table:table-cell office:value-type="float" office:value="337.67" table:style-name="ce12">
            <text:p>337,67</text:p>
          </table:table-cell>
          <table:table-cell office:value-type="float" office:value="190.36" table:style-name="ce12">
            <text:p>190,36</text:p>
          </table:table-cell>
          <table:table-cell office:value-type="float" office:value="2690.3100000000004" table:formula="of:=[.E17]+[.F17]+[.G17]+[.H17]" table:style-name="ce12">
            <text:p>2.690,31</text:p>
          </table:table-cell>
          <table:table-cell office:value-type="float" office:value="818.81999999999994" table:style-name="ce12">
            <text:p>818,82</text:p>
          </table:table-cell>
          <table:table-cell office:value-type="float" office:value="835.38" table:formula="of:=[.F17]" table:style-name="ce12">
            <text:p>835,38</text:p>
          </table:table-cell>
          <table:table-cell office:value-type="float" office:value="337.67" table:formula="of:=[.G17]" table:style-name="ce12">
            <text:p>337,67</text:p>
          </table:table-cell>
          <table:table-cell office:value-type="float" office:value="190.36" table:formula="of:=[.H17]" table:style-name="ce12">
            <text:p>190,36</text:p>
          </table:table-cell>
          <table:table-cell office:value-type="float" office:value="2182.2299999999996" table:formula="of:=[.M17]+[.L17]+[.K17]+[.J17]" table:style-name="ce12">
            <text:p>2.182,23</text:p>
          </table:table-cell>
          <table:table-cell office:value-type="float" office:value="36648.180000000008" table:formula="of:=[.I17]*12+[.N17]*2" table:style-name="ce12">
            <text:p>36.648,18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Universitat a temps parcial (CUTP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958.14" table:style-name="ce12">
            <text:p>958,14</text:p>
          </table:table-cell>
          <table:table-cell office:value-type="float" office:value="0" table:style-name="ce12">
            <text:p>0,00</text:p>
          </table:table-cell>
          <table:table-cell office:value-type="float" office:value="123.64" table:style-name="ce12">
            <text:p>123,64</text:p>
          </table:table-cell>
          <table:table-cell office:value-type="float" office:value="1656.5930800000001" table:formula="of:=[.E18]+[.F18]+[.G18]+[.H18]" table:style-name="ce12">
            <text:p>1.656,59</text:p>
          </table:table-cell>
          <table:table-cell office:value-type="float" office:value="354.71282399999996" table:formula="of:=[.J10]*0.4332" table:style-name="ce12">
            <text:p>354,71</text:p>
          </table:table-cell>
          <table:table-cell office:value-type="float" office:value="958.14" table:formula="of:=[.F18]" table:style-name="ce12">
            <text:p>958,14</text:p>
          </table:table-cell>
          <table:table-cell office:value-type="float" office:value="0" table:formula="of:=[.G18]" table:style-name="ce12">
            <text:p>0,00</text:p>
          </table:table-cell>
          <table:table-cell office:value-type="float" office:value="123.64" table:formula="of:=[.H18]" table:style-name="ce12">
            <text:p>123,64</text:p>
          </table:table-cell>
          <table:table-cell office:value-type="float" office:value="1436.4928239999999" table:formula="of:=[.M18]+[.L18]+[.K18]+[.J18]" table:style-name="ce12">
            <text:p>1.436,49</text:p>
          </table:table-cell>
          <table:table-cell office:value-type="float" office:value="22752.102608000001" table:formula="of:=[.I18]*12+[.N18]*2" table:style-name="ce12">
            <text:p>22.752,1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Professor/a Titular d'Universitat a temps parcial (TU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649.3884599999999" table:style-name="ce12">
            <text:p>649,39</text:p>
          </table:table-cell>
          <table:table-cell office:value-type="float" office:value="0" table:style-name="ce12">
            <text:p>0,00</text:p>
          </table:table-cell>
          <table:table-cell office:value-type="float" office:value="99.27" table:style-name="ce12">
            <text:p>99,27</text:p>
          </table:table-cell>
          <table:table-cell office:value-type="float" office:value="1323.47154" table:formula="of:=[.E19]+[.F19]+[.G19]+[.H19]" table:style-name="ce12">
            <text:p>1.323,47</text:p>
          </table:table-cell>
          <table:table-cell office:value-type="float" office:value="354.71282399999996" table:formula="of:=[.J11]*0.4332" table:style-name="ce12">
            <text:p>354,71</text:p>
          </table:table-cell>
          <table:table-cell office:value-type="float" office:value="649.3884599999999" table:formula="of:=[.F19]" table:style-name="ce12">
            <text:p>649,39</text:p>
          </table:table-cell>
          <table:table-cell office:value-type="float" office:value="0" table:formula="of:=[.G19]" table:style-name="ce12">
            <text:p>0,00</text:p>
          </table:table-cell>
          <table:table-cell office:value-type="float" office:value="99.27" table:formula="of:=[.H19]" table:style-name="ce12">
            <text:p>99,27</text:p>
          </table:table-cell>
          <table:table-cell office:value-type="float" office:value="1103.3712839999998" table:formula="of:=[.M19]+[.L19]+[.K19]+[.J19]" table:style-name="ce12">
            <text:p>1.103,37</text:p>
          </table:table-cell>
          <table:table-cell office:value-type="float" office:value="18088.401048" table:formula="of:=[.I19]*12+[.N19]*2" table:style-name="ce12">
            <text:p>18.088,4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Escola Universitària a temps parcial (CEUTP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649.39" table:style-name="ce12">
            <text:p>649,39</text:p>
          </table:table-cell>
          <table:table-cell office:value-type="float" office:value="0" table:style-name="ce12">
            <text:p>0,00</text:p>
          </table:table-cell>
          <table:table-cell office:value-type="float" office:value="99.27" table:style-name="ce12">
            <text:p>99,27</text:p>
          </table:table-cell>
          <table:table-cell office:value-type="float" office:value="1323.47308" table:formula="of:=[.E20]+[.F20]+[.G20]+[.H20]" table:style-name="ce12">
            <text:p>1.323,47</text:p>
          </table:table-cell>
          <table:table-cell office:value-type="float" office:value="354.71282399999996" table:formula="of:=[.J12]*0.4332" table:style-name="ce12">
            <text:p>354,71</text:p>
          </table:table-cell>
          <table:table-cell office:value-type="float" office:value="649.39" table:formula="of:=[.F20]" table:style-name="ce12">
            <text:p>649,39</text:p>
          </table:table-cell>
          <table:table-cell office:value-type="float" office:value="0" table:formula="of:=[.G20]" table:style-name="ce12">
            <text:p>0,00</text:p>
          </table:table-cell>
          <table:table-cell office:value-type="float" office:value="99.27" table:formula="of:=[.H20]" table:style-name="ce12">
            <text:p>99,27</text:p>
          </table:table-cell>
          <table:table-cell office:value-type="float" office:value="1103.372824" table:formula="of:=[.M20]+[.L20]+[.K20]+[.J20]" table:style-name="ce12">
            <text:p>1.103,37</text:p>
          </table:table-cell>
          <table:table-cell office:value-type="float" office:value="18088.422608000001" table:formula="of:=[.I20]*12+[.N20]*2" table:style-name="ce12">
            <text:p>18.088,4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Professor/a Titular d'Escola Universitària a temps parcial (TEUTP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508.17" table:style-name="ce12">
            <text:p>508,17</text:p>
          </table:table-cell>
          <table:table-cell office:value-type="float" office:value="0" table:style-name="ce12">
            <text:p>0,00</text:p>
          </table:table-cell>
          <table:table-cell office:value-type="float" office:value="88.22" table:style-name="ce12">
            <text:p>88,22</text:p>
          </table:table-cell>
          <table:table-cell office:value-type="float" office:value="1171.20308" table:formula="of:=[.E21]+[.F21]+[.G21]+[.H21]" table:style-name="ce12">
            <text:p>1.171,20</text:p>
          </table:table-cell>
          <table:table-cell office:value-type="float" office:value="354.71282399999996" table:formula="of:=[.J13]*0.4332" table:style-name="ce12">
            <text:p>354,71</text:p>
          </table:table-cell>
          <table:table-cell office:value-type="float" office:value="508.17" table:formula="of:=[.F21]" table:style-name="ce12">
            <text:p>508,17</text:p>
          </table:table-cell>
          <table:table-cell office:value-type="float" office:value="0" table:formula="of:=[.G21]" table:style-name="ce12">
            <text:p>0,00</text:p>
          </table:table-cell>
          <table:table-cell office:value-type="float" office:value="88.22" table:formula="of:=[.H21]" table:style-name="ce12">
            <text:p>88,22</text:p>
          </table:table-cell>
          <table:table-cell office:value-type="float" office:value="951.10282399999994" table:formula="of:=[.M21]+[.L21]+[.K21]+[.J21]" table:style-name="ce12">
            <text:p>951,10</text:p>
          </table:table-cell>
          <table:table-cell office:value-type="float" office:value="15956.642607999998" table:formula="of:=[.I21]*12+[.N21]*2" table:style-name="ce12">
            <text:p>15.956,6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Universitat interí a temps parcial (CUITP)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958.14" table:style-name="ce12">
            <text:p>958,14</text:p>
          </table:table-cell>
          <table:table-cell office:value-type="float" office:value="0" table:style-name="ce12">
            <text:p>0,00</text:p>
          </table:table-cell>
          <table:table-cell office:value-type="float" office:value="123.64" table:style-name="ce12">
            <text:p>123,64</text:p>
          </table:table-cell>
          <table:table-cell office:value-type="float" office:value="1656.5930800000001" table:formula="of:=[.E22]+[.F22]+[.G22]+[.H22]" table:style-name="ce12">
            <text:p>1.656,59</text:p>
          </table:table-cell>
          <table:table-cell office:value-type="float" office:value="354.71282399999996" table:formula="of:=[.J14]*0.4332" table:style-name="ce12">
            <text:p>354,71</text:p>
          </table:table-cell>
          <table:table-cell office:value-type="float" office:value="958.14" table:formula="of:=[.F22]" table:style-name="ce12">
            <text:p>958,14</text:p>
          </table:table-cell>
          <table:table-cell office:value-type="float" office:value="0" table:formula="of:=[.G22]" table:style-name="ce12">
            <text:p>0,00</text:p>
          </table:table-cell>
          <table:table-cell office:value-type="float" office:value="123.64" table:formula="of:=[.H22]" table:style-name="ce12">
            <text:p>123,64</text:p>
          </table:table-cell>
          <table:table-cell office:value-type="float" office:value="1436.4928239999999" table:formula="of:=[.M22]+[.L22]+[.K22]+[.J22]" table:style-name="ce12">
            <text:p>1.436,49</text:p>
          </table:table-cell>
          <table:table-cell office:value-type="float" office:value="22752.102608000001" table:formula="of:=[.I22]*12+[.N22]*2" table:style-name="ce12">
            <text:p>22.752,1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Professor/a Titular d'Universitat interí a temps parcial (TUITP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649.39" table:style-name="ce12">
            <text:p>649,39</text:p>
          </table:table-cell>
          <table:table-cell office:value-type="float" office:value="0" table:style-name="ce12">
            <text:p>0,00</text:p>
          </table:table-cell>
          <table:table-cell office:value-type="float" office:value="99.27" table:style-name="ce12">
            <text:p>99,27</text:p>
          </table:table-cell>
          <table:table-cell office:value-type="float" office:value="1323.47308" table:formula="of:=[.E23]+[.F23]+[.G23]+[.H23]" table:style-name="ce12">
            <text:p>1.323,47</text:p>
          </table:table-cell>
          <table:table-cell office:value-type="float" office:value="354.71282399999996" table:formula="of:=[.J15]*0.4332" table:style-name="ce12">
            <text:p>354,71</text:p>
          </table:table-cell>
          <table:table-cell office:value-type="float" office:value="649.39" table:formula="of:=[.F23]" table:style-name="ce12">
            <text:p>649,39</text:p>
          </table:table-cell>
          <table:table-cell office:value-type="float" office:value="0" table:formula="of:=[.G23]" table:style-name="ce12">
            <text:p>0,00</text:p>
          </table:table-cell>
          <table:table-cell office:value-type="float" office:value="99.27" table:formula="of:=[.H23]" table:style-name="ce12">
            <text:p>99,27</text:p>
          </table:table-cell>
          <table:table-cell office:value-type="float" office:value="1103.372824" table:formula="of:=[.M23]+[.L23]+[.K23]+[.J23]" table:style-name="ce12">
            <text:p>1.103,37</text:p>
          </table:table-cell>
          <table:table-cell office:value-type="float" office:value="18088.422608000001" table:formula="of:=[.I23]*12+[.N23]*2" table:style-name="ce12">
            <text:p>18.088,4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Catedràtic/a d'Escola Universitària interí a temps parcial (CEUITP)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649.39" table:style-name="ce12">
            <text:p>649,39</text:p>
          </table:table-cell>
          <table:table-cell office:value-type="float" office:value="0" table:style-name="ce12">
            <text:p>0,00</text:p>
          </table:table-cell>
          <table:table-cell office:value-type="float" office:value="99.27" table:style-name="ce12">
            <text:p>99,27</text:p>
          </table:table-cell>
          <table:table-cell office:value-type="float" office:value="1323.47308" table:formula="of:=[.E24]+[.F24]+[.G24]+[.H24]" table:style-name="ce12">
            <text:p>1.323,47</text:p>
          </table:table-cell>
          <table:table-cell office:value-type="float" office:value="354.71282399999996" table:formula="of:=[.J16]*0.4332" table:style-name="ce12">
            <text:p>354,71</text:p>
          </table:table-cell>
          <table:table-cell office:value-type="float" office:value="649.39" table:formula="of:=[.F24]" table:style-name="ce12">
            <text:p>649,39</text:p>
          </table:table-cell>
          <table:table-cell office:value-type="float" office:value="0" table:formula="of:=[.G24]" table:style-name="ce12">
            <text:p>0,00</text:p>
          </table:table-cell>
          <table:table-cell office:value-type="float" office:value="99.27" table:formula="of:=[.H24]" table:style-name="ce12">
            <text:p>99,27</text:p>
          </table:table-cell>
          <table:table-cell office:value-type="float" office:value="1103.372824" table:formula="of:=[.M24]+[.L24]+[.K24]+[.J24]" table:style-name="ce12">
            <text:p>1.103,37</text:p>
          </table:table-cell>
          <table:table-cell office:value-type="float" office:value="18088.422608000001" table:formula="of:=[.I24]*12+[.N24]*2" table:style-name="ce12">
            <text:p>18.088,42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9">
            <text:p>Professor/a Titular d'Escola Universitària interí a temps parcial (TEUITP)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20 h/sem</text:p>
          </table:table-cell>
          <table:table-cell office:value-type="float" office:value="574.81308000000001" table:style-name="ce11">
            <text:p>574,81</text:p>
          </table:table-cell>
          <table:table-cell office:value-type="float" office:value="508.17" table:style-name="ce12">
            <text:p>508,17</text:p>
          </table:table-cell>
          <table:table-cell office:value-type="float" office:value="0" table:style-name="ce12">
            <text:p>0,00</text:p>
          </table:table-cell>
          <table:table-cell office:value-type="float" office:value="88.22" table:style-name="ce12">
            <text:p>88,22</text:p>
          </table:table-cell>
          <table:table-cell office:value-type="float" office:value="1171.20308" table:formula="of:=[.E25]+[.F25]+[.G25]+[.H25]" table:style-name="ce12">
            <text:p>1.171,20</text:p>
          </table:table-cell>
          <table:table-cell office:value-type="float" office:value="354.71282399999996" table:formula="of:=[.J17]*0.4332" table:style-name="ce12">
            <text:p>354,71</text:p>
          </table:table-cell>
          <table:table-cell office:value-type="float" office:value="508.17" table:formula="of:=[.F25]" table:style-name="ce12">
            <text:p>508,17</text:p>
          </table:table-cell>
          <table:table-cell office:value-type="float" office:value="0" table:formula="of:=[.G25]" table:style-name="ce12">
            <text:p>0,00</text:p>
          </table:table-cell>
          <table:table-cell office:value-type="float" office:value="88.22" table:formula="of:=[.H25]" table:style-name="ce12">
            <text:p>88,22</text:p>
          </table:table-cell>
          <table:table-cell office:value-type="float" office:value="951.10282399999994" table:formula="of:=[.M25]+[.L25]+[.K25]+[.J25]" table:style-name="ce12">
            <text:p>951,10</text:p>
          </table:table-cell>
          <table:table-cell office:value-type="float" office:value="15956.642607999998" table:formula="of:=[.I25]*12+[.N25]*2" table:style-name="ce12">
            <text:p>15.956,64</text:p>
          </table:table-cell>
          <table:table-cell table:number-columns-repeated="16369"/>
        </table:table-row>
        <table:table-row table:style-name="ro2">
          <table:table-cell/>
          <table:table-cell table:number-columns-repeated="3" table:style-name="ce3"/>
          <table:table-cell table:style-name="ce11"/>
          <table:table-cell table:number-columns-repeated="16379" table:style-name="ce3"/>
        </table:table-row>
        <table:table-row table:style-name="ro2">
          <table:table-cell/>
          <table:table-cell office:value-type="string" table:style-name="ce2">
            <text:p>* Altres (específic) = 0,3 CECG + RegIPC + Reg 2007 + IPC 2008+ Acord Mesa Univ add_6_11_2018</text:p>
          </table:table-cell>
          <table:table-cell table:number-columns-repeated="8" table:style-name="ce2"/>
          <table:table-cell office:value-type="float" office:value="533.54" table:style-name="ce13">
            <text:p>533,54</text:p>
          </table:table-cell>
          <table:table-cell table:number-columns-repeated="16373" table:style-name="ce3"/>
        </table:table-row>
        <table:table-row table:style-name="ro2">
          <table:table-cell/>
          <table:table-cell table:number-columns-repeated="9" table:style-name="ce2"/>
          <table:table-cell table:number-columns-repeated="16374" table:style-name="ce3"/>
        </table:table-row>
        <table:table-row table:style-name="ro2">
          <table:table-cell/>
          <table:table-cell office:value-type="string" table:style-name="ce14">
            <text:p>Triennis</text:p>
          </table:table-cell>
          <table:table-cell office:value-type="float" office:value="0.21659999999999999" table:style-name="ce2">
            <text:p>0,2166</text:p>
          </table:table-cell>
          <table:table-cell table:number-columns-repeated="7" table:style-name="ce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2">
          <table:table-cell/>
          <table:table-cell table:number-columns-repeated="6" table:style-name="ce2"/>
          <table:table-cell table:style-name="ce19"/>
          <table:table-cell table:style-name="ce2"/>
          <table:table-cell table:style-name="ce20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59">
            <text:p>Grup</text:p>
          </table:table-cell>
          <table:table-cell table:number-columns-spanned="2" table:number-rows-spanned="1" table:style-name="ce60"/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style-name="ce3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0" table:style-name="ce3"/>
        </table:table-row>
        <table:table-row table:style-name="ro2">
          <table:table-cell/>
          <table:covered-table-cell/>
          <table:table-cell office:value-type="string" table:style-name="ce21">
            <text:p>TC</text:p>
          </table:table-cell>
          <table:table-cell office:value-type="string" table:style-name="ce21">
            <text:p>TP</text:p>
          </table:table-cell>
          <table:table-cell office:value-type="string" table:style-name="ce21">
            <text:p>TC</text:p>
          </table:table-cell>
          <table:table-cell office:value-type="string" table:style-name="ce21">
            <text:p>TP</text:p>
          </table:table-cell>
          <table:table-cell office:value-type="string" table:style-name="ce21">
            <text:p>TC</text:p>
          </table:table-cell>
          <table:table-cell office:value-type="string" table:style-name="ce21">
            <text:p>TP</text:p>
          </table:table-cell>
          <table:table-cell table:style-name="ce2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0" table:style-name="ce3"/>
        </table:table-row>
        <table:table-row table:style-name="ro2">
          <table:table-cell/>
          <table:table-cell office:value-type="string" table:style-name="ce10">
            <text:p>A1</text:p>
          </table:table-cell>
          <table:table-cell office:value-type="float" office:value="51.07" table:style-name="ce23">
            <text:p>51,07</text:p>
          </table:table-cell>
          <table:table-cell office:value-type="float" office:value="22.130000000000003" table:style-name="ce23">
            <text:p>22,13</text:p>
          </table:table-cell>
          <table:table-cell office:value-type="float" office:value="31.53" table:style-name="ce23">
            <text:p>31,53</text:p>
          </table:table-cell>
          <table:table-cell office:value-type="float" office:value="13.94" table:style-name="ce11">
            <text:p>13,94</text:p>
          </table:table-cell>
          <table:table-cell office:value-type="float" office:value="675.90000000000009" table:formula="of:=[.C33]*12+[.E33]*2" table:style-name="ce11">
            <text:p>675,90</text:p>
          </table:table-cell>
          <table:table-cell office:value-type="float" office:value="293.44000000000005" table:formula="of:=[.D33]*12+[.F33]*2" table:style-name="ce11">
            <text:p>293,44</text:p>
          </table:table-cell>
          <table:table-cell table:style-name="ce4"/>
          <table:table-cell table:style-name="ce24"/>
          <table:table-cell table:number-columns-repeated="2" table:style-name="ce16"/>
          <table:table-cell table:style-name="ce17"/>
          <table:table-cell table:style-name="ce18"/>
          <table:table-cell table:number-columns-repeated="16370" table:style-name="ce3"/>
        </table:table-row>
        <table:table-row table:style-name="ro2">
          <table:table-cell/>
          <table:table-cell office:value-type="string" table:style-name="ce10">
            <text:p>A2</text:p>
          </table:table-cell>
          <table:table-cell office:value-type="float" office:value="41.65" table:style-name="ce11">
            <text:p>41,65</text:p>
          </table:table-cell>
          <table:table-cell office:value-type="float" office:value="18.41" table:style-name="ce11">
            <text:p>18,41</text:p>
          </table:table-cell>
          <table:table-cell office:value-type="float" office:value="30.37" table:style-name="ce11">
            <text:p>30,37</text:p>
          </table:table-cell>
          <table:table-cell office:value-type="float" office:value="13.42" table:style-name="ce11">
            <text:p>13,42</text:p>
          </table:table-cell>
          <table:table-cell office:value-type="float" office:value="560.54" table:formula="of:=[.C34]*12+[.E34]*2" table:style-name="ce11">
            <text:p>560,54</text:p>
          </table:table-cell>
          <table:table-cell office:value-type="float" office:value="247.76000000000002" table:formula="of:=[.D34]*12+[.F34]*2" table:style-name="ce11">
            <text:p>247,76</text:p>
          </table:table-cell>
          <table:table-cell table:style-name="ce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0" table:style-name="ce3"/>
        </table:table-row>
        <table:table-row table:style-name="ro2">
          <table:table-cell/>
          <table:table-cell table:number-columns-repeated="9" table:style-name="ce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2">
          <table:table-cell/>
          <table:table-cell office:value-type="string" table:style-name="ce14">
            <text:p>Trams per mèrits docents (MD) i per mèrits investigadors (MI) i sexenni de transferència</text:p>
          </table:table-cell>
          <table:table-cell table:number-columns-repeated="8" table:style-name="ce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2">
          <table:table-cell/>
          <table:table-cell table:style-name="ce2"/>
          <table:table-cell table:style-name="ce25"/>
          <table:table-cell table:style-name="ce2"/>
          <table:table-cell table:style-name="ce25"/>
          <table:table-cell table:number-columns-repeated="5" table:style-name="ce2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3">
          <table:table-cell/>
          <table:table-cell office:value-type="string" table:style-name="ce21">
            <text:p>Nivell</text:p>
          </table:table-cell>
          <table:table-cell office:value-type="string" table:style-name="ce26">
            <text:p><text:s/>(mensual)</text:p>
          </table:table-cell>
          <table:table-cell office:value-type="string" table:style-name="ce27">
            <text:p>Anual MD</text:p>
          </table:table-cell>
          <table:table-cell office:value-type="string" table:style-name="ce27">
            <text:p>Anual MI</text:p>
          </table:table-cell>
          <table:table-cell office:value-type="string" table:style-name="ce28">
            <text:p>Anual C. transferència</text:p>
          </table:table-cell>
          <table:table-cell table:style-name="ce29"/>
          <table:table-cell table:number-columns-repeated="3" table:style-name="ce3"/>
          <table:table-cell table:style-name="ce30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2">
          <table:table-cell/>
          <table:table-cell office:value-type="float" office:value="29" table:style-name="ce10">
            <text:p>29</text:p>
          </table:table-cell>
          <table:table-cell office:value-type="float" office:value="177.81" table:style-name="ce11">
            <text:p>177,81</text:p>
          </table:table-cell>
          <table:table-cell office:value-type="float" office:value="2489.34" table:formula="of:=[.C39]*14" table:style-name="ce31">
            <text:p>2.489,34</text:p>
          </table:table-cell>
          <table:table-cell office:value-type="float" office:value="2133.7200000000003" table:formula="of:=[.C39]*12" table:style-name="ce31">
            <text:p>2.133,72</text:p>
          </table:table-cell>
          <table:table-cell office:value-type="float" office:value="2133.7200000000003" table:formula="of:=[.C39]*12" table:style-name="ce31">
            <text:p>2.133,72</text:p>
          </table:table-cell>
          <table:table-cell table:number-columns-repeated="4" table:style-name="ce3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69"/>
        </table:table-row>
        <table:table-row table:style-name="ro2">
          <table:table-cell/>
          <table:table-cell office:value-type="float" office:value="27" table:style-name="ce10">
            <text:p>27</text:p>
          </table:table-cell>
          <table:table-cell office:value-type="float" office:value="144.04" table:style-name="ce11">
            <text:p>144,04</text:p>
          </table:table-cell>
          <table:table-cell office:value-type="float" office:value="2016.56" table:formula="of:=[.C40]*14" table:style-name="ce31">
            <text:p>2.016,56</text:p>
          </table:table-cell>
          <table:table-cell office:value-type="float" office:value="1728.48" table:formula="of:=[.C40]*12" table:style-name="ce31">
            <text:p>1.728,48</text:p>
          </table:table-cell>
          <table:table-cell office:value-type="float" office:value="1728.48" table:formula="of:=[.C40]*12" table:style-name="ce31">
            <text:p>1.728,48</text:p>
          </table:table-cell>
          <table:table-cell table:number-columns-repeated="4" table:style-name="ce3"/>
          <table:table-cell table:style-name="ce15"/>
          <table:table-cell table:number-columns-repeated="2" table:style-name="ce16"/>
          <table:table-cell table:style-name="ce32"/>
          <table:table-cell table:number-columns-repeated="16370" table:style-name="ce3"/>
        </table:table-row>
        <table:table-row table:style-name="ro2">
          <table:table-cell/>
          <table:table-cell office:value-type="float" office:value="26" table:style-name="ce10">
            <text:p>26</text:p>
          </table:table-cell>
          <table:table-cell office:value-type="float" office:value="121.88000000000001" table:style-name="ce11">
            <text:p>121,88</text:p>
          </table:table-cell>
          <table:table-cell office:value-type="float" office:value="1706.3200000000002" table:formula="of:=[.C41]*14" table:style-name="ce31">
            <text:p>1.706,32</text:p>
          </table:table-cell>
          <table:table-cell office:value-type="float" office:value="1462.5600000000002" table:formula="of:=[.C41]*12" table:style-name="ce31">
            <text:p>1.462,56</text:p>
          </table:table-cell>
          <table:table-cell office:value-type="float" office:value="1462.5600000000002" table:formula="of:=[.C41]*12" table:style-name="ce31">
            <text:p>1.462,56</text:p>
          </table:table-cell>
          <table:table-cell table:number-columns-repeated="4" table:style-name="ce3"/>
          <table:table-cell table:style-name="ce15"/>
          <table:table-cell table:number-columns-repeated="2" table:style-name="ce16"/>
          <table:table-cell table:style-name="ce33"/>
          <table:table-cell table:number-columns-repeated="16370" table:style-name="ce3"/>
        </table:table-row>
        <table:table-row table:style-name="ro2">
          <table:table-cell/>
          <table:table-cell table:style-name="ce34"/>
          <table:table-cell table:style-name="ce35"/>
          <table:table-cell table:number-columns-repeated="3" table:style-name="ce29"/>
          <table:table-cell table:number-columns-repeated="2" table:style-name="ce3"/>
          <table:table-cell table:style-name="ce4"/>
          <table:table-cell table:style-name="ce3"/>
          <table:table-cell table:style-name="ce15"/>
          <table:table-cell table:number-columns-repeated="2" table:style-name="ce16"/>
          <table:table-cell table:style-name="ce33"/>
          <table:table-cell table:number-columns-repeated="16370" table:style-name="ce3"/>
        </table:table-row>
        <table:table-row table:style-name="ro2">
          <table:table-cell/>
          <table:table-cell office:value-type="string" table:style-name="ce36">
            <text:p>Càrrecs acadèmics (legislació universitària)</text:p>
          </table:table-cell>
          <table:table-cell office:value-type="string" table:style-name="ce26">
            <text:p>Mensual</text:p>
          </table:table-cell>
          <table:table-cell office:value-type="string" table:style-name="ce8">
            <text:p>Anual</text:p>
          </table:table-cell>
          <table:table-cell office:value-type="string" table:style-name="ce3">
            <text:p>redondear a mas</text:p>
          </table:table-cell>
          <table:table-cell table:number-columns-repeated="3" table:style-name="ce3"/>
          <table:table-cell table:style-name="ce4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Rector/a</text:p>
          </table:table-cell>
          <table:table-cell office:value-type="float" office:value="1704.66" table:style-name="ce38">
            <text:p>1.704,66</text:p>
          </table:table-cell>
          <table:table-cell office:value-type="float" office:value="23865.24" table:formula="of:=[.C44]*14" table:style-name="ce31">
            <text:p>23.865,24</text:p>
          </table:table-cell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Vicerector/a</text:p>
          </table:table-cell>
          <table:table-cell office:value-type="float" office:value="770.67" table:style-name="ce38">
            <text:p>770,67</text:p>
          </table:table-cell>
          <table:table-cell office:value-type="float" office:value="10789.38" table:formula="of:=[.C45]*14" table:style-name="ce31">
            <text:p>10.789,38</text:p>
          </table:table-cell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Secretari/ària General</text:p>
          </table:table-cell>
          <table:table-cell office:value-type="float" office:value="770.67" table:style-name="ce38">
            <text:p>770,67</text:p>
          </table:table-cell>
          <table:table-cell office:value-type="float" office:value="10789.38" table:formula="of:=[.C46]*14" table:style-name="ce31">
            <text:p>10.789,38</text:p>
          </table:table-cell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Degà/ana de Facultat</text:p>
          </table:table-cell>
          <table:table-cell office:value-type="float" office:value="600.91" table:style-name="ce38">
            <text:p>600,91</text:p>
          </table:table-cell>
          <table:table-cell office:value-type="float" office:value="8412.74" table:formula="of:=[.C47]*14" table:style-name="ce31">
            <text:p>8.412,74</text:p>
          </table:table-cell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15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Vicedegà/ana de Facultat</text:p>
          </table:table-cell>
          <table:table-cell office:value-type="float" office:value="324.27999999999997" table:style-name="ce38">
            <text:p>324,28</text:p>
          </table:table-cell>
          <table:table-cell office:value-type="float" office:value="4539.92" table:formula="of:=[.C48]*14" table:style-name="ce31">
            <text:p>4.539,92</text:p>
          </table:table-cell>
          <table:table-cell table:style-name="ce4"/>
          <table:table-cell table:number-columns-repeated="5" table:style-name="ce3"/>
          <table:table-cell table:style-name="ce30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Secretari/ària de Centre</text:p>
          </table:table-cell>
          <table:table-cell office:value-type="float" office:value="324.27999999999997" table:style-name="ce38">
            <text:p>324,28</text:p>
          </table:table-cell>
          <table:table-cell office:value-type="float" office:value="4539.92" table:formula="of:=[.C49]*14" table:style-name="ce31">
            <text:p>4.539,92</text:p>
          </table:table-cell>
          <table:table-cell table:style-name="ce4"/>
          <table:table-cell table:number-columns-repeated="5" table:style-name="ce3"/>
          <table:table-cell table:style-name="ce30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Director/a de Departament</text:p>
          </table:table-cell>
          <table:table-cell office:value-type="float" office:value="434.83" table:style-name="ce38">
            <text:p>434,83</text:p>
          </table:table-cell>
          <table:table-cell office:value-type="float" office:value="6087.62" table:formula="of:=[.C50]*14" table:style-name="ce31">
            <text:p>6.087,62</text:p>
          </table:table-cell>
          <table:table-cell table:style-name="ce4"/>
          <table:table-cell table:number-columns-repeated="5" table:style-name="ce3"/>
          <table:table-cell table:style-name="ce15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Secretari/ària de Departament</text:p>
          </table:table-cell>
          <table:table-cell office:value-type="float" office:value="233.76" table:style-name="ce38">
            <text:p>233,76</text:p>
          </table:table-cell>
          <table:table-cell office:value-type="float" office:value="3272.64" table:formula="of:=[.C51]*14" table:style-name="ce31">
            <text:p>3.272,64</text:p>
          </table:table-cell>
          <table:table-cell table:style-name="ce4"/>
          <table:table-cell table:number-columns-repeated="6" table:style-name="ce3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table:style-name="ce34"/>
          <table:table-cell table:style-name="ce35"/>
          <table:table-cell table:style-name="ce29"/>
          <table:table-cell table:style-name="ce4"/>
          <table:table-cell table:style-name="ce29"/>
          <table:table-cell table:number-columns-repeated="4" table:style-name="ce3"/>
          <table:table-cell table:style-name="ce2"/>
          <table:table-cell table:number-columns-repeated="2" table:style-name="ce16"/>
          <table:table-cell table:style-name="ce33"/>
          <table:table-cell table:number-columns-repeated="16370" table:style-name="ce3"/>
        </table:table-row>
        <table:table-row table:style-name="ro2">
          <table:table-cell/>
          <table:table-cell table:style-name="ce34"/>
          <table:table-cell table:style-name="ce35"/>
          <table:table-cell table:style-name="ce29"/>
          <table:table-cell table:style-name="ce4"/>
          <table:table-cell table:style-name="ce29"/>
          <table:table-cell table:number-columns-repeated="5" table:style-name="ce3"/>
          <table:table-cell table:number-columns-repeated="2" table:style-name="ce16"/>
          <table:table-cell table:style-name="ce33"/>
          <table:table-cell table:number-columns-repeated="16370" table:style-name="ce3"/>
        </table:table-row>
        <table:table-row table:style-name="ro5">
          <table:table-cell/>
          <table:table-cell office:value-type="string" table:style-name="ce36">
            <text:p><text:s/>Càrrecs acadèmic (aprovats per CSocial)</text:p>
          </table:table-cell>
          <table:table-cell office:value-type="string" table:style-name="ce39">
            <text:p>Mensual</text:p>
          </table:table-cell>
          <table:table-cell office:value-type="string" table:style-name="ce40">
            <text:p>Anual</text:p>
          </table:table-cell>
          <table:table-cell table:style-name="ce4"/>
          <table:table-cell table:number-columns-repeated="5" table:style-name="ce3"/>
          <table:table-cell table:style-name="ce41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Secretari/ària Executiu/va del Consell Social</text:p>
          </table:table-cell>
          <table:table-cell office:value-type="float" office:value="770.67" table:style-name="ce23">
            <text:p>770,67</text:p>
          </table:table-cell>
          <table:table-cell office:value-type="float" office:value="10789.38" table:formula="of:=[.C55]*14" table:style-name="ce38">
            <text:p>10.789,38</text:p>
          </table:table-cell>
          <table:table-cell table:style-name="ce4"/>
          <table:table-cell table:number-columns-repeated="5" table:style-name="ce3"/>
          <table:table-cell table:style-name="ce42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9">
            <text:p>Adjunt/a al rector/a</text:p>
          </table:table-cell>
          <table:table-cell office:value-type="float" office:value="600.91" table:style-name="ce23">
            <text:p>600,91</text:p>
          </table:table-cell>
          <table:table-cell office:value-type="float" office:value="8412.74" table:formula="of:=[.C56]*14" table:style-name="ce38">
            <text:p>8.412,74</text:p>
          </table:table-cell>
          <table:table-cell table:style-name="ce4"/>
          <table:table-cell table:number-columns-repeated="5" table:style-name="ce3"/>
          <table:table-cell table:style-name="ce42"/>
          <table:table-cell table:number-columns-repeated="2"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9">
            <text:p>Comissionat/da</text:p>
          </table:table-cell>
          <table:table-cell office:value-type="string" table:style-name="ce43">
            <text:p>(**)</text:p>
          </table:table-cell>
          <table:table-cell office:value-type="string" table:style-name="ce43">
            <text:p>(**)</text:p>
          </table:table-cell>
          <table:table-cell table:style-name="ce4"/>
          <table:table-cell table:number-columns-repeated="5" table:style-name="ce3"/>
          <table:table-cell table:style-name="ce42"/>
          <table:table-cell table:style-name="ce3"/>
          <table:table-cell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9">
            <text:p>Coordinador/a de Proves d'Accés a la Universitat (PAU)</text:p>
          </table:table-cell>
          <table:table-cell office:value-type="float" office:value="600.91" table:style-name="ce23">
            <text:p>600,91</text:p>
          </table:table-cell>
          <table:table-cell office:value-type="float" office:value="8412.74" table:formula="of:=[.C58]*14" table:style-name="ce38">
            <text:p>8.412,74</text:p>
          </table:table-cell>
          <table:table-cell table:style-name="ce4"/>
          <table:table-cell table:number-columns-repeated="5" table:style-name="ce3"/>
          <table:table-cell table:style-name="ce42"/>
          <table:table-cell table:style-name="ce3"/>
          <table:table-cell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9">
            <text:p>Delegat/ada de rector/a de centre adscrit</text:p>
          </table:table-cell>
          <table:table-cell office:value-type="float" office:value="233.76" table:style-name="ce23">
            <text:p>233,76</text:p>
          </table:table-cell>
          <table:table-cell office:value-type="float" office:value="3272.64" table:formula="of:=[.C59]*14" table:style-name="ce38">
            <text:p>3.272,64</text:p>
          </table:table-cell>
          <table:table-cell table:style-name="ce4"/>
          <table:table-cell table:number-columns-repeated="5" table:style-name="ce3"/>
          <table:table-cell table:style-name="ce44"/>
          <table:table-cell table:style-name="ce3"/>
          <table:table-cell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37">
            <text:p>Director/a de l’Institut de Ciències de l'Educació</text:p>
          </table:table-cell>
          <table:table-cell office:value-type="float" office:value="600.91" table:style-name="ce23">
            <text:p>600,91</text:p>
          </table:table-cell>
          <table:table-cell office:value-type="float" office:value="8412.74" table:formula="of:=[.C60]*14" table:style-name="ce38">
            <text:p>8.412,74</text:p>
          </table:table-cell>
          <table:table-cell table:style-name="ce4"/>
          <table:table-cell table:number-columns-repeated="5" table:style-name="ce3"/>
          <table:table-cell table:style-name="ce45"/>
          <table:table-cell table:style-name="ce3"/>
          <table:table-cell table:style-name="ce16"/>
          <table:table-cell table:number-columns-repeated="2" table:style-name="ce18"/>
          <table:table-cell table:number-columns-repeated="16369"/>
        </table:table-row>
        <table:table-row table:style-name="ro2">
          <table:table-cell/>
          <table:table-cell office:value-type="string" table:style-name="ce9">
            <text:p>Coordinador/a de Màster*</text:p>
          </table:table-cell>
          <table:table-cell office:value-type="float" office:value="233.76" table:style-name="ce23">
            <text:p>233,76</text:p>
          </table:table-cell>
          <table:table-cell office:value-type="float" office:value="3272.64" table:formula="of:=[.C61]*14" table:style-name="ce38">
            <text:p>3.272,64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Coordinador/a de Grau</text:p>
          </table:table-cell>
          <table:table-cell office:value-type="float" office:value="324.27999999999997" table:style-name="ce23">
            <text:p>324,28</text:p>
          </table:table-cell>
          <table:table-cell office:value-type="float" office:value="4539.92" table:formula="of:=[.C62]*14" table:style-name="ce38">
            <text:p>4.539,92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Coordinador/a de de Doble Grau</text:p>
          </table:table-cell>
          <table:table-cell office:value-type="float" office:value="162.13999999999999" table:style-name="ce23">
            <text:p>162,14</text:p>
          </table:table-cell>
          <table:table-cell office:value-type="float" office:value="2269.96" table:formula="of:=[.C63]*14" table:style-name="ce38">
            <text:p>2.269,96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Secretari/ària de l’Institut de Ciències de l'Educació</text:p>
          </table:table-cell>
          <table:table-cell office:value-type="float" office:value="233.76" table:style-name="ce23">
            <text:p>233,76</text:p>
          </table:table-cell>
          <table:table-cell office:value-type="float" office:value="3272.64" table:formula="of:=[.C64]*14" table:style-name="ce38">
            <text:p>3.272,64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Director/a de l'Escola de Doctorat</text:p>
          </table:table-cell>
          <table:table-cell office:value-type="float" office:value="600.91" table:style-name="ce23">
            <text:p>600,91</text:p>
          </table:table-cell>
          <table:table-cell office:value-type="float" office:value="8412.74" table:formula="of:=[.C65]*14" table:style-name="ce38">
            <text:p>8.412,74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Secretari/ària de l'Escola de Doctorat</text:p>
          </table:table-cell>
          <table:table-cell office:value-type="float" office:value="324.27999999999997" table:style-name="ce23">
            <text:p>324,28</text:p>
          </table:table-cell>
          <table:table-cell office:value-type="float" office:value="4539.92" table:formula="of:=[.C66]*14" table:style-name="ce38">
            <text:p>4.539,92</text:p>
          </table:table-cell>
          <table:table-cell table:style-name="ce4"/>
          <table:table-cell table:number-columns-repeated="3" table:style-name="ce3"/>
          <table:table-cell table:style-name="ce46"/>
          <table:table-cell table:style-name="ce47"/>
          <table:table-cell table:number-columns-repeated="16374" table:style-name="ce3"/>
        </table:table-row>
        <table:table-row table:style-name="ro2">
          <table:table-cell/>
          <table:table-cell office:value-type="string" table:style-name="ce9">
            <text:p>Director/a del Campus Terres de l'Ebre</text:p>
          </table:table-cell>
          <table:table-cell office:value-type="float" office:value="770.67" table:style-name="ce23">
            <text:p>770,67</text:p>
          </table:table-cell>
          <table:table-cell office:value-type="float" office:value="10789.38" table:formula="of:=[.C67]*14" table:style-name="ce38">
            <text:p>10.789,38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Sotsdirector/a del Campus Terres de l'Ebre</text:p>
          </table:table-cell>
          <table:table-cell office:value-type="float" office:value="600.91" table:style-name="ce23">
            <text:p>600,91</text:p>
          </table:table-cell>
          <table:table-cell office:value-type="float" office:value="8412.74" table:formula="of:=[.C68]*14" table:style-name="ce38">
            <text:p>8.412,74</text:p>
          </table:table-cell>
          <table:table-cell table:style-name="ce4"/>
          <table:table-cell table:number-columns-repeated="3" table:style-name="ce3"/>
          <table:table-cell table:style-name="ce48"/>
          <table:table-cell table:style-name="ce49"/>
          <table:table-cell table:number-columns-repeated="16374" table:style-name="ce3"/>
        </table:table-row>
        <table:table-row table:style-name="ro2">
          <table:table-cell/>
          <table:table-cell office:value-type="string" table:style-name="ce9">
            <text:p>Director/a de Càtedra universitat-empresa</text:p>
          </table:table-cell>
          <table:table-cell office:value-type="float" office:value="600.91" table:style-name="ce23">
            <text:p>600,91</text:p>
          </table:table-cell>
          <table:table-cell office:value-type="float" office:value="8412.74" table:formula="of:=[.C69]*14" table:style-name="ce38">
            <text:p>8.412,74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Director/a d'Observatori</text:p>
          </table:table-cell>
          <table:table-cell office:value-type="float" office:value="434.83" table:style-name="ce23">
            <text:p>434,83</text:p>
          </table:table-cell>
          <table:table-cell office:value-type="float" office:value="6087.62" table:formula="of:=[.C70]*14" table:style-name="ce38">
            <text:p>6.087,62</text:p>
          </table:table-cell>
          <table:table-cell table:style-name="ce4"/>
          <table:table-cell table:number-columns-repeated="3" table:style-name="ce3"/>
          <table:table-cell office:value-type="string" table:style-name="ce14">
            <text:p>Percentatges de cotització a Seguretat Social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/>
          <table:table-cell office:value-type="string" table:style-name="ce9">
            <text:p>Director/a de l'oficina de seguretat industrial</text:p>
          </table:table-cell>
          <table:table-cell office:value-type="float" office:value="434.83" table:style-name="ce23">
            <text:p>434,83</text:p>
          </table:table-cell>
          <table:table-cell office:value-type="float" office:value="6087.62" table:formula="of:=[.C71]*14" table:style-name="ce38">
            <text:p>6.087,62</text:p>
          </table:table-cell>
          <table:table-cell table:style-name="ce4"/>
          <table:table-cell table:number-columns-repeated="16379" table:style-name="ce3"/>
        </table:table-row>
        <table:table-row table:style-name="ro2">
          <table:table-cell/>
          <table:table-cell office:value-type="string" table:style-name="ce9">
            <text:p>Coordinador/a de l'àmbit d'Atenció a la discapacitat</text:p>
          </table:table-cell>
          <table:table-cell office:value-type="float" office:value="434.83" table:style-name="ce23">
            <text:p>434,83</text:p>
          </table:table-cell>
          <table:table-cell office:value-type="float" office:value="6087.62" table:formula="of:=[.C72]*14" table:style-name="ce38">
            <text:p>6.087,62</text:p>
          </table:table-cell>
          <table:table-cell table:style-name="ce4"/>
          <table:table-cell table:number-columns-repeated="3" table:style-name="ce3"/>
          <table:table-cell office:value-type="string" table:style-name="ce21">
            <text:p>Concepte</text:p>
          </table:table-cell>
          <table:table-cell office:value-type="string" table:style-name="ce50">
            <text:p>interins</text:p>
          </table:table-cell>
          <table:table-cell office:value-type="string" table:style-name="ce50">
            <text:p>Permanents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Coordinador/a d'Aula cultural URV</text:p>
          </table:table-cell>
          <table:table-cell office:value-type="float" office:value="434.83" table:style-name="ce23">
            <text:p>434,83</text:p>
          </table:table-cell>
          <table:table-cell office:value-type="float" office:value="6087.62" table:formula="of:=[.C73]*14" table:style-name="ce38">
            <text:p>6.087,62</text:p>
          </table:table-cell>
          <table:table-cell table:style-name="ce4"/>
          <table:table-cell table:number-columns-repeated="3" table:style-name="ce3"/>
          <table:table-cell office:value-type="string" table:style-name="ce51">
            <text:p>Contingències comunes</text:p>
          </table:table-cell>
          <table:table-cell office:value-type="percentage" office:value="0.23599999999999999" table:style-name="ce52">
            <text:p>23,60%</text:p>
          </table:table-cell>
          <table:table-cell office:value-type="percentage" office:value="0.23599999999999999" table:style-name="ce52">
            <text:p>23,60%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Director/a del celler i camp experimental</text:p>
          </table:table-cell>
          <table:table-cell office:value-type="float" office:value="324.27999999999997" table:style-name="ce23">
            <text:p>324,28</text:p>
          </table:table-cell>
          <table:table-cell office:value-type="float" office:value="4539.92" table:formula="of:=[.C74]*14" table:style-name="ce38">
            <text:p>4.539,92</text:p>
          </table:table-cell>
          <table:table-cell table:style-name="ce4"/>
          <table:table-cell table:number-columns-repeated="3" table:style-name="ce3"/>
          <table:table-cell office:value-type="string" table:style-name="ce51">
            <text:p>Atur</text:p>
          </table:table-cell>
          <table:table-cell office:value-type="percentage" office:value="5.5E-2" table:style-name="ce52">
            <text:p>5,50%</text:p>
          </table:table-cell>
          <table:table-cell table:style-name="ce52"/>
          <table:table-cell table:number-columns-repeated="16373"/>
        </table:table-row>
        <table:table-row table:style-name="ro2">
          <table:table-cell/>
          <table:table-cell office:value-type="string" table:style-name="ce9">
            <text:p>Director/a de la Unitat d'igualtat</text:p>
          </table:table-cell>
          <table:table-cell office:value-type="float" office:value="434.83" table:style-name="ce23">
            <text:p>434,83</text:p>
          </table:table-cell>
          <table:table-cell office:value-type="float" office:value="6087.62" table:formula="of:=[.C75]*14" table:style-name="ce38">
            <text:p>6.087,62</text:p>
          </table:table-cell>
          <table:table-cell table:style-name="ce4"/>
          <table:table-cell table:number-columns-repeated="3" table:style-name="ce3"/>
          <table:table-cell office:value-type="string" table:style-name="ce51">
            <text:p>Formació professional</text:p>
          </table:table-cell>
          <table:table-cell office:value-type="percentage" office:value="6.0000000000000001E-3" table:style-name="ce52">
            <text:p>0,60%</text:p>
          </table:table-cell>
          <table:table-cell office:value-type="percentage" office:value="6.0000000000000001E-3" table:style-name="ce52">
            <text:p>0,60%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">
            <text:p>Responsable d'Ensenyament de Grau</text:p>
          </table:table-cell>
          <table:table-cell office:value-type="float" office:value="324.27999999999997" table:style-name="ce23">
            <text:p>324,28</text:p>
          </table:table-cell>
          <table:table-cell office:value-type="float" office:value="4539.92" table:formula="of:=[.C76]*14" table:style-name="ce38">
            <text:p>4.539,92</text:p>
          </table:table-cell>
          <table:table-cell table:style-name="ce4"/>
          <table:table-cell table:number-columns-repeated="3" table:style-name="ce3"/>
          <table:table-cell office:value-type="string" table:style-name="ce51">
            <text:p>Quota Mei</text:p>
          </table:table-cell>
          <table:table-cell office:value-type="percentage" office:value="6.7000000000000002E-3" table:style-name="ce52">
            <text:p>0,67%</text:p>
          </table:table-cell>
          <table:table-cell office:value-type="percentage" office:value="6.7000000000000002E-3" table:style-name="ce52">
            <text:p>0,67%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">
            <text:p>Responsable d’Ensenyament de Doble Grau<text:s/></text:p>
          </table:table-cell>
          <table:table-cell office:value-type="float" office:value="162.13999999999999" table:style-name="ce23">
            <text:p>162,14</text:p>
          </table:table-cell>
          <table:table-cell office:value-type="float" office:value="2269.96" table:formula="of:=[.C77]*14" table:style-name="ce38">
            <text:p>2.269,96</text:p>
          </table:table-cell>
          <table:table-cell table:style-name="ce4"/>
          <table:table-cell table:number-columns-repeated="3" table:style-name="ce3"/>
          <table:table-cell office:value-type="string" table:style-name="ce51">
            <text:p>AT i MP</text:p>
          </table:table-cell>
          <table:table-cell office:value-type="percentage" office:value="1.4999999999999999E-2" table:style-name="ce52">
            <text:p>1,50%</text:p>
          </table:table-cell>
          <table:table-cell office:value-type="percentage" office:value="1.4999999999999999E-2" table:style-name="ce53">
            <text:p>1,50%</text:p>
          </table:table-cell>
          <table:table-cell table:number-columns-repeated="16373"/>
        </table:table-row>
        <table:table-row table:style-name="ro2">
          <table:table-cell/>
          <table:table-cell table:style-name="ce2"/>
          <table:table-cell table:style-name="ce54"/>
          <table:table-cell table:style-name="ce29"/>
          <table:table-cell table:number-columns-repeated="4" table:style-name="ce3"/>
          <table:table-cell office:value-type="string" table:style-name="ce27">
            <text:p>Total %</text:p>
          </table:table-cell>
          <table:table-cell office:value-type="percentage" office:value="0.31869999999999998" table:formula="of:=SUM([.J73:.J77])" table:style-name="ce55">
            <text:p>31,87%</text:p>
          </table:table-cell>
          <table:table-cell office:value-type="percentage" office:value="0.26369999999999999" table:formula="of:=SUM([.K73:.K77])" table:style-name="ce55">
            <text:p>26,37%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4">
            <text:p>Cotitizació a MUFACE i Drets passius</text:p>
          </table:table-cell>
          <table:table-cell table:number-columns-repeated="3"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1">
            <text:p>Grup</text:p>
          </table:table-cell>
          <table:table-cell office:value-type="string" table:style-name="ce56">
            <text:p>MUFACE</text:p>
          </table:table-cell>
          <table:table-cell office:value-type="string" table:style-name="ce57">
            <text:p>Drets passius</text:p>
          </table:table-cell>
          <table:table-cell office:value-type="string" table:style-name="ce56">
            <text:p>TP_MUFACE</text:p>
          </table:table-cell>
          <table:table-cell office:value-type="string" table:style-name="ce57">
            <text:p>TP_Drets passiu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A1</text:p>
          </table:table-cell>
          <table:table-cell office:value-type="float" office:value="51.68" table:style-name="ce31">
            <text:p>51,68</text:p>
          </table:table-cell>
          <table:table-cell office:value-type="float" office:value="118.04" table:style-name="ce31">
            <text:p>118,04</text:p>
          </table:table-cell>
          <table:table-cell office:value-type="float" office:value="22.39" table:style-name="ce9">
            <text:p>22,39</text:p>
          </table:table-cell>
          <table:table-cell office:value-type="float" office:value="51.13" table:style-name="ce58">
            <text:p>51,1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A2</text:p>
          </table:table-cell>
          <table:table-cell office:value-type="float" office:value="40.68" table:style-name="ce31">
            <text:p>40,68</text:p>
          </table:table-cell>
          <table:table-cell office:value-type="float" office:value="92.9" table:style-name="ce31">
            <text:p>92,90</text:p>
          </table:table-cell>
          <table:table-cell office:value-type="float" office:value="17.62" table:style-name="ce9">
            <text:p>17,62</text:p>
          </table:table-cell>
          <table:table-cell office:value-type="float" office:value="40.24" table:style-name="ce58">
            <text:p>40,2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/>
          <table:table-cell table:style-name="ce2"/>
          <table:table-cell table:number-columns-repeated="16382" table:style-name="ce3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7">
      <number:number number:decimal-places="4" number:min-decimal-places="4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men Alvarez Molina</meta:initial-creator>
    <dc:creator>Rosa Maria Rubio Mateu</dc:creator>
    <meta:creation-date>2024-09-26T07:59:34Z</meta:creation-date>
    <dc:date>2025-03-13T13:01:43Z</dc:date>
    <meta:user-defined meta:name="ContentTypeId">0x010100C1405ED11C5D424AA23F868586BFF276</meta:user-defined>
  </office:meta>
</office:document-meta>
</file>