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2" style:data-style-name="N2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4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4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4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2">
      <style:table-cell-properties fo:background-color="transparen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2">
      <style:text-properties fo:font-size="14pt" style:font-size-asian="14pt" style:font-size-complex="14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/>
      <style:text-properties fo:font-size="14pt" style:font-size-asian="14pt" style:font-size-complex="14pt"/>
    </style:style>
    <style:style style:name="ce31" style:family="table-cell" style:parent-style-name="Default" style:data-style-name="N4">
      <style:text-properties fo:font-size="14pt" style:font-size-asian="14pt" style:font-size-complex="14pt"/>
    </style:style>
    <style:style style:name="ce32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2">
      <style:text-properties fo:color="#FF0000" fo:font-size="14pt" style:font-size-asian="14pt" style:font-size-complex="14pt"/>
    </style:style>
    <style:style style:name="ce34" style:family="table-cell" style:parent-style-name="Default" style:data-style-name="N0">
      <style:text-properties fo:color="#FF0000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/>
      <style:text-properties fo:font-size="14pt" style:font-size-asian="14pt" style:font-size-complex="14pt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19">
      <style:text-properties fo:font-size="14pt" style:font-size-asian="14pt" style:font-size-complex="14pt"/>
    </style:style>
    <style:style style:name="ce43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Normal_32_2" style:data-style-name="N0">
      <style:table-cell-properties fo:border="thin solid #000000" style:vertical-align="automatic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2" style:data-style-name="N0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Normal_32_2" style:data-style-name="N2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Normal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Normal_32_2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Normal_32_2" style:data-style-name="N4">
      <style:table-cell-properties fo:border="thin solid #000000" style:vertical-align="automatic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63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2"/>
    <style:style style:name="ce65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8.4137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25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9" table:number-columns-repeated="16365" table:default-cell-style-name="ce24"/>
        <table:table-row table:style-name="ro1">
          <table:table-cell table:style-name="ce24">
            <draw:frame draw:z-index="1" draw:id="id0" draw:style-name="a0" draw:name="Picture 1" svg:x="0in" svg:y="0in" svg:width="11.63194in" svg:height="0.625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1">
            <text:p>RETRIBUCIONS DEL PERSONAL DOCENT I INVESTIGADOR LABORAL DE LA UNIVERSITAT ROVIRA I VIRGILI 2024</text:p>
          </table:table-cell>
          <table:table-cell table:number-columns-repeated="4" table:style-name="ce22"/>
          <table:table-cell table:style-name="ce23"/>
          <table:table-cell table:number-columns-repeated="7" table:style-name="ce22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Retribucions bàsiques i complementàries</text:p>
          </table:table-cell>
          <table:table-cell table:number-columns-repeated="4" table:style-name="ce22"/>
          <table:table-cell table:style-name="ce23"/>
          <table:table-cell table:number-columns-repeated="7" table:style-name="ce22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6">
            <text:p>Categoria</text:p>
          </table:table-cell>
          <table:table-cell table:number-columns-spanned="6" table:number-rows-spanned="1" table:style-name="ce67"/>
          <table:covered-table-cell table:number-columns-repeated="5"/>
          <table:table-cell table:number-columns-repeated="7" table:style-name="ce24"/>
          <table:table-cell table:style-name="ce25"/>
          <table:table-cell table:number-columns-repeated="16369"/>
        </table:table-row>
        <table:table-row table:style-name="ro4">
          <table:covered-table-cell/>
          <table:table-cell office:value-type="string" table:style-name="ce27">
            <text:p>Sou base</text:p>
          </table:table-cell>
          <table:table-cell office:value-type="string" table:style-name="ce28">
            <text:p>Complement de categoria</text:p>
          </table:table-cell>
          <table:table-cell office:value-type="string" table:style-name="ce28">
            <text:p>Complement de lloc de treball</text:p>
          </table:table-cell>
          <table:table-cell office:value-type="string" table:style-name="ce2">
            <text:p>Acord Mesa Univ add_6_11_2018</text:p>
          </table:table-cell>
          <table:table-cell office:value-type="string" table:style-name="ce3">
            <text:p>TOTAL MENSUAL</text:p>
          </table:table-cell>
          <table:table-cell office:value-type="string" table:style-name="ce4">
            <text:p>TOTAL ANUAL</text:p>
          </table:table-cell>
          <table:table-cell table:style-name="ce24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Catedràtic/a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2073.96" table:style-name="ce30">
            <text:p>2.073,96</text:p>
          </table:table-cell>
          <table:table-cell office:value-type="float" office:value="6.14" table:style-name="ce30">
            <text:p>6,14</text:p>
          </table:table-cell>
          <table:table-cell office:value-type="float" office:value="3678.57" table:formula="of:=[.B10]+[.C10]+[.D10]+[.E10]" table:style-name="ce30">
            <text:p>3.678,57</text:p>
          </table:table-cell>
          <table:table-cell office:value-type="float" office:value="51487.700000000004" table:formula="of:=[.F10]*12+([.B10]+[.C10]+[.D10])*2" table:style-name="ce30">
            <text:p>51.487,70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Professor/a Agregat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1414.83" table:style-name="ce30">
            <text:p>1.414,83</text:p>
          </table:table-cell>
          <table:table-cell office:value-type="float" office:value="6.14" table:style-name="ce30">
            <text:p>6,14</text:p>
          </table:table-cell>
          <table:table-cell office:value-type="float" office:value="3019.44" table:formula="of:=[.B11]+[.C11]+[.D11]+[.E11]" table:style-name="ce30">
            <text:p>3.019,44</text:p>
          </table:table-cell>
          <table:table-cell office:value-type="float" office:value="42259.88" table:formula="of:=[.F11]*12+([.B11]+[.C11]+[.D11])*2" table:style-name="ce30">
            <text:p>42.259,88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Professor/a Agregat_(EQ_P06) 0,4332</text:p>
          </table:table-cell>
          <table:table-cell office:value-type="float" office:value="610.84" table:style-name="ce30">
            <text:p>610,84</text:p>
          </table:table-cell>
          <table:table-cell office:value-type="float" office:value="81.63000000000001" table:style-name="ce30">
            <text:p>81,63</text:p>
          </table:table-cell>
          <table:table-cell office:value-type="float" office:value="612.91" table:style-name="ce30">
            <text:p>612,91</text:p>
          </table:table-cell>
          <table:table-cell office:value-type="float" office:value="2.67" table:style-name="ce30">
            <text:p>2,67</text:p>
          </table:table-cell>
          <table:table-cell office:value-type="float" office:value="1308.0500000000002" table:formula="of:=[.B12]+[.C12]+[.D12]+[.E12]" table:style-name="ce30">
            <text:p>1.308,05</text:p>
          </table:table-cell>
          <table:table-cell office:value-type="float" office:value="18307.36" table:formula="of:=[.F12]*12+([.B12]+[.C12]+[.D12])*2" table:style-name="ce30">
            <text:p>18.307,36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Professor/a Lector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1132.3499999999999" table:style-name="ce30">
            <text:p>1.132,35</text:p>
          </table:table-cell>
          <table:table-cell office:value-type="float" office:value="6.14" table:style-name="ce30">
            <text:p>6,14</text:p>
          </table:table-cell>
          <table:table-cell office:value-type="float" office:value="2736.9599999999996" table:formula="of:=[.B13]+[.C13]+[.D13]+[.E13]" table:style-name="ce30">
            <text:p>2.736,96</text:p>
          </table:table-cell>
          <table:table-cell office:value-type="float" office:value="38305.159999999996" table:formula="of:=[.F13]*12+([.B13]+[.C13]+[.D13])*2" table:style-name="ce30">
            <text:p>38.305,16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Col.laborador/a</text:p>
          </table:table-cell>
          <table:table-cell office:value-type="float" office:value="1410.06" table:style-name="ce30">
            <text:p>1.410,06</text:p>
          </table:table-cell>
          <table:table-cell office:value-type="float" office:value="0" table:style-name="ce30">
            <text:p>0,00</text:p>
          </table:table-cell>
          <table:table-cell office:value-type="float" office:value="896.96" table:style-name="ce30">
            <text:p>896,96</text:p>
          </table:table-cell>
          <table:table-cell office:value-type="float" office:value="6.14" table:style-name="ce30">
            <text:p>6,14</text:p>
          </table:table-cell>
          <table:table-cell office:value-type="float" office:value="2313.16" table:formula="of:=[.B14]+[.C14]+[.D14]+[.E14]" table:style-name="ce30">
            <text:p>2.313,16</text:p>
          </table:table-cell>
          <table:table-cell office:value-type="float" office:value="32371.96" table:formula="of:=[.F14]*12+([.B14]+[.C14]+[.D14])*2" table:style-name="ce30">
            <text:p>32.371,96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Col.laborador/a doctor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896.96" table:style-name="ce30">
            <text:p>896,96</text:p>
          </table:table-cell>
          <table:table-cell office:value-type="float" office:value="6.14" table:style-name="ce30">
            <text:p>6,14</text:p>
          </table:table-cell>
          <table:table-cell office:value-type="float" office:value="2501.5700000000002" table:formula="of:=[.B15]+[.C15]+[.D15]+[.E15]" table:style-name="ce30">
            <text:p>2.501,57</text:p>
          </table:table-cell>
          <table:table-cell office:value-type="float" office:value="35009.700000000004" table:formula="of:=[.F15]*12+([.B15]+[.C15]+[.D15])*2" table:style-name="ce30">
            <text:p>35.009,70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Ajudant<text:s/></text:p>
          </table:table-cell>
          <table:table-cell office:value-type="float" office:value="1410.06" table:style-name="ce30">
            <text:p>1.410,06</text:p>
          </table:table-cell>
          <table:table-cell office:value-type="float" office:value="0" table:style-name="ce30">
            <text:p>0,00</text:p>
          </table:table-cell>
          <table:table-cell office:value-type="float" office:value="379.11" table:style-name="ce30">
            <text:p>379,11</text:p>
          </table:table-cell>
          <table:table-cell office:value-type="float" office:value="6.14" table:style-name="ce30">
            <text:p>6,14</text:p>
          </table:table-cell>
          <table:table-cell office:value-type="float" office:value="1795.3100000000002" table:formula="of:=[.B16]+[.C16]+[.D16]+[.E16]" table:style-name="ce30">
            <text:p>1.795,31</text:p>
          </table:table-cell>
          <table:table-cell office:value-type="float" office:value="25122.06" table:formula="of:=[.F16]*12+([.B16]+[.C16]+[.D16])*2" table:style-name="ce30">
            <text:p>25.122,06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29">
            <text:p>Ajudant doctor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379.11" table:style-name="ce30">
            <text:p>379,11</text:p>
          </table:table-cell>
          <table:table-cell office:value-type="float" office:value="6.14" table:style-name="ce30">
            <text:p>6,14</text:p>
          </table:table-cell>
          <table:table-cell office:value-type="float" office:value="1983.72" table:formula="of:=[.B17]+[.C17]+[.D17]+[.E17]" table:style-name="ce30">
            <text:p>1.983,72</text:p>
          </table:table-cell>
          <table:table-cell office:value-type="float" office:value="27759.8" table:formula="of:=[.F17]*12+([.B17]+[.C17]+[.D17])*2" table:style-name="ce30">
            <text:p>27.759,80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32">
            <text:p>Director/a de recerca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1414.83" table:style-name="ce30">
            <text:p>1.414,83</text:p>
          </table:table-cell>
          <table:table-cell office:value-type="float" office:value="6.14" table:style-name="ce30">
            <text:p>6,14</text:p>
          </table:table-cell>
          <table:table-cell office:value-type="float" office:value="3019.44" table:formula="of:=[.B18]+[.C18]+[.D18]+[.E18]" table:style-name="ce30">
            <text:p>3.019,44</text:p>
          </table:table-cell>
          <table:table-cell office:value-type="float" office:value="42259.88" table:formula="of:=[.F18]*12+([.B18]+[.C18]+[.D18])*2" table:style-name="ce30">
            <text:p>42.259,88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32">
            <text:p>Investigador/a ordinari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944.03" table:style-name="ce30">
            <text:p>944,03</text:p>
          </table:table-cell>
          <table:table-cell office:value-type="float" office:value="6.14" table:style-name="ce30">
            <text:p>6,14</text:p>
          </table:table-cell>
          <table:table-cell office:value-type="float" office:value="2548.64" table:formula="of:=[.B19]+[.C19]+[.D19]+[.E19]" table:style-name="ce30">
            <text:p>2.548,64</text:p>
          </table:table-cell>
          <table:table-cell office:value-type="float" office:value="35668.68" table:formula="of:=[.F19]*12+([.B19]+[.C19]+[.D19])*2" table:style-name="ce30">
            <text:p>35.668,68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32">
            <text:p>Investigador/a postdoctoral</text:p>
          </table:table-cell>
          <table:table-cell office:value-type="float" office:value="1410.06" table:style-name="ce30">
            <text:p>1.410,06</text:p>
          </table:table-cell>
          <table:table-cell office:value-type="float" office:value="188.41" table:style-name="ce30">
            <text:p>188,41</text:p>
          </table:table-cell>
          <table:table-cell office:value-type="float" office:value="96.63" table:style-name="ce30">
            <text:p>96,63</text:p>
          </table:table-cell>
          <table:table-cell office:value-type="float" office:value="6.14" table:style-name="ce30">
            <text:p>6,14</text:p>
          </table:table-cell>
          <table:table-cell office:value-type="float" office:value="1701.24" table:formula="of:=[.B20]+[.C20]+[.D20]+[.E20]" table:style-name="ce30">
            <text:p>1.701,24</text:p>
          </table:table-cell>
          <table:table-cell office:value-type="float" office:value="23805.08" table:formula="of:=[.F20]*12+([.B20]+[.C20]+[.D20])*2" table:style-name="ce30">
            <text:p>23.805,08</text:p>
          </table:table-cell>
          <table:table-cell table:style-name="ce31"/>
          <table:table-cell table:style-name="ce33"/>
          <table:table-cell table:number-columns-repeated="16375" table:style-name="ce34"/>
        </table:table-row>
        <table:table-row table:style-name="ro2">
          <table:table-cell office:value-type="string" table:style-name="ce32">
            <text:p>Associat 12H</text:p>
          </table:table-cell>
          <table:table-cell office:value-type="float" office:value="554.34" table:style-name="ce30">
            <text:p>554,34</text:p>
          </table:table-cell>
          <table:table-cell office:value-type="float" office:value="0" table:style-name="ce30">
            <text:p>0,00</text:p>
          </table:table-cell>
          <table:table-cell office:value-type="float" office:value="98.320000000000007" table:style-name="ce30">
            <text:p>98,32</text:p>
          </table:table-cell>
          <table:table-cell office:value-type="float" office:value="1.99" table:style-name="ce30">
            <text:p>1,99</text:p>
          </table:table-cell>
          <table:table-cell office:value-type="float" office:value="654.65000000000009" table:formula="of:=[.B21]+[.C21]+[.D21]+[.E21]" table:style-name="ce30">
            <text:p>654,65</text:p>
          </table:table-cell>
          <table:table-cell office:value-type="float" office:value="8964.4800000000014" table:formula="of:=[.F21]*12+([.B21])*2" table:style-name="ce30">
            <text:p>8.964,48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>
          <table:table-cell office:value-type="string" table:style-name="ce32">
            <text:p>Associat 12H (TIPUS_2)</text:p>
          </table:table-cell>
          <table:table-cell office:value-type="float" office:value="692.89" table:style-name="ce30">
            <text:p>692,89</text:p>
          </table:table-cell>
          <table:table-cell office:value-type="float" office:value="0" table:style-name="ce30">
            <text:p>0,00</text:p>
          </table:table-cell>
          <table:table-cell office:value-type="float" office:value="122.87" table:style-name="ce30">
            <text:p>122,87</text:p>
          </table:table-cell>
          <table:table-cell office:value-type="float" office:value="2.4899999999999998" table:style-name="ce30">
            <text:p>2,49</text:p>
          </table:table-cell>
          <table:table-cell office:value-type="float" office:value="818.25" table:formula="of:=[.B22]+[.C22]+[.D22]+[.E22]" table:style-name="ce30">
            <text:p>818,25</text:p>
          </table:table-cell>
          <table:table-cell office:value-type="float" office:value="11204.78" table:formula="of:=[.F22]*12+([.B22])*2" table:style-name="ce30">
            <text:p>11.204,78</text:p>
          </table:table-cell>
          <table:table-cell table:style-name="ce31"/>
          <table:table-cell table:number-columns-repeated="2" table:style-name="ce25"/>
          <table:table-cell table:number-columns-repeated="16374" table:style-name="ce24"/>
        </table:table-row>
        <table:table-row table:style-name="ro2">
          <table:table-cell office:value-type="string" table:style-name="ce35">
            <text:p>Professor substitut/a_16H_(Tipus 1)</text:p>
          </table:table-cell>
          <table:table-cell office:value-type="float" office:value="739.13" table:style-name="ce30">
            <text:p>739,13</text:p>
          </table:table-cell>
          <table:table-cell office:value-type="float" office:value="0" table:style-name="ce30">
            <text:p>0,00</text:p>
          </table:table-cell>
          <table:table-cell office:value-type="float" office:value="131.07999999999998" table:style-name="ce30">
            <text:p>131,08</text:p>
          </table:table-cell>
          <table:table-cell office:value-type="float" office:value="2.6599999999999997" table:style-name="ce30">
            <text:p>2,66</text:p>
          </table:table-cell>
          <table:table-cell office:value-type="float" office:value="872.87" table:formula="of:=[.B23]+[.C23]+[.D23]+[.E23]" table:style-name="ce30">
            <text:p>872,87</text:p>
          </table:table-cell>
          <table:table-cell office:value-type="float" office:value="11952.7" table:formula="of:=[.F23]*12+([.B23])*2" table:style-name="ce30">
            <text:p>11.952,70</text:p>
          </table:table-cell>
          <table:table-cell table:style-name="ce31"/>
          <table:table-cell table:style-name="ce25"/>
          <table:table-cell table:number-columns-repeated="16375" table:style-name="ce24"/>
        </table:table-row>
        <table:table-row table:style-name="ro2" table:visibility="collapse">
          <table:table-cell office:value-type="string" table:style-name="ce35">
            <text:p>Professor substitut/a_15,5H_(Tipus 1)</text:p>
          </table:table-cell>
          <table:table-cell office:value-type="float" office:value="698.59" table:style-name="ce36">
            <text:p>698,59</text:p>
          </table:table-cell>
          <table:table-cell office:value-type="float" office:value="0" table:style-name="ce36">
            <text:p>0,00</text:p>
          </table:table-cell>
          <table:table-cell office:value-type="float" office:value="123.894481425" table:style-name="ce36">
            <text:p>123,89</text:p>
          </table:table-cell>
          <table:table-cell office:value-type="float" office:value="2.5099999999999998" table:style-name="ce37">
            <text:p>2,51</text:p>
          </table:table-cell>
          <table:table-cell office:value-type="float" office:value="824.994481425" table:formula="of:=[.B24]+[.C24]+[.D24]+[.E24]" table:style-name="ce38">
            <text:p>824,99</text:p>
          </table:table-cell>
          <table:table-cell office:value-type="float" office:value="11544.902739949999" table:formula="of:=[.F24]*12+([.B24]+[.C24]+[.D24])*2" table:style-name="ce39">
            <text:p>11544,90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5H_(Tipus 1)</text:p>
          </table:table-cell>
          <table:table-cell office:value-type="float" office:value="676.05" table:style-name="ce36">
            <text:p>676,05</text:p>
          </table:table-cell>
          <table:table-cell office:value-type="float" office:value="0" table:style-name="ce36">
            <text:p>0,00</text:p>
          </table:table-cell>
          <table:table-cell office:value-type="float" office:value="119.89788525" table:style-name="ce36">
            <text:p>119,90</text:p>
          </table:table-cell>
          <table:table-cell office:value-type="float" office:value="2.4300000000000002" table:style-name="ce37">
            <text:p>2,43</text:p>
          </table:table-cell>
          <table:table-cell office:value-type="float" office:value="798.37788524999985" table:formula="of:=[.B25]+[.C25]+[.D25]+[.E25]" table:style-name="ce38">
            <text:p>798,38</text:p>
          </table:table-cell>
          <table:table-cell office:value-type="float" office:value="11172.430393499997" table:formula="of:=[.F25]*12+([.B25]+[.C25]+[.D25])*2" table:style-name="ce39">
            <text:p>11172,43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4H_(Tipus 1)</text:p>
          </table:table-cell>
          <table:table-cell office:value-type="float" office:value="630.97294470000008" table:style-name="ce36">
            <text:p>630,97</text:p>
          </table:table-cell>
          <table:table-cell office:value-type="float" office:value="0" table:style-name="ce36">
            <text:p>0,00</text:p>
          </table:table-cell>
          <table:table-cell office:value-type="float" office:value="111.9046929" table:style-name="ce36">
            <text:p>111,90</text:p>
          </table:table-cell>
          <table:table-cell office:value-type="float" office:value="2.2597239" table:style-name="ce37">
            <text:p>2,26</text:p>
          </table:table-cell>
          <table:table-cell office:value-type="float" office:value="745.13736150000011" table:formula="of:=[.B26]+[.C26]+[.D26]+[.E26]" table:style-name="ce38">
            <text:p>745,14</text:p>
          </table:table-cell>
          <table:table-cell office:value-type="float" office:value="10427.4036132" table:formula="of:=[.F26]*12+([.B26]+[.C26]+[.D26])*2" table:style-name="ce39">
            <text:p>10427,40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3H_(Tipus 1)</text:p>
          </table:table-cell>
          <table:table-cell office:value-type="float" office:value="585.90344864999997" table:style-name="ce36">
            <text:p>585,90</text:p>
          </table:table-cell>
          <table:table-cell office:value-type="float" office:value="0" table:style-name="ce36">
            <text:p>0,00</text:p>
          </table:table-cell>
          <table:table-cell office:value-type="float" office:value="103.91150055" table:style-name="ce36">
            <text:p>103,91</text:p>
          </table:table-cell>
          <table:table-cell office:value-type="float" office:value="2.0983150499999996" table:style-name="ce37">
            <text:p>2,10</text:p>
          </table:table-cell>
          <table:table-cell office:value-type="float" office:value="691.91326425" table:formula="of:=[.B27]+[.C27]+[.D27]+[.E27]" table:style-name="ce38">
            <text:p>691,91</text:p>
          </table:table-cell>
          <table:table-cell office:value-type="float" office:value="9682.5890694000009" table:formula="of:=[.F27]*12+([.B27]+[.C27]+[.D27])*2" table:style-name="ce39">
            <text:p>9682,59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2,5H_(Tipus 1)</text:p>
          </table:table-cell>
          <table:table-cell office:value-type="float" office:value="563.36870062499997" table:style-name="ce36">
            <text:p>563,37</text:p>
          </table:table-cell>
          <table:table-cell office:value-type="float" office:value="0" table:style-name="ce36">
            <text:p>0,00</text:p>
          </table:table-cell>
          <table:table-cell office:value-type="float" office:value="99.914904375000006" table:style-name="ce36">
            <text:p>99,91</text:p>
          </table:table-cell>
          <table:table-cell office:value-type="float" office:value="2.0176106250000001" table:style-name="ce37">
            <text:p>2,02</text:p>
          </table:table-cell>
          <table:table-cell office:value-type="float" office:value="665.30121562499994" table:formula="of:=[.B28]+[.C28]+[.D28]+[.E28]" table:style-name="ce38">
            <text:p>665,30</text:p>
          </table:table-cell>
          <table:table-cell office:value-type="float" office:value="9310.1817974999994" table:formula="of:=[.F28]*12+([.B28]+[.C28]+[.D28])*2" table:style-name="ce39">
            <text:p>9310,18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2H_(Tipus 1)</text:p>
          </table:table-cell>
          <table:table-cell office:value-type="float" office:value="540.84" table:style-name="ce36">
            <text:p>540,84</text:p>
          </table:table-cell>
          <table:table-cell office:value-type="float" office:value="0" table:style-name="ce36">
            <text:p>0,00</text:p>
          </table:table-cell>
          <table:table-cell office:value-type="float" office:value="95.918308199999998" table:style-name="ce36">
            <text:p>95,92</text:p>
          </table:table-cell>
          <table:table-cell office:value-type="float" office:value="1.9369061999999999" table:style-name="ce37">
            <text:p>1,94</text:p>
          </table:table-cell>
          <table:table-cell office:value-type="float" office:value="638.69521439999994" table:formula="of:=[.B29]+[.C29]+[.D29]+[.E29]" table:style-name="ce38">
            <text:p>638,70</text:p>
          </table:table-cell>
          <table:table-cell office:value-type="float" office:value="8937.8591891999986" table:formula="of:=[.F29]*12+([.B29]+[.C29]+[.D29])*2" table:style-name="ce39">
            <text:p>8937,86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1H_(Tipus 1)</text:p>
          </table:table-cell>
          <table:table-cell office:value-type="float" office:value="495.76445654999998" table:style-name="ce36">
            <text:p>495,76</text:p>
          </table:table-cell>
          <table:table-cell office:value-type="float" office:value="0" table:style-name="ce36">
            <text:p>0,00</text:p>
          </table:table-cell>
          <table:table-cell office:value-type="float" office:value="87.925115849999997" table:style-name="ce36">
            <text:p>87,93</text:p>
          </table:table-cell>
          <table:table-cell office:value-type="float" office:value="1.77549735" table:style-name="ce37">
            <text:p>1,78</text:p>
          </table:table-cell>
          <table:table-cell office:value-type="float" office:value="585.46506975" table:formula="of:=[.B30]+[.C30]+[.D30]+[.E30]" table:style-name="ce38">
            <text:p>585,47</text:p>
          </table:table-cell>
          <table:table-cell office:value-type="float" office:value="8192.9599817999988" table:formula="of:=[.F30]*12+([.B30]+[.C30]+[.D30])*2" table:style-name="ce39">
            <text:p>8192,96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0,5H_(Tipus 1)</text:p>
          </table:table-cell>
          <table:table-cell office:value-type="float" office:value="473.24" table:style-name="ce36">
            <text:p>473,24</text:p>
          </table:table-cell>
          <table:table-cell office:value-type="float" office:value="0" table:style-name="ce36">
            <text:p>0,00</text:p>
          </table:table-cell>
          <table:table-cell office:value-type="float" office:value="83.928519675000004" table:style-name="ce36">
            <text:p>83,93</text:p>
          </table:table-cell>
          <table:table-cell office:value-type="float" office:value="1.7" table:style-name="ce37">
            <text:p>1,70</text:p>
          </table:table-cell>
          <table:table-cell office:value-type="float" office:value="558.86851967500002" table:formula="of:=[.B31]+[.C31]+[.D31]+[.E31]" table:style-name="ce38">
            <text:p>558,87</text:p>
          </table:table-cell>
          <table:table-cell office:value-type="float" office:value="7820.7592754500001" table:formula="of:=[.F31]*12+([.B31]+[.C31]+[.D31])*2" table:style-name="ce39">
            <text:p>7820,76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10H_(Tipus 1)</text:p>
          </table:table-cell>
          <table:table-cell office:value-type="float" office:value="450.7" table:style-name="ce36">
            <text:p>450,70</text:p>
          </table:table-cell>
          <table:table-cell office:value-type="float" office:value="0" table:style-name="ce36">
            <text:p>0,00</text:p>
          </table:table-cell>
          <table:table-cell office:value-type="float" office:value="79.931923499999996" table:style-name="ce36">
            <text:p>79,93</text:p>
          </table:table-cell>
          <table:table-cell office:value-type="float" office:value="1.62" table:style-name="ce37">
            <text:p>1,62</text:p>
          </table:table-cell>
          <table:table-cell office:value-type="float" office:value="532.25192349999998" table:formula="of:=[.B32]+[.C32]+[.D32]+[.E32]" table:style-name="ce38">
            <text:p>532,25</text:p>
          </table:table-cell>
          <table:table-cell office:value-type="float" office:value="7448.2869289999999" table:formula="of:=[.F32]*12+([.B32]+[.C32]+[.D32])*2" table:style-name="ce39">
            <text:p>7448,29</text:p>
          </table:table-cell>
          <table:table-cell table:number-columns-repeated="6" table:style-name="ce25"/>
          <table:table-cell table:style-name="ce31"/>
          <table:table-cell table:style-name="ce25"/>
          <table:table-cell table:number-columns-repeated="16369"/>
        </table:table-row>
        <table:table-row table:style-name="ro2" table:visibility="collapse">
          <table:table-cell office:value-type="string" table:style-name="ce35">
            <text:p>Professor substitut/a_9H_(Tipus 1)</text:p>
          </table:table-cell>
          <table:table-cell office:value-type="float" office:value="405.62546444999998" table:style-name="ce36">
            <text:p>405,63</text:p>
          </table:table-cell>
          <table:table-cell office:value-type="float" office:value="0" table:style-name="ce36">
            <text:p>0,00</text:p>
          </table:table-cell>
          <table:table-cell office:value-type="float" office:value="71.93873115000001" table:style-name="ce36">
            <text:p>71,94</text:p>
          </table:table-cell>
          <table:table-cell office:value-type="float" office:value="1.46" table:style-name="ce37">
            <text:p>1,46</text:p>
          </table:table-cell>
          <table:table-cell office:value-type="float" office:value="479.02419559999998" table:formula="of:=[.B33]+[.C33]+[.D33]+[.E33]" table:style-name="ce38">
            <text:p>479,02</text:p>
          </table:table-cell>
          <table:table-cell office:value-type="float" office:value="6703.4187383999997" table:formula="of:=[.F33]*12+([.B33]+[.C33]+[.D33])*2" table:style-name="ce39">
            <text:p>6703,42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8,5H_(Tipus 1)</text:p>
          </table:table-cell>
          <table:table-cell office:value-type="float" office:value="383.1" table:style-name="ce36">
            <text:p>383,10</text:p>
          </table:table-cell>
          <table:table-cell office:value-type="float" office:value="0" table:style-name="ce36">
            <text:p>0,00</text:p>
          </table:table-cell>
          <table:table-cell office:value-type="float" office:value="67.942134975000002" table:style-name="ce36">
            <text:p>67,94</text:p>
          </table:table-cell>
          <table:table-cell office:value-type="float" office:value="1.38" table:style-name="ce37">
            <text:p>1,38</text:p>
          </table:table-cell>
          <table:table-cell office:value-type="float" office:value="452.42213497500001" table:formula="of:=[.B34]+[.C34]+[.D34]+[.E34]" table:style-name="ce38">
            <text:p>452,42</text:p>
          </table:table-cell>
          <table:table-cell office:value-type="float" office:value="6331.1498896499997" table:formula="of:=[.F34]*12+([.B34]+[.C34]+[.D34])*2" table:style-name="ce39">
            <text:p>6331,15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8H_(Tipus 1)</text:p>
          </table:table-cell>
          <table:table-cell office:value-type="float" office:value="360.55596839999998" table:style-name="ce36">
            <text:p>360,56</text:p>
          </table:table-cell>
          <table:table-cell office:value-type="float" office:value="0" table:style-name="ce36">
            <text:p>0,00</text:p>
          </table:table-cell>
          <table:table-cell office:value-type="float" office:value="63.945538800000001" table:style-name="ce36">
            <text:p>63,95</text:p>
          </table:table-cell>
          <table:table-cell office:value-type="float" office:value="1.3" table:style-name="ce37">
            <text:p>1,30</text:p>
          </table:table-cell>
          <table:table-cell office:value-type="float" office:value="425.8015072" table:formula="of:=[.B35]+[.C35]+[.D35]+[.E35]" table:style-name="ce38">
            <text:p>425,80</text:p>
          </table:table-cell>
          <table:table-cell office:value-type="float" office:value="5958.6211008" table:formula="of:=[.F35]*12+([.B35]+[.C35]+[.D35])*2" table:style-name="ce39">
            <text:p>5958,62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7H_(Tipus 1)</text:p>
          </table:table-cell>
          <table:table-cell office:value-type="float" office:value="315.48647235000004" table:style-name="ce36">
            <text:p>315,49</text:p>
          </table:table-cell>
          <table:table-cell office:value-type="float" office:value="0" table:style-name="ce36">
            <text:p>0,00</text:p>
          </table:table-cell>
          <table:table-cell office:value-type="float" office:value="55.95234645" table:style-name="ce36">
            <text:p>55,95</text:p>
          </table:table-cell>
          <table:table-cell office:value-type="float" office:value="1.12986195" table:style-name="ce37">
            <text:p>1,13</text:p>
          </table:table-cell>
          <table:table-cell office:value-type="float" office:value="372.56868075000006" table:formula="of:=[.B36]+[.C36]+[.D36]+[.E36]" table:style-name="ce38">
            <text:p>372,57</text:p>
          </table:table-cell>
          <table:table-cell office:value-type="float" office:value="5213.7018066000001" table:formula="of:=[.F36]*12+([.B36]+[.C36]+[.D36])*2" table:style-name="ce39">
            <text:p>5213,70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6,5H_(Tipus 1)</text:p>
          </table:table-cell>
          <table:table-cell office:value-type="float" office:value="292.95999999999998" table:style-name="ce36">
            <text:p>292,96</text:p>
          </table:table-cell>
          <table:table-cell office:value-type="float" office:value="0" table:style-name="ce36">
            <text:p>0,00</text:p>
          </table:table-cell>
          <table:table-cell office:value-type="float" office:value="51.955750275" table:style-name="ce36">
            <text:p>51,96</text:p>
          </table:table-cell>
          <table:table-cell office:value-type="float" office:value="1.0491575249999998" table:style-name="ce37">
            <text:p>1,05</text:p>
          </table:table-cell>
          <table:table-cell office:value-type="float" office:value="345.96490779999999" table:formula="of:=[.B37]+[.C37]+[.D37]+[.E37]" table:style-name="ce38">
            <text:p>345,96</text:p>
          </table:table-cell>
          <table:table-cell office:value-type="float" office:value="4841.4103941499998" table:formula="of:=[.F37]*12+([.B37]+[.C37]+[.D37])*2" table:style-name="ce39">
            <text:p>4841,41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6H_(Tipus 1)</text:p>
          </table:table-cell>
          <table:table-cell office:value-type="float" office:value="270.41697629999999" table:style-name="ce36">
            <text:p>270,42</text:p>
          </table:table-cell>
          <table:table-cell office:value-type="float" office:value="0" table:style-name="ce36">
            <text:p>0,00</text:p>
          </table:table-cell>
          <table:table-cell office:value-type="float" office:value="47.959154099999999" table:style-name="ce36">
            <text:p>47,96</text:p>
          </table:table-cell>
          <table:table-cell office:value-type="float" office:value="0.96845309999999996" table:style-name="ce37">
            <text:p>0,97</text:p>
          </table:table-cell>
          <table:table-cell office:value-type="float" office:value="319.34458349999994" table:formula="of:=[.B38]+[.C38]+[.D38]+[.E38]" table:style-name="ce38">
            <text:p>319,34</text:p>
          </table:table-cell>
          <table:table-cell office:value-type="float" office:value="4468.887262799999" table:formula="of:=[.F38]*12+([.B38]+[.C38]+[.D38])*2" table:style-name="ce39">
            <text:p>4468,89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5H_(Tipus 1)</text:p>
          </table:table-cell>
          <table:table-cell office:value-type="float" office:value="225.34748025000002" table:style-name="ce36">
            <text:p>225,35</text:p>
          </table:table-cell>
          <table:table-cell office:value-type="float" office:value="0" table:style-name="ce36">
            <text:p>0,00</text:p>
          </table:table-cell>
          <table:table-cell office:value-type="float" office:value="39.965961749999998" table:style-name="ce36">
            <text:p>39,97</text:p>
          </table:table-cell>
          <table:table-cell office:value-type="float" office:value="0.80704425000000002" table:style-name="ce37">
            <text:p>0,81</text:p>
          </table:table-cell>
          <table:table-cell office:value-type="float" office:value="266.12048625" table:formula="of:=[.B39]+[.C39]+[.D39]+[.E39]" table:style-name="ce38">
            <text:p>266,12</text:p>
          </table:table-cell>
          <table:table-cell office:value-type="float" office:value="3724.0727189999998" table:formula="of:=[.F39]*12+([.B39]+[.C39]+[.D39])*2" table:style-name="ce39">
            <text:p>3724,07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4,5H_(Tipus 1)</text:p>
          </table:table-cell>
          <table:table-cell office:value-type="float" office:value="202.82" table:style-name="ce36">
            <text:p>202,82</text:p>
          </table:table-cell>
          <table:table-cell office:value-type="float" office:value="0" table:style-name="ce36">
            <text:p>0,00</text:p>
          </table:table-cell>
          <table:table-cell office:value-type="float" office:value="35.969365575000005" table:style-name="ce36">
            <text:p>35,97</text:p>
          </table:table-cell>
          <table:table-cell office:value-type="float" office:value="0.72633982499999994" table:style-name="ce37">
            <text:p>0,73</text:p>
          </table:table-cell>
          <table:table-cell office:value-type="float" office:value="239.5157054" table:formula="of:=[.B40]+[.C40]+[.D40]+[.E40]" table:style-name="ce38">
            <text:p>239,52</text:p>
          </table:table-cell>
          <table:table-cell office:value-type="float" office:value="3351.7671959499999" table:formula="of:=[.F40]*12+([.B40]+[.C40]+[.D40])*2" table:style-name="ce39">
            <text:p>3351,77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4H_(Tipus 1)</text:p>
          </table:table-cell>
          <table:table-cell office:value-type="float" office:value="180.27798419999999" table:style-name="ce36">
            <text:p>180,28</text:p>
          </table:table-cell>
          <table:table-cell office:value-type="float" office:value="0" table:style-name="ce36">
            <text:p>0,00</text:p>
          </table:table-cell>
          <table:table-cell office:value-type="float" office:value="31.972769400000001" table:style-name="ce36">
            <text:p>31,97</text:p>
          </table:table-cell>
          <table:table-cell office:value-type="float" office:value="0.64563539999999997" table:style-name="ce37">
            <text:p>0,65</text:p>
          </table:table-cell>
          <table:table-cell office:value-type="float" office:value="212.896389" table:formula="of:=[.B41]+[.C41]+[.D41]+[.E41]" table:style-name="ce38">
            <text:p>212,90</text:p>
          </table:table-cell>
          <table:table-cell office:value-type="float" office:value="2979.2581752000001" table:formula="of:=[.F41]*12+([.B41]+[.C41]+[.D41])*2" table:style-name="ce39">
            <text:p>2979,26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3,5H_(Tipus 1)</text:p>
          </table:table-cell>
          <table:table-cell office:value-type="float" office:value="157.75" table:style-name="ce36">
            <text:p>157,75</text:p>
          </table:table-cell>
          <table:table-cell office:value-type="float" office:value="0" table:style-name="ce36">
            <text:p>0,00</text:p>
          </table:table-cell>
          <table:table-cell office:value-type="float" office:value="27.976173225" table:style-name="ce36">
            <text:p>27,98</text:p>
          </table:table-cell>
          <table:table-cell office:value-type="float" office:value="0.56999999999999995" table:style-name="ce37">
            <text:p>0,57</text:p>
          </table:table-cell>
          <table:table-cell office:value-type="float" office:value="186.29617322499999" table:formula="of:=[.B42]+[.C42]+[.D42]+[.E42]" table:style-name="ce38">
            <text:p>186,30</text:p>
          </table:table-cell>
          <table:table-cell office:value-type="float" office:value="2607.0064251499998" table:formula="of:=[.F42]*12+([.B42]+[.C42]+[.D42])*2" table:style-name="ce39">
            <text:p>2607,01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3H_(Tipus 1)</text:p>
          </table:table-cell>
          <table:table-cell office:value-type="float" office:value="135.20848814999999" table:style-name="ce36">
            <text:p>135,21</text:p>
          </table:table-cell>
          <table:table-cell office:value-type="float" office:value="0" table:style-name="ce36">
            <text:p>0,00</text:p>
          </table:table-cell>
          <table:table-cell office:value-type="float" office:value="23.97957705" table:style-name="ce36">
            <text:p>23,98</text:p>
          </table:table-cell>
          <table:table-cell office:value-type="float" office:value="0.49" table:style-name="ce37">
            <text:p>0,49</text:p>
          </table:table-cell>
          <table:table-cell office:value-type="float" office:value="159.67806519999999" table:formula="of:=[.B43]+[.C43]+[.D43]+[.E43]" table:style-name="ce38">
            <text:p>159,68</text:p>
          </table:table-cell>
          <table:table-cell office:value-type="float" office:value="2234.5129127999999" table:formula="of:=[.F43]*12+([.B43]+[.C43]+[.D43])*2" table:style-name="ce39">
            <text:p>2234,51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2H_(Tipus 1)</text:p>
          </table:table-cell>
          <table:table-cell office:value-type="float" office:value="90.138992099999996" table:style-name="ce36">
            <text:p>90,14</text:p>
          </table:table-cell>
          <table:table-cell office:value-type="float" office:value="0" table:style-name="ce36">
            <text:p>0,00</text:p>
          </table:table-cell>
          <table:table-cell office:value-type="float" office:value="15.9863847" table:style-name="ce36">
            <text:p>15,99</text:p>
          </table:table-cell>
          <table:table-cell office:value-type="float" office:value="0.32281769999999999" table:style-name="ce37">
            <text:p>0,32</text:p>
          </table:table-cell>
          <table:table-cell office:value-type="float" office:value="106.4481945" table:formula="of:=[.B44]+[.C44]+[.D44]+[.E44]" table:style-name="ce38">
            <text:p>106,45</text:p>
          </table:table-cell>
          <table:table-cell office:value-type="float" office:value="1489.6290876" table:formula="of:=[.F44]*12+([.B44]+[.C44]+[.D44])*2" table:style-name="ce39">
            <text:p>1489,63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5">
            <text:p>Professor substitut/a_1H_(Tipus 1)</text:p>
          </table:table-cell>
          <table:table-cell office:value-type="float" office:value="45.069496049999998" table:style-name="ce36">
            <text:p>45,07</text:p>
          </table:table-cell>
          <table:table-cell office:value-type="float" office:value="0" table:style-name="ce36">
            <text:p>0,00</text:p>
          </table:table-cell>
          <table:table-cell office:value-type="float" office:value="7.9931923500000002" table:style-name="ce36">
            <text:p>7,99</text:p>
          </table:table-cell>
          <table:table-cell office:value-type="float" office:value="0.16140884999999999" table:style-name="ce37">
            <text:p>0,16</text:p>
          </table:table-cell>
          <table:table-cell office:value-type="float" office:value="53.22409725" table:formula="of:=[.B45]+[.C45]+[.D45]+[.E45]" table:style-name="ce38">
            <text:p>53,22</text:p>
          </table:table-cell>
          <table:table-cell office:value-type="float" office:value="744.81454380000002" table:formula="of:=[.F45]*12+([.B45]+[.C45]+[.D45])*2" table:style-name="ce39">
            <text:p>744,81</text:p>
          </table:table-cell>
          <table:table-cell table:number-columns-repeated="6" table:style-name="ce25"/>
          <table:table-cell table:style-name="ce31"/>
          <table:table-cell table:number-columns-repeated="16370"/>
        </table:table-row>
        <table:table-row table:style-name="ro2">
          <table:table-cell office:value-type="string" table:style-name="ce40">
            <text:p>Investigador Programa Ramon y Cajal</text:p>
          </table:table-cell>
          <table:table-cell office:value-type="string" table:number-columns-spanned="6" table:number-rows-spanned="1" table:style-name="ce68">
            <text:p>Segons Convocatòria</text:p>
          </table:table-cell>
          <table:covered-table-cell table:number-columns-repeated="5"/>
          <table:table-cell table:number-columns-repeated="6" table:style-name="ce41"/>
          <table:table-cell table:style-name="ce24"/>
          <table:table-cell table:number-columns-repeated="16370"/>
        </table:table-row>
        <table:table-row table:style-name="ro2">
          <table:table-cell office:value-type="string" table:style-name="ce40">
            <text:p>Investigador Programa Juan de la Cierva</text:p>
          </table:table-cell>
          <table:table-cell office:value-type="string" table:number-columns-spanned="6" table:number-rows-spanned="1" table:style-name="ce68">
            <text:p>Segons Convocatòria</text:p>
          </table:table-cell>
          <table:covered-table-cell table:number-columns-repeated="5"/>
          <table:table-cell table:number-columns-repeated="6" table:style-name="ce41"/>
          <table:table-cell table:style-name="ce24"/>
          <table:table-cell table:number-columns-repeated="16370"/>
        </table:table-row>
        <table:table-row table:style-name="ro2">
          <table:table-cell table:style-name="ce26"/>
          <table:table-cell table:number-columns-repeated="4" table:style-name="ce22"/>
          <table:table-cell table:style-name="ce25"/>
          <table:table-cell table:number-columns-repeated="8" table:style-name="ce24"/>
          <table:table-cell table:number-columns-repeated="16370"/>
        </table:table-row>
        <table:table-row table:style-name="ro2">
          <table:table-cell office:value-type="string" table:style-name="ce26">
            <text:p>Triennis</text:p>
          </table:table-cell>
          <table:table-cell table:number-columns-repeated="3" table:style-name="ce42"/>
          <table:table-cell table:number-columns-repeated="9" table:style-name="ce25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style-name="ce43">
            <text:p>Grup</text:p>
          </table:table-cell>
          <table:table-cell office:value-type="string" table:style-name="ce44">
            <text:p>Mensual</text:p>
          </table:table-cell>
          <table:table-cell office:value-type="string" table:style-name="ce45">
            <text:p>Anual</text:p>
          </table:table-cell>
          <table:table-cell table:number-columns-repeated="2" table:style-name="ce24"/>
          <table:table-cell table:style-name="ce46"/>
          <table:table-cell table:number-columns-repeated="8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47">
            <text:p>A</text:p>
          </table:table-cell>
          <table:table-cell office:value-type="float" office:value="54.26" table:style-name="ce48">
            <text:p>54,26</text:p>
          </table:table-cell>
          <table:table-cell office:value-type="float" office:value="759.64" table:formula="of:=[.B51]*14" table:style-name="ce32">
            <text:p>759,64</text:p>
          </table:table-cell>
          <table:table-cell table:style-name="ce49"/>
          <table:table-cell table:style-name="ce25"/>
          <table:table-cell office:value-type="string" table:style-name="ce46">
            <text:p>Percentatges de cotització a la Seguretat Social</text:p>
          </table:table-cell>
          <table:table-cell table:number-columns-repeated="8" table:style-name="ce22"/>
          <table:table-cell table:style-name="ce25"/>
          <table:table-cell table:number-columns-repeated="16369"/>
        </table:table-row>
        <table:table-row table:style-name="ro2">
          <table:table-cell office:value-type="string" table:style-name="ce47">
            <text:p>AssL 12 H</text:p>
          </table:table-cell>
          <table:table-cell office:value-type="float" office:value="15.89" table:style-name="ce48">
            <text:p>15,89</text:p>
          </table:table-cell>
          <table:table-cell office:value-type="float" office:value="222.46" table:formula="of:=[.B52]*14" table:style-name="ce32">
            <text:p>222,46</text:p>
          </table:table-cell>
          <table:table-cell table:style-name="ce49"/>
          <table:table-cell table:style-name="ce25"/>
          <table:table-cell office:value-type="string" table:number-columns-spanned="1" table:number-rows-spanned="2" table:style-name="ce69">
            <text:p>Concepte</text:p>
          </table:table-cell>
          <table:table-cell office:value-type="string" table:style-name="ce50">
            <text:p>Personal fix</text:p>
          </table:table-cell>
          <table:table-cell office:value-type="string" table:style-name="ce51">
            <text:p>Personal no fix</text:p>
          </table:table-cell>
          <table:table-cell table:style-name="ce52"/>
          <table:table-cell table:number-columns-repeated="16375" table:style-name="ce24"/>
        </table:table-row>
        <table:table-row table:style-name="ro5">
          <table:table-cell office:value-type="string" table:style-name="ce47">
            <text:p>AssL 12 H_TIPUS2</text:p>
          </table:table-cell>
          <table:table-cell office:value-type="float" office:value="19.860000000000003" table:style-name="ce48">
            <text:p>19,86</text:p>
          </table:table-cell>
          <table:table-cell office:value-type="float" office:value="278.04000000000002" table:formula="of:=[.B53]*14" table:style-name="ce32">
            <text:p>278,04</text:p>
          </table:table-cell>
          <table:table-cell table:style-name="ce49"/>
          <table:table-cell table:style-name="ce25"/>
          <table:covered-table-cell/>
          <table:table-cell table:style-name="ce50"/>
          <table:table-cell office:value-type="string" table:style-name="ce43">
            <text:p>TC</text:p>
          </table:table-cell>
          <table:table-cell office:value-type="string" table:style-name="ce53">
            <text:p>TP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35">
            <text:p>Professor substitut/a_16H_(Tipus 1)</text:p>
          </table:table-cell>
          <table:table-cell office:value-type="float" office:value="21.180000000000003" table:style-name="ce48">
            <text:p>21,18</text:p>
          </table:table-cell>
          <table:table-cell office:value-type="float" office:value="296.52000000000004" table:formula="of:=[.B54]*14" table:style-name="ce32">
            <text:p>296,52</text:p>
          </table:table-cell>
          <table:table-cell table:style-name="ce49"/>
          <table:table-cell table:style-name="ce25"/>
          <table:table-cell office:value-type="string" table:style-name="ce54">
            <text:p>Contingències comunes</text:p>
          </table:table-cell>
          <table:table-cell office:value-type="percentage" office:value="0.23599999999999999" table:style-name="ce55">
            <text:p>23,60%</text:p>
          </table:table-cell>
          <table:table-cell office:value-type="percentage" office:value="0.23599999999999999" table:style-name="ce55">
            <text:p>23,60%</text:p>
          </table:table-cell>
          <table:table-cell office:value-type="percentage" office:value="0.23599999999999999" table:formula="of:=[.H54]" table:style-name="ce55">
            <text:p>23,60%</text:p>
          </table:table-cell>
          <table:table-cell table:number-columns-repeated="16375" table:style-name="ce24"/>
        </table:table-row>
        <table:table-row table:style-name="ro2">
          <table:table-cell table:style-name="ce26"/>
          <table:table-cell table:number-columns-repeated="4" table:style-name="ce22"/>
          <table:table-cell office:value-type="string" table:style-name="ce54">
            <text:p>Atur</text:p>
          </table:table-cell>
          <table:table-cell office:value-type="percentage" office:value="5.5E-2" table:style-name="ce55">
            <text:p>5,50%</text:p>
          </table:table-cell>
          <table:table-cell office:value-type="percentage" office:value="6.7000000000000004E-2" table:style-name="ce55">
            <text:p>6,70%</text:p>
          </table:table-cell>
          <table:table-cell office:value-type="percentage" office:value="6.7000000000000004E-2" table:style-name="ce55">
            <text:p>6,70%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6">
            <text:p>Trams per mèrits docents (MD) i per mèrits investigadors (MI)</text:p>
          </table:table-cell>
          <table:table-cell table:number-columns-repeated="4" table:style-name="ce22"/>
          <table:table-cell office:value-type="string" table:style-name="ce54">
            <text:p>quota MEI</text:p>
          </table:table-cell>
          <table:table-cell office:value-type="percentage" office:value="6.7000000000000002E-3" table:style-name="ce55">
            <text:p>0,67%</text:p>
          </table:table-cell>
          <table:table-cell office:value-type="percentage" office:value="6.7000000000000002E-3" table:style-name="ce55">
            <text:p>0,67%</text:p>
          </table:table-cell>
          <table:table-cell office:value-type="percentage" office:value="6.7000000000000002E-3" table:style-name="ce55">
            <text:p>0,67%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56">
            <text:p>Categoria</text:p>
          </table:table-cell>
          <table:table-cell office:value-type="string" table:style-name="ce57">
            <text:p>Mensual</text:p>
          </table:table-cell>
          <table:table-cell office:value-type="string" table:style-name="ce45">
            <text:p>Anual</text:p>
          </table:table-cell>
          <table:table-cell table:style-name="ce58"/>
          <table:table-cell table:style-name="ce59"/>
          <table:table-cell office:value-type="string" table:style-name="ce54">
            <text:p>FOGASA</text:p>
          </table:table-cell>
          <table:table-cell office:value-type="percentage" office:value="2E-3" table:style-name="ce55">
            <text:p>0,20%</text:p>
          </table:table-cell>
          <table:table-cell office:value-type="percentage" office:value="2E-3" table:style-name="ce55">
            <text:p>0,20%</text:p>
          </table:table-cell>
          <table:table-cell office:value-type="percentage" office:value="2E-3" table:style-name="ce55">
            <text:p>0,20%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9">
            <text:p>Catedràtic/a<text:s/></text:p>
          </table:table-cell>
          <table:table-cell office:value-type="float" office:value="189.92" table:style-name="ce29">
            <text:p>189,92</text:p>
          </table:table-cell>
          <table:table-cell office:value-type="float" office:value="2279.04" table:formula="of:=[.B58]*12" table:style-name="ce32">
            <text:p>2.279,04</text:p>
          </table:table-cell>
          <table:table-cell table:style-name="ce49"/>
          <table:table-cell table:style-name="ce25"/>
          <table:table-cell office:value-type="string" table:style-name="ce54">
            <text:p>Formació preofessional</text:p>
          </table:table-cell>
          <table:table-cell office:value-type="percentage" office:value="6.0000000000000001E-3" table:style-name="ce55">
            <text:p>0,60%</text:p>
          </table:table-cell>
          <table:table-cell office:value-type="percentage" office:value="6.0000000000000001E-3" table:style-name="ce55">
            <text:p>0,60%</text:p>
          </table:table-cell>
          <table:table-cell office:value-type="percentage" office:value="6.0000000000000001E-3" table:style-name="ce55">
            <text:p>0,60%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9">
            <text:p>Professor/a Agregat</text:p>
          </table:table-cell>
          <table:table-cell office:value-type="float" office:value="153.81" table:style-name="ce29">
            <text:p>153,81</text:p>
          </table:table-cell>
          <table:table-cell office:value-type="float" office:value="1845.72" table:formula="of:=[.B59]*12" table:style-name="ce32">
            <text:p>1.845,72</text:p>
          </table:table-cell>
          <table:table-cell table:style-name="ce49"/>
          <table:table-cell table:style-name="ce25"/>
          <table:table-cell office:value-type="string" table:style-name="ce54">
            <text:p>AT i MP</text:p>
          </table:table-cell>
          <table:table-cell office:value-type="percentage" office:value="1.4999999999999999E-2" table:style-name="ce55">
            <text:p>1,50%</text:p>
          </table:table-cell>
          <table:table-cell office:value-type="percentage" office:value="1.4999999999999999E-2" table:style-name="ce55">
            <text:p>1,50%</text:p>
          </table:table-cell>
          <table:table-cell office:value-type="percentage" office:value="1.4999999999999999E-2" table:style-name="ce55">
            <text:p>1,50%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9">
            <text:p>Professor/a Lector</text:p>
          </table:table-cell>
          <table:table-cell office:value-type="float" office:value="142.87" table:style-name="ce29">
            <text:p>142,87</text:p>
          </table:table-cell>
          <table:table-cell office:value-type="float" office:value="1714.44" table:formula="of:=[.B60]*12" table:style-name="ce32">
            <text:p>1.714,44</text:p>
          </table:table-cell>
          <table:table-cell table:style-name="ce49"/>
          <table:table-cell table:style-name="ce25"/>
          <table:table-cell office:value-type="string" table:style-name="ce60">
            <text:p>Total %<text:s/></text:p>
          </table:table-cell>
          <table:table-cell office:value-type="percentage" office:value="0.32069999999999999" table:formula="of:=SUM([.G54:.G59])" table:style-name="ce61">
            <text:p>32,07%</text:p>
          </table:table-cell>
          <table:table-cell office:value-type="percentage" office:value="0.3327" table:formula="of:=SUM([.H54:.H59])" table:style-name="ce61">
            <text:p>33,27%</text:p>
          </table:table-cell>
          <table:table-cell office:value-type="percentage" office:value="0.3327" table:formula="of:=SUM([.I54:.I59])" table:style-name="ce61">
            <text:p>33,27%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9">
            <text:p>Col.laborador/a doctor</text:p>
          </table:table-cell>
          <table:table-cell office:value-type="float" office:value="131.88999999999999" table:style-name="ce29">
            <text:p>131,89</text:p>
          </table:table-cell>
          <table:table-cell office:value-type="float" office:value="1582.6799999999998" table:formula="of:=[.B61]*12" table:style-name="ce32">
            <text:p>1.582,68</text:p>
          </table:table-cell>
          <table:table-cell table:style-name="ce49"/>
          <table:table-cell table:number-columns-repeated="2" table:style-name="ce25"/>
          <table:table-cell table:number-columns-repeated="8"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style-name="ce29">
            <text:p>Col.laborador/a</text:p>
          </table:table-cell>
          <table:table-cell office:value-type="float" office:value="120.91000000000001" table:style-name="ce29">
            <text:p>120,91</text:p>
          </table:table-cell>
          <table:table-cell office:value-type="float" office:value="1450.92" table:formula="of:=[.B62]*12" table:style-name="ce32">
            <text:p>1.450,92</text:p>
          </table:table-cell>
          <table:table-cell table:style-name="ce49"/>
          <table:table-cell table:number-columns-repeated="2" table:style-name="ce25"/>
          <table:table-cell table:number-columns-repeated="8" table:style-name="ce24"/>
          <table:table-cell table:style-name="ce25"/>
          <table:table-cell table:number-columns-repeated="16369"/>
        </table:table-row>
        <table:table-row table:number-rows-repeated="2" table:style-name="ro2">
          <table:table-cell table:number-columns-repeated="4" table:style-name="ce62"/>
          <table:table-cell table:style-name="ce24"/>
          <table:table-cell table:style-name="ce25"/>
          <table:table-cell table:number-columns-repeated="8" table:style-name="ce24"/>
          <table:table-cell table:style-name="ce25"/>
          <table:table-cell table:number-columns-repeated="16369"/>
        </table:table-row>
        <table:table-row table:number-rows-repeated="2" table:style-name="ro2">
          <table:table-cell table:number-columns-repeated="4" table:style-name="ce62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P__SUBS" table:style-name="ta2">
        <table:table-column table:style-name="co13" table:default-cell-style-name="ce1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1" table:default-cell-style-name="ce9"/>
        <table:table-column table:style-name="co17" table:default-cell-style-name="ce9"/>
        <table:table-column table:style-name="co18" table:number-columns-repeated="16378" table:default-cell-style-name="ce1"/>
        <table:table-row table:style-name="ro6">
          <table:table-cell office:value-type="string" table:number-columns-spanned="1" table:number-rows-spanned="2" table:style-name="ce70">
            <text:p>Categoria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2">
            <text:p>Sou base</text:p>
          </table:table-cell>
          <table:table-cell office:value-type="string" table:style-name="ce13">
            <text:p>Complement de lloc de treball</text:p>
          </table:table-cell>
          <table:table-cell office:value-type="string" table:style-name="ce13">
            <text:p>Acord Mesa Univ add_6_11_2018</text:p>
          </table:table-cell>
          <table:table-cell office:value-type="string" table:style-name="ce14">
            <text:p>TOTAL MENSUAL</text:p>
          </table:table-cell>
          <table:table-cell office:value-type="string" table:style-name="ce15">
            <text:p>TOTAL ANU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Professor substitut/a_16H_(Tipus 1)</text:p>
          </table:table-cell>
          <table:table-cell office:value-type="float" office:value="739.13" table:style-name="ce17">
            <text:p>739,13</text:p>
          </table:table-cell>
          <table:table-cell office:value-type="float" office:value="131.08000000000001" table:style-name="ce17">
            <text:p>131,08</text:p>
          </table:table-cell>
          <table:table-cell office:value-type="float" office:value="2.6599999999999997" table:style-name="ce17">
            <text:p>2,66</text:p>
          </table:table-cell>
          <table:table-cell office:value-type="float" office:value="872.87" table:formula="of:=[.B3]+[.C3]+[.D3]" table:style-name="ce17">
            <text:p>872,87</text:p>
          </table:table-cell>
          <table:table-cell office:value-type="float" office:value="11952.7" table:formula="of:=[.E3]*12+[.B3]*2" table:style-name="ce17">
            <text:p>11.952,70</text:p>
          </table:table-cell>
          <table:table-cell table:number-columns-repeated="4" table:style-name="ce1"/>
          <table:table-cell office:value-type="float" office:value="21.180000000000003" table:style-name="ce48">
            <text:p>21,18</text:p>
          </table:table-cell>
          <table:table-cell office:value-type="float" office:value="15.885000000000002" table:formula="of:=[.K3]/16*12" table:style-name="ce1">
            <text:p>15,885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Professor substitut/a_15,5H_(Tipus 1)</text:p>
          </table:table-cell>
          <table:table-cell office:value-type="float" office:value="716.03218749999996" table:style-name="ce17">
            <text:p>716,03</text:p>
          </table:table-cell>
          <table:table-cell office:value-type="float" office:value="126.98" table:style-name="ce17">
            <text:p>126,98</text:p>
          </table:table-cell>
          <table:table-cell office:value-type="float" office:value="2.58" table:style-name="ce17">
            <text:p>2,58</text:p>
          </table:table-cell>
          <table:table-cell office:value-type="float" office:value="845.59218750000002" table:formula="of:=[.B4]+[.C4]+[.D4]" table:style-name="ce17">
            <text:p>845,59</text:p>
          </table:table-cell>
          <table:table-cell office:value-type="float" office:value="11579.170625000001" table:formula="of:=[.E4]*12+[.B4]*2" table:style-name="ce17">
            <text:p>11.579,17</text:p>
          </table:table-cell>
          <table:table-cell table:number-columns-repeated="5" table:style-name="ce1"/>
          <table:table-cell office:value-type="float" office:value="10.590000000000002" table:formula="of:=[.K3]/16*8" table:style-name="ce1">
            <text:p>10,5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Professor substitut/a_15H_(Tipus 1)</text:p>
          </table:table-cell>
          <table:table-cell office:value-type="float" office:value="692.93437500000005" table:style-name="ce17">
            <text:p>692,93</text:p>
          </table:table-cell>
          <table:table-cell office:value-type="float" office:value="122.89" table:style-name="ce17">
            <text:p>122,89</text:p>
          </table:table-cell>
          <table:table-cell office:value-type="float" office:value="2.4899999999999998" table:style-name="ce17">
            <text:p>2,49</text:p>
          </table:table-cell>
          <table:table-cell office:value-type="float" office:value="818.31437500000004" table:formula="of:=[.B5]+[.C5]+[.D5]" table:style-name="ce17">
            <text:p>818,31</text:p>
          </table:table-cell>
          <table:table-cell office:value-type="float" office:value="11205.641250000001" table:formula="of:=[.E5]*12+[.B5]*2" table:style-name="ce17">
            <text:p>11.205,6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14H_(Tipus 1)</text:p>
          </table:table-cell>
          <table:table-cell office:value-type="float" office:value="646.73874999999998" table:style-name="ce17">
            <text:p>646,74</text:p>
          </table:table-cell>
          <table:table-cell office:value-type="float" office:value="114.7" table:style-name="ce17">
            <text:p>114,70</text:p>
          </table:table-cell>
          <table:table-cell office:value-type="float" office:value="2.3299999999999996" table:style-name="ce17">
            <text:p>2,33</text:p>
          </table:table-cell>
          <table:table-cell office:value-type="float" office:value="763.76875000000007" table:formula="of:=[.B6]+[.C6]+[.D6]" table:style-name="ce17">
            <text:p>763,77</text:p>
          </table:table-cell>
          <table:table-cell office:value-type="float" office:value="10458.702499999999" table:formula="of:=[.E6]*12+[.B6]*2" table:style-name="ce17">
            <text:p>10.458,70</text:p>
          </table:table-cell>
          <table:table-cell table:number-columns-repeated="4" table:style-name="ce1"/>
          <table:table-cell table:number-columns-repeated="2" table:style-name="ce9"/>
          <table:table-cell table:number-columns-repeated="16372"/>
        </table:table-row>
        <table:table-row table:style-name="ro8">
          <table:table-cell office:value-type="string" table:style-name="ce16">
            <text:p>Professor substitut/a_13H_(Tipus 1)</text:p>
          </table:table-cell>
          <table:table-cell office:value-type="float" office:value="600.54312500000003" table:style-name="ce17">
            <text:p>600,54</text:p>
          </table:table-cell>
          <table:table-cell office:value-type="float" office:value="106.5" table:style-name="ce17">
            <text:p>106,50</text:p>
          </table:table-cell>
          <table:table-cell office:value-type="float" office:value="2.1599999999999997" table:style-name="ce17">
            <text:p>2,16</text:p>
          </table:table-cell>
          <table:table-cell office:value-type="float" office:value="709.203125" table:formula="of:=[.B7]+[.C7]+[.D7]" table:style-name="ce17">
            <text:p>709,20</text:p>
          </table:table-cell>
          <table:table-cell office:value-type="float" office:value="9711.5237500000003" table:formula="of:=[.E7]*12+[.B7]*2" table:style-name="ce17">
            <text:p>9.711,5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12,5H_(Tipus 1)</text:p>
          </table:table-cell>
          <table:table-cell office:value-type="float" office:value="577.4453125" table:style-name="ce17">
            <text:p>577,45</text:p>
          </table:table-cell>
          <table:table-cell office:value-type="float" office:value="102.41000000000001" table:style-name="ce17">
            <text:p>102,41</text:p>
          </table:table-cell>
          <table:table-cell office:value-type="float" office:value="2.0799999999999996" table:style-name="ce17">
            <text:p>2,08</text:p>
          </table:table-cell>
          <table:table-cell office:value-type="float" office:value="681.93531250000001" table:formula="of:=[.B8]+[.C8]+[.D8]" table:style-name="ce17">
            <text:p>681,94</text:p>
          </table:table-cell>
          <table:table-cell office:value-type="float" office:value="9338.114375000001" table:formula="of:=[.E8]*12+[.B8]*2" table:style-name="ce17">
            <text:p>9.338,11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8">
          <table:table-cell office:value-type="string" table:style-name="ce16">
            <text:p>Professor substitut/a_12H_(Tipus 1)</text:p>
          </table:table-cell>
          <table:table-cell office:value-type="float" office:value="554.34749999999997" table:style-name="ce17">
            <text:p>554,35</text:p>
          </table:table-cell>
          <table:table-cell office:value-type="float" office:value="98.31" table:style-name="ce17">
            <text:p>98,31</text:p>
          </table:table-cell>
          <table:table-cell office:value-type="float" office:value="2" table:style-name="ce17">
            <text:p>2,00</text:p>
          </table:table-cell>
          <table:table-cell office:value-type="float" office:value="654.65750000000003" table:formula="of:=[.B9]+[.C9]+[.D9]" table:style-name="ce17">
            <text:p>654,66</text:p>
          </table:table-cell>
          <table:table-cell office:value-type="float" office:value="8964.5850000000009" table:formula="of:=[.E9]*12+[.B9]*2" table:style-name="ce17">
            <text:p>8.964,5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11H_(Tipus 1)</text:p>
          </table:table-cell>
          <table:table-cell office:value-type="float" office:value="508.16" table:style-name="ce17">
            <text:p>508,16</text:p>
          </table:table-cell>
          <table:table-cell office:value-type="float" office:value="90.12" table:style-name="ce17">
            <text:p>90,12</text:p>
          </table:table-cell>
          <table:table-cell office:value-type="float" office:value="1.83" table:style-name="ce17">
            <text:p>1,83</text:p>
          </table:table-cell>
          <table:table-cell office:value-type="float" office:value="600.11" table:formula="of:=[.B10]+[.C10]+[.D10]" table:style-name="ce17">
            <text:p>600,11</text:p>
          </table:table-cell>
          <table:table-cell office:value-type="float" office:value="8217.64" table:formula="of:=[.E10]*12+[.B10]*2" table:style-name="ce17">
            <text:p>8.217,6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10,5H_(Tipus 1)</text:p>
          </table:table-cell>
          <table:table-cell office:value-type="float" office:value="485.05406249999999" table:style-name="ce17">
            <text:p>485,05</text:p>
          </table:table-cell>
          <table:table-cell office:value-type="float" office:value="86.03" table:style-name="ce17">
            <text:p>86,03</text:p>
          </table:table-cell>
          <table:table-cell office:value-type="float" office:value="1.75" table:style-name="ce17">
            <text:p>1,75</text:p>
          </table:table-cell>
          <table:table-cell office:value-type="float" office:value="572.83406249999996" table:formula="of:=[.B11]+[.C11]+[.D11]" table:style-name="ce17">
            <text:p>572,83</text:p>
          </table:table-cell>
          <table:table-cell office:value-type="float" office:value="7844.1168749999988" table:formula="of:=[.E11]*12+[.B11]*2" table:style-name="ce17">
            <text:p>7.844,1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10H_(Tipus 1)</text:p>
          </table:table-cell>
          <table:table-cell office:value-type="float" office:value="461.95625000000001" table:style-name="ce17">
            <text:p>461,96</text:p>
          </table:table-cell>
          <table:table-cell office:value-type="float" office:value="81.93" table:style-name="ce17">
            <text:p>81,93</text:p>
          </table:table-cell>
          <table:table-cell office:value-type="float" office:value="1.66" table:style-name="ce17">
            <text:p>1,66</text:p>
          </table:table-cell>
          <table:table-cell office:value-type="float" office:value="545.54624999999999" table:formula="of:=[.B12]+[.C12]+[.D12]" table:style-name="ce17">
            <text:p>545,55</text:p>
          </table:table-cell>
          <table:table-cell office:value-type="float" office:value="7470.4675000000007" table:formula="of:=[.E12]*12+[.B12]*2" table:style-name="ce17">
            <text:p>7.470,4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9H_(Tipus 1)</text:p>
          </table:table-cell>
          <table:table-cell office:value-type="float" office:value="415.760625" table:style-name="ce17">
            <text:p>415,76</text:p>
          </table:table-cell>
          <table:table-cell office:value-type="float" office:value="73.73" table:style-name="ce17">
            <text:p>73,73</text:p>
          </table:table-cell>
          <table:table-cell office:value-type="float" office:value="1.5" table:style-name="ce17">
            <text:p>1,50</text:p>
          </table:table-cell>
          <table:table-cell office:value-type="float" office:value="490.99062500000002" table:formula="of:=[.B13]+[.C13]+[.D13]" table:style-name="ce17">
            <text:p>490,99</text:p>
          </table:table-cell>
          <table:table-cell office:value-type="float" office:value="6723.4087500000005" table:formula="of:=[.E13]*12+[.B13]*2" table:style-name="ce17">
            <text:p>6.723,4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8,5H_(Tipus 1)</text:p>
          </table:table-cell>
          <table:table-cell office:value-type="float" office:value="392.66281249999997" table:style-name="ce17">
            <text:p>392,66</text:p>
          </table:table-cell>
          <table:table-cell office:value-type="float" office:value="69.64" table:style-name="ce17">
            <text:p>69,64</text:p>
          </table:table-cell>
          <table:table-cell office:value-type="float" office:value="1.41" table:style-name="ce17">
            <text:p>1,41</text:p>
          </table:table-cell>
          <table:table-cell office:value-type="float" office:value="463.71281249999998" table:formula="of:=[.B14]+[.C14]+[.D14]" table:style-name="ce17">
            <text:p>463,71</text:p>
          </table:table-cell>
          <table:table-cell office:value-type="float" office:value="6349.8793750000004" table:formula="of:=[.E14]*12+[.B14]*2" table:style-name="ce17">
            <text:p>6.349,8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8H_(Tipus 1)</text:p>
          </table:table-cell>
          <table:table-cell office:value-type="float" office:value="369.565" table:style-name="ce17">
            <text:p>369,57</text:p>
          </table:table-cell>
          <table:table-cell office:value-type="float" office:value="65.540000000000006" table:style-name="ce17">
            <text:p>65,54</text:p>
          </table:table-cell>
          <table:table-cell office:value-type="float" office:value="1.33" table:style-name="ce17">
            <text:p>1,33</text:p>
          </table:table-cell>
          <table:table-cell office:value-type="float" office:value="436.435" table:formula="of:=[.B15]+[.C15]+[.D15]" table:style-name="ce17">
            <text:p>436,44</text:p>
          </table:table-cell>
          <table:table-cell office:value-type="float" office:value="5976.35" table:formula="of:=[.E15]*12+[.B15]*2" table:style-name="ce17">
            <text:p>5.976,3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7H_(Tipus 1)</text:p>
          </table:table-cell>
          <table:table-cell office:value-type="float" office:value="323.36937499999999" table:style-name="ce17">
            <text:p>323,37</text:p>
          </table:table-cell>
          <table:table-cell office:value-type="float" office:value="57.35" table:style-name="ce17">
            <text:p>57,35</text:p>
          </table:table-cell>
          <table:table-cell office:value-type="float" office:value="1.1599999999999999" table:style-name="ce17">
            <text:p>1,16</text:p>
          </table:table-cell>
          <table:table-cell office:value-type="float" office:value="381.87937500000004" table:formula="of:=[.B16]+[.C16]+[.D16]" table:style-name="ce17">
            <text:p>381,88</text:p>
          </table:table-cell>
          <table:table-cell office:value-type="float" office:value="5229.2912500000002" table:formula="of:=[.E16]*12+[.B16]*2" table:style-name="ce17">
            <text:p>5.229,2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rofessor substitut/a_6,5H_(Tipus 1)</text:p>
          </table:table-cell>
          <table:table-cell office:value-type="float" office:value="300.27156250000002" table:style-name="ce17">
            <text:p>300,27</text:p>
          </table:table-cell>
          <table:table-cell office:value-type="float" office:value="53.25" table:style-name="ce17">
            <text:p>53,25</text:p>
          </table:table-cell>
          <table:table-cell office:value-type="float" office:value="1.08" table:style-name="ce17">
            <text:p>1,08</text:p>
          </table:table-cell>
          <table:table-cell office:value-type="float" office:value="354.6015625" table:formula="of:=[.B17]+[.C17]+[.D17]" table:style-name="ce17">
            <text:p>354,60</text:p>
          </table:table-cell>
          <table:table-cell office:value-type="float" office:value="4855.7618750000001" table:formula="of:=[.E17]*12+[.B17]*2" table:style-name="ce17">
            <text:p>4.855,7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6H_(Tipus 1)</text:p>
          </table:table-cell>
          <table:table-cell office:value-type="float" office:value="277.17374999999998" table:style-name="ce17">
            <text:p>277,17</text:p>
          </table:table-cell>
          <table:table-cell office:value-type="float" office:value="49.16" table:style-name="ce17">
            <text:p>49,16</text:p>
          </table:table-cell>
          <table:table-cell office:value-type="float" office:value="1" table:style-name="ce17">
            <text:p>1,00</text:p>
          </table:table-cell>
          <table:table-cell office:value-type="float" office:value="327.33375000000001" table:formula="of:=[.B18]+[.C18]+[.D18]" table:style-name="ce17">
            <text:p>327,33</text:p>
          </table:table-cell>
          <table:table-cell office:value-type="float" office:value="4482.3525" table:formula="of:=[.E18]*12+[.B18]*2" table:style-name="ce17">
            <text:p>4.482,3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5H_(Tipus 1)</text:p>
          </table:table-cell>
          <table:table-cell office:value-type="float" office:value="230.97812500000001" table:style-name="ce17">
            <text:p>230,98</text:p>
          </table:table-cell>
          <table:table-cell office:value-type="float" office:value="40.96" table:style-name="ce17">
            <text:p>40,96</text:p>
          </table:table-cell>
          <table:table-cell office:value-type="float" office:value="0.83" table:style-name="ce17">
            <text:p>0,83</text:p>
          </table:table-cell>
          <table:table-cell office:value-type="float" office:value="272.768125" table:formula="of:=[.B19]+[.C19]+[.D19]" table:style-name="ce17">
            <text:p>272,77</text:p>
          </table:table-cell>
          <table:table-cell office:value-type="float" office:value="3735.1737499999999" table:formula="of:=[.E19]*12+[.B19]*2" table:style-name="ce17">
            <text:p>3.735,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4,5H_(Tipus 1)</text:p>
          </table:table-cell>
          <table:table-cell office:value-type="float" office:value="207.8803125" table:style-name="ce17">
            <text:p>207,88</text:p>
          </table:table-cell>
          <table:table-cell office:value-type="float" office:value="36.869999999999997" table:style-name="ce17">
            <text:p>36,87</text:p>
          </table:table-cell>
          <table:table-cell office:value-type="float" office:value="0.75" table:style-name="ce17">
            <text:p>0,75</text:p>
          </table:table-cell>
          <table:table-cell office:value-type="float" office:value="245.50031250000001" table:formula="of:=[.B20]+[.C20]+[.D20]" table:style-name="ce17">
            <text:p>245,50</text:p>
          </table:table-cell>
          <table:table-cell office:value-type="float" office:value="3361.7643749999997" table:formula="of:=[.E20]*12+[.B20]*2" table:style-name="ce17">
            <text:p>3.361,7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4H_(Tipus 1)</text:p>
          </table:table-cell>
          <table:table-cell office:value-type="float" office:value="184.7825" table:style-name="ce17">
            <text:p>184,78</text:p>
          </table:table-cell>
          <table:table-cell office:value-type="float" office:value="32.770000000000003" table:style-name="ce17">
            <text:p>32,77</text:p>
          </table:table-cell>
          <table:table-cell office:value-type="float" office:value="0.67" table:style-name="ce17">
            <text:p>0,67</text:p>
          </table:table-cell>
          <table:table-cell office:value-type="float" office:value="218.2225" table:formula="of:=[.B21]+[.C21]+[.D21]" table:style-name="ce17">
            <text:p>218,22</text:p>
          </table:table-cell>
          <table:table-cell office:value-type="float" office:value="2988.2350000000001" table:formula="of:=[.E21]*12+[.B21]*2" table:style-name="ce17">
            <text:p>2.988,2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3,5H_(Tipus 1)</text:p>
          </table:table-cell>
          <table:table-cell office:value-type="float" office:value="161.6846875" table:style-name="ce17">
            <text:p>161,68</text:p>
          </table:table-cell>
          <table:table-cell office:value-type="float" office:value="28.67" table:style-name="ce17">
            <text:p>28,67</text:p>
          </table:table-cell>
          <table:table-cell office:value-type="float" office:value="0.57999999999999996" table:style-name="ce17">
            <text:p>0,58</text:p>
          </table:table-cell>
          <table:table-cell office:value-type="float" office:value="190.93468750000002" table:formula="of:=[.B22]+[.C22]+[.D22]" table:style-name="ce17">
            <text:p>190,93</text:p>
          </table:table-cell>
          <table:table-cell office:value-type="float" office:value="2614.5856250000006" table:formula="of:=[.E22]*12+[.B22]*2" table:style-name="ce17">
            <text:p>2.614,59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3H_(Tipus 1)</text:p>
          </table:table-cell>
          <table:table-cell office:value-type="float" office:value="138.58687499999999" table:style-name="ce17">
            <text:p>138,59</text:p>
          </table:table-cell>
          <table:table-cell office:value-type="float" office:value="24.580000000000002" table:style-name="ce17">
            <text:p>24,58</text:p>
          </table:table-cell>
          <table:table-cell office:value-type="float" office:value="0.5" table:style-name="ce17">
            <text:p>0,50</text:p>
          </table:table-cell>
          <table:table-cell office:value-type="float" office:value="163.666875" table:formula="of:=[.B23]+[.C23]+[.D23]" table:style-name="ce17">
            <text:p>163,67</text:p>
          </table:table-cell>
          <table:table-cell office:value-type="float" office:value="2241.17625" table:formula="of:=[.E23]*12+[.B23]*2" table:style-name="ce17">
            <text:p>2.241,18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2H_(Tipus 1)</text:p>
          </table:table-cell>
          <table:table-cell office:value-type="float" office:value="92.391249999999999" table:style-name="ce17">
            <text:p>92,39</text:p>
          </table:table-cell>
          <table:table-cell office:value-type="float" office:value="16.39" table:style-name="ce17">
            <text:p>16,39</text:p>
          </table:table-cell>
          <table:table-cell office:value-type="float" office:value="0.33" table:style-name="ce17">
            <text:p>0,33</text:p>
          </table:table-cell>
          <table:table-cell office:value-type="float" office:value="109.11125" table:formula="of:=[.B24]+[.C24]+[.D24]" table:style-name="ce17">
            <text:p>109,11</text:p>
          </table:table-cell>
          <table:table-cell office:value-type="float" office:value="1494.1175000000001" table:formula="of:=[.E24]*12+[.B24]*2" table:style-name="ce17">
            <text:p>1.494,1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or substitut/a_1H_(Tipus 1)</text:p>
          </table:table-cell>
          <table:table-cell office:value-type="float" office:value="46.195625" table:style-name="ce17">
            <text:p>46,20</text:p>
          </table:table-cell>
          <table:table-cell office:value-type="float" office:value="8.19" table:style-name="ce17">
            <text:p>8,19</text:p>
          </table:table-cell>
          <table:table-cell office:value-type="float" office:value="0.17" table:style-name="ce17">
            <text:p>0,17</text:p>
          </table:table-cell>
          <table:table-cell office:value-type="float" office:value="54.555624999999999" table:formula="of:=[.B25]+[.C25]+[.D25]" table:style-name="ce17">
            <text:p>54,56</text:p>
          </table:table-cell>
          <table:table-cell office:value-type="float" office:value="747.05875000000003" table:formula="of:=[.E25]*12+[.B25]*2" table:style-name="ce17">
            <text:p>747,06</text:p>
          </table:table-cell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  <table:table table:name="ASSOCIATS" table:style-name="ta3">
        <table:table-column table:style-name="co19" table:default-cell-style-name="ce1"/>
        <table:table-column table:style-name="co20" table:default-cell-style-name="ce6"/>
        <table:table-column table:style-name="co18" table:default-cell-style-name="ce6"/>
        <table:table-column table:style-name="co21" table:default-cell-style-name="ce6"/>
        <table:table-column table:style-name="co22" table:default-cell-style-name="ce6"/>
        <table:table-column table:style-name="co6" table:default-cell-style-name="ce6"/>
        <table:table-column table:style-name="co18" table:number-columns-repeated="171" table:default-cell-style-name="ce6"/>
        <table:table-column table:style-name="co18" table:number-columns-repeated="16207" table:default-cell-style-name="ce1"/>
        <table:table-row table:style-name="ro9" table:visibility="collapse">
          <table:table-cell office:value-type="string" table:number-columns-spanned="1" table:number-rows-spanned="2" table:style-name="ce73">
            <text:p>Categoria</text:p>
          </table:table-cell>
          <table:table-cell table:number-columns-repeated="176" table:style-name="ce6"/>
          <table:table-cell table:number-columns-repeated="16207"/>
        </table:table-row>
        <table:table-row table:style-name="ro10">
          <table:covered-table-cell/>
          <table:table-cell office:value-type="string" table:style-name="ce5">
            <text:p>Sou base</text:p>
          </table:table-cell>
          <table:table-cell office:value-type="string" table:style-name="ce2">
            <text:p>Acord Mesa Univ add_6_11_2018</text:p>
          </table:table-cell>
          <table:table-cell office:value-type="string" table:style-name="ce2">
            <text:p>Complement de lloc de treball</text:p>
          </table:table-cell>
          <table:table-cell office:value-type="string" table:style-name="ce3">
            <text:p>TOTAL MENSUAL</text:p>
          </table:table-cell>
          <table:table-cell office:value-type="string" table:style-name="ce4">
            <text:p>TOTAL ANUAL</text:p>
          </table:table-cell>
          <table:table-cell table:number-columns-repeated="171" table:style-name="ce6"/>
          <table:table-cell table:number-columns-repeated="16207"/>
        </table:table-row>
        <table:table-row table:style-name="ro6">
          <table:table-cell office:value-type="string" table:style-name="ce63">
            <text:p>Associat 12H</text:p>
          </table:table-cell>
          <table:table-cell office:value-type="float" office:value="554.34" table:style-name="ce18">
            <text:p>554,34</text:p>
          </table:table-cell>
          <table:table-cell office:value-type="float" office:value="1.99" table:style-name="ce18">
            <text:p>1,99</text:p>
          </table:table-cell>
          <table:table-cell office:value-type="float" office:value="98.320000000000007" table:style-name="ce18">
            <text:p>98,32</text:p>
          </table:table-cell>
          <table:table-cell office:value-type="float" office:value="654.65000000000009" table:formula="of:=[.B3]+[.C3]+[.D3]" table:style-name="ce18">
            <text:p>654,65</text:p>
          </table:table-cell>
          <table:table-cell office:value-type="float" office:value="8964.4800000000014" table:formula="of:=[.E3]*12+[.B3]*2" table:style-name="ce18">
            <text:p>8.964,48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11H</text:p>
          </table:table-cell>
          <table:table-cell office:value-type="float" office:value="508.15" table:style-name="ce18">
            <text:p>508,15</text:p>
          </table:table-cell>
          <table:table-cell office:value-type="float" office:value="1.82" table:style-name="ce18">
            <text:p>1,82</text:p>
          </table:table-cell>
          <table:table-cell office:value-type="float" office:value="90.13000000000001" table:style-name="ce18">
            <text:p>90,13</text:p>
          </table:table-cell>
          <table:table-cell office:value-type="float" office:value="600.1" table:formula="of:=[.B4]+[.C4]+[.D4]" table:style-name="ce18">
            <text:p>600,10</text:p>
          </table:table-cell>
          <table:table-cell office:value-type="float" office:value="8217.5" table:formula="of:=[.E4]*12+[.B4]*2" table:style-name="ce18">
            <text:p>8.217,50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10H</text:p>
          </table:table-cell>
          <table:table-cell office:value-type="float" office:value="461.95" table:style-name="ce18">
            <text:p>461,95</text:p>
          </table:table-cell>
          <table:table-cell office:value-type="float" office:value="1.66" table:style-name="ce18">
            <text:p>1,66</text:p>
          </table:table-cell>
          <table:table-cell office:value-type="float" office:value="81.93" table:style-name="ce18">
            <text:p>81,93</text:p>
          </table:table-cell>
          <table:table-cell office:value-type="float" office:value="545.54" table:formula="of:=[.B5]+[.C5]+[.D5]" table:style-name="ce18">
            <text:p>545,54</text:p>
          </table:table-cell>
          <table:table-cell office:value-type="float" office:value="7470.3799999999992" table:formula="of:=[.E5]*12+[.B5]*2" table:style-name="ce18">
            <text:p>7.470,38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9H</text:p>
          </table:table-cell>
          <table:table-cell office:value-type="float" office:value="415.76" table:style-name="ce18">
            <text:p>415,76</text:p>
          </table:table-cell>
          <table:table-cell office:value-type="float" office:value="1.49" table:style-name="ce18">
            <text:p>1,49</text:p>
          </table:table-cell>
          <table:table-cell office:value-type="float" office:value="73.740000000000009" table:style-name="ce18">
            <text:p>73,74</text:p>
          </table:table-cell>
          <table:table-cell office:value-type="float" office:value="490.99" table:formula="of:=[.B6]+[.C6]+[.D6]" table:style-name="ce18">
            <text:p>490,99</text:p>
          </table:table-cell>
          <table:table-cell office:value-type="float" office:value="6723.4" table:formula="of:=[.E6]*12+[.B6]*2" table:style-name="ce18">
            <text:p>6.723,40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8H</text:p>
          </table:table-cell>
          <table:table-cell office:value-type="float" office:value="369.56" table:style-name="ce18">
            <text:p>369,56</text:p>
          </table:table-cell>
          <table:table-cell office:value-type="float" office:value="1.33" table:style-name="ce18">
            <text:p>1,33</text:p>
          </table:table-cell>
          <table:table-cell office:value-type="float" office:value="65.550000000000011" table:style-name="ce18">
            <text:p>65,55</text:p>
          </table:table-cell>
          <table:table-cell office:value-type="float" office:value="436.44" table:formula="of:=[.B7]+[.C7]+[.D7]" table:style-name="ce18">
            <text:p>436,44</text:p>
          </table:table-cell>
          <table:table-cell office:value-type="float" office:value="5976.4" table:formula="of:=[.E7]*12+[.B7]*2" table:style-name="ce18">
            <text:p>5.976,40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7H</text:p>
          </table:table-cell>
          <table:table-cell office:value-type="float" office:value="323.37" table:style-name="ce18">
            <text:p>323,37</text:p>
          </table:table-cell>
          <table:table-cell office:value-type="float" office:value="1.1599999999999999" table:style-name="ce18">
            <text:p>1,16</text:p>
          </table:table-cell>
          <table:table-cell office:value-type="float" office:value="57.35" table:style-name="ce18">
            <text:p>57,35</text:p>
          </table:table-cell>
          <table:table-cell office:value-type="float" office:value="381.88000000000005" table:formula="of:=[.B8]+[.C8]+[.D8]" table:style-name="ce18">
            <text:p>381,88</text:p>
          </table:table-cell>
          <table:table-cell office:value-type="float" office:value="5229.3" table:formula="of:=[.E8]*12+[.B8]*2" table:style-name="ce18">
            <text:p>5.229,30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6H</text:p>
          </table:table-cell>
          <table:table-cell office:value-type="float" office:value="277.17" table:style-name="ce18">
            <text:p>277,17</text:p>
          </table:table-cell>
          <table:table-cell office:value-type="float" office:value="1" table:style-name="ce18">
            <text:p>1,00</text:p>
          </table:table-cell>
          <table:table-cell office:value-type="float" office:value="49.16" table:style-name="ce18">
            <text:p>49,16</text:p>
          </table:table-cell>
          <table:table-cell office:value-type="float" office:value="327.33000000000004" table:formula="of:=[.B9]+[.C9]+[.D9]" table:style-name="ce18">
            <text:p>327,33</text:p>
          </table:table-cell>
          <table:table-cell office:value-type="float" office:value="4482.3" table:formula="of:=[.E9]*12+[.B9]*2" table:style-name="ce18">
            <text:p>4.482,30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5H</text:p>
          </table:table-cell>
          <table:table-cell office:value-type="float" office:value="230.98" table:style-name="ce18">
            <text:p>230,98</text:p>
          </table:table-cell>
          <table:table-cell office:value-type="float" office:value="0.84" table:style-name="ce18">
            <text:p>0,84</text:p>
          </table:table-cell>
          <table:table-cell office:value-type="float" office:value="40.97" table:style-name="ce18">
            <text:p>40,97</text:p>
          </table:table-cell>
          <table:table-cell office:value-type="float" office:value="272.78999999999996" table:formula="of:=[.B10]+[.C10]+[.D10]" table:style-name="ce18">
            <text:p>272,79</text:p>
          </table:table-cell>
          <table:table-cell office:value-type="float" office:value="3735.4399999999996" table:formula="of:=[.E10]*12+[.B10]*2" table:style-name="ce18">
            <text:p>3.735,44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4H</text:p>
          </table:table-cell>
          <table:table-cell office:value-type="float" office:value="184.78" table:style-name="ce18">
            <text:p>184,78</text:p>
          </table:table-cell>
          <table:table-cell office:value-type="float" office:value="0.66" table:style-name="ce18">
            <text:p>0,66</text:p>
          </table:table-cell>
          <table:table-cell office:value-type="float" office:value="32.770000000000003" table:style-name="ce18">
            <text:p>32,77</text:p>
          </table:table-cell>
          <table:table-cell office:value-type="float" office:value="218.21" table:formula="of:=[.B11]+[.C11]+[.D11]" table:style-name="ce18">
            <text:p>218,21</text:p>
          </table:table-cell>
          <table:table-cell office:value-type="float" office:value="2988.08" table:formula="of:=[.E11]*12+[.B11]*2" table:style-name="ce18">
            <text:p>2.988,08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3H</text:p>
          </table:table-cell>
          <table:table-cell office:value-type="float" office:value="138.59" table:style-name="ce18">
            <text:p>138,59</text:p>
          </table:table-cell>
          <table:table-cell office:value-type="float" office:value="0.51" table:style-name="ce18">
            <text:p>0,51</text:p>
          </table:table-cell>
          <table:table-cell office:value-type="float" office:value="24.580000000000002" table:style-name="ce18">
            <text:p>24,58</text:p>
          </table:table-cell>
          <table:table-cell office:value-type="float" office:value="163.68" table:formula="of:=[.B12]+[.C12]+[.D12]" table:style-name="ce18">
            <text:p>163,68</text:p>
          </table:table-cell>
          <table:table-cell office:value-type="float" office:value="2241.34" table:formula="of:=[.E12]*12+[.B12]*2" table:style-name="ce18">
            <text:p>2.241,34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63">
            <text:p>Associat 2H</text:p>
          </table:table-cell>
          <table:table-cell office:value-type="float" office:value="92.39" table:style-name="ce18">
            <text:p>92,39</text:p>
          </table:table-cell>
          <table:table-cell office:value-type="float" office:value="0.34" table:style-name="ce18">
            <text:p>0,34</text:p>
          </table:table-cell>
          <table:table-cell office:value-type="float" office:value="16.39" table:style-name="ce18">
            <text:p>16,39</text:p>
          </table:table-cell>
          <table:table-cell office:value-type="float" office:value="109.12" table:formula="of:=[.B13]+[.C13]+[.D13]" table:style-name="ce18">
            <text:p>109,12</text:p>
          </table:table-cell>
          <table:table-cell office:value-type="float" office:value="1494.22" table:formula="of:=[.E13]*12+[.B13]*2" table:style-name="ce18">
            <text:p>1.494,22</text:p>
          </table:table-cell>
          <table:table-cell table:number-columns-repeated="171" table:style-name="ce6"/>
          <table:table-cell table:number-columns-repeated="16207"/>
        </table:table-row>
        <table:table-row table:style-name="ro6">
          <table:table-cell office:value-type="string" table:style-name="ce63">
            <text:p>Associat 1H</text:p>
          </table:table-cell>
          <table:table-cell office:value-type="float" office:value="46.199999999999996" table:style-name="ce18">
            <text:p>46,20</text:p>
          </table:table-cell>
          <table:table-cell office:value-type="float" office:value="0.19" table:style-name="ce18">
            <text:p>0,19</text:p>
          </table:table-cell>
          <table:table-cell office:value-type="float" office:value="8.19" table:style-name="ce18">
            <text:p>8,19</text:p>
          </table:table-cell>
          <table:table-cell office:value-type="float" office:value="54.579999999999991" table:formula="of:=[.B14]+[.C14]+[.D14]" table:style-name="ce18">
            <text:p>54,58</text:p>
          </table:table-cell>
          <table:table-cell office:value-type="float" office:value="747.3599999999999" table:formula="of:=[.E14]*12+[.B14]*2" table:style-name="ce18">
            <text:p>747,36</text:p>
          </table:table-cell>
          <table:table-cell table:number-columns-repeated="171" table:style-name="ce6"/>
          <table:table-cell table:number-columns-repeated="16207" table:style-name="ce8"/>
        </table:table-row>
        <table:table-row table:number-rows-repeated="2" table:style-name="ro6">
          <table:table-cell table:style-name="ce7"/>
          <table:table-cell table:number-columns-repeated="5" table:style-name="ce19"/>
          <table:table-cell table:number-columns-repeated="171" table:style-name="ce6"/>
          <table:table-cell table:number-columns-repeated="16207"/>
        </table:table-row>
        <table:table-row table:style-name="ro8">
          <table:table-cell office:value-type="string" table:style-name="ce11">
            <text:p>TIPUS 2</text:p>
          </table:table-cell>
          <table:table-cell table:number-columns-repeated="5" table:style-name="ce19"/>
          <table:table-cell table:number-columns-repeated="171" table:style-name="ce6"/>
          <table:table-cell table:number-columns-repeated="16207"/>
        </table:table-row>
        <table:table-row table:style-name="ro6">
          <table:table-cell office:value-type="string" table:style-name="ce10">
            <text:p>ASSL12H</text:p>
          </table:table-cell>
          <table:table-cell office:value-type="float" office:value="692.89" table:style-name="ce18">
            <text:p>692,89</text:p>
          </table:table-cell>
          <table:table-cell office:value-type="float" office:value="2.4899999999999998" table:style-name="ce18">
            <text:p>2,49</text:p>
          </table:table-cell>
          <table:table-cell office:value-type="float" office:value="122.87" table:style-name="ce18">
            <text:p>122,87</text:p>
          </table:table-cell>
          <table:table-cell office:value-type="float" office:value="818.25" table:formula="of:=[.B18]+[.C18]+[.D18]" table:style-name="ce18">
            <text:p>818,25</text:p>
          </table:table-cell>
          <table:table-cell office:value-type="float" office:value="11204.78" table:formula="of:=[.E18]*12+[.B18]*2" table:style-name="ce18">
            <text:p>11.204,78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10">
            <text:p>ASSL11H</text:p>
          </table:table-cell>
          <table:table-cell office:value-type="float" office:value="635.15" table:style-name="ce18">
            <text:p>635,15</text:p>
          </table:table-cell>
          <table:table-cell office:value-type="float" office:value="2.2799999999999998" table:style-name="ce18">
            <text:p>2,28</text:p>
          </table:table-cell>
          <table:table-cell office:value-type="float" office:value="112.63" table:style-name="ce18">
            <text:p>112,63</text:p>
          </table:table-cell>
          <table:table-cell office:value-type="float" office:value="750.06" table:formula="of:=[.B19]+[.C19]+[.D19]" table:style-name="ce18">
            <text:p>750,06</text:p>
          </table:table-cell>
          <table:table-cell office:value-type="float" office:value="10271.019999999999" table:formula="of:=[.E19]*12+[.B19]*2" table:style-name="ce18">
            <text:p>10.271,02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6">
          <table:table-cell office:value-type="string" table:style-name="ce10">
            <text:p>ASSL10H</text:p>
          </table:table-cell>
          <table:table-cell office:value-type="float" office:value="577.41" table:style-name="ce18">
            <text:p>577,41</text:p>
          </table:table-cell>
          <table:table-cell office:value-type="float" office:value="2.0799999999999996" table:style-name="ce18">
            <text:p>2,08</text:p>
          </table:table-cell>
          <table:table-cell office:value-type="float" office:value="102.39" table:style-name="ce18">
            <text:p>102,39</text:p>
          </table:table-cell>
          <table:table-cell office:value-type="float" office:value="681.88" table:formula="of:=[.B20]+[.C20]+[.D20]" table:style-name="ce18">
            <text:p>681,88</text:p>
          </table:table-cell>
          <table:table-cell office:value-type="float" office:value="9337.3799999999992" table:formula="of:=[.E20]*12+[.B20]*2" table:style-name="ce18">
            <text:p>9.337,38</text:p>
          </table:table-cell>
          <table:table-cell table:number-columns-repeated="171" table:style-name="ce6"/>
          <table:table-cell table:number-columns-repeated="16207"/>
        </table:table-row>
        <table:table-row table:style-name="ro6">
          <table:table-cell office:value-type="string" table:style-name="ce10">
            <text:p>ASSL8H</text:p>
          </table:table-cell>
          <table:table-cell office:value-type="float" office:value="461.93" table:style-name="ce18">
            <text:p>461,93</text:p>
          </table:table-cell>
          <table:table-cell office:value-type="float" office:value="1.66" table:style-name="ce18">
            <text:p>1,66</text:p>
          </table:table-cell>
          <table:table-cell office:value-type="float" office:value="81.92" table:style-name="ce18">
            <text:p>81,92</text:p>
          </table:table-cell>
          <table:table-cell office:value-type="float" office:value="545.51" table:formula="of:=[.B21]+[.C21]+[.D21]" table:style-name="ce18">
            <text:p>545,51</text:p>
          </table:table-cell>
          <table:table-cell office:value-type="float" office:value="7469.98" table:formula="of:=[.E21]*12+[.B21]*2" table:style-name="ce18">
            <text:p>7.469,98</text:p>
          </table:table-cell>
          <table:table-cell table:number-columns-repeated="171" table:style-name="ce6"/>
          <table:table-cell table:number-columns-repeated="16207"/>
        </table:table-row>
        <table:table-row table:style-name="ro6">
          <table:table-cell office:value-type="string" table:style-name="ce10">
            <text:p>ASSL6H</text:p>
          </table:table-cell>
          <table:table-cell office:value-type="float" office:value="346.45" table:style-name="ce18">
            <text:p>346,45</text:p>
          </table:table-cell>
          <table:table-cell office:value-type="float" office:value="1.25" table:style-name="ce18">
            <text:p>1,25</text:p>
          </table:table-cell>
          <table:table-cell office:value-type="float" office:value="61.44" table:style-name="ce18">
            <text:p>61,44</text:p>
          </table:table-cell>
          <table:table-cell office:value-type="float" office:value="409.14" table:formula="of:=[.B22]+[.C22]+[.D22]" table:style-name="ce18">
            <text:p>409,14</text:p>
          </table:table-cell>
          <table:table-cell office:value-type="float" office:value="5602.58" table:formula="of:=[.E22]*12+[.B22]*2" table:style-name="ce18">
            <text:p>5.602,58</text:p>
          </table:table-cell>
          <table:table-cell table:number-columns-repeated="171" table:style-name="ce6"/>
          <table:table-cell table:number-columns-repeated="16207" table:style-name="ce8"/>
        </table:table-row>
        <table:table-row table:style-name="ro9">
          <table:table-cell office:value-type="string" table:style-name="ce64">
            <text:p>ASSML9H</text:p>
          </table:table-cell>
          <table:table-cell office:value-type="float" office:value="519.66750000000002" table:formula="of:=[.B18]/12*9" table:style-name="ce20">
            <text:p>519,67</text:p>
          </table:table-cell>
          <table:table-cell office:value-type="float" office:value="1.8674999999999999" table:formula="of:=[.C18]/12*9" table:style-name="ce20">
            <text:p>1,87</text:p>
          </table:table-cell>
          <table:table-cell office:value-type="float" office:value="92.152500000000003" table:formula="of:=[.D18]/12*9" table:style-name="ce20">
            <text:p>92,15</text:p>
          </table:table-cell>
          <table:table-cell office:value-type="float" office:value="613.6875" table:formula="of:=[.E18]/12*9" table:style-name="ce20">
            <text:p>613,69</text:p>
          </table:table-cell>
          <table:table-cell office:value-type="float" office:value="8403.5849999999991" table:formula="of:=[.E23]*12+[.B23]*2" table:style-name="ce65">
            <text:p>8403,59</text:p>
          </table:table-cell>
          <table:table-cell table:number-columns-repeated="171" table:style-name="ce6"/>
          <table:table-cell table:number-columns-repeated="16207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men Alvarez Molina</meta:initial-creator>
    <dc:creator>Rosa Maria Rubio Mateu</dc:creator>
    <meta:creation-date>2024-02-28T12:36:46Z</meta:creation-date>
    <dc:date>2025-03-13T13:02:27Z</dc:date>
    <meta:print-date>2024-07-01T08:01:02Z</meta:print-date>
    <meta:user-defined meta:name="ContentTypeId">0x010100C1405ED11C5D424AA23F868586BFF276</meta:user-defined>
  </office:meta>
</office:document-meta>
</file>