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4363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59" table:default-cell-style-name="ce1"/>
        <table:table-row table:style-name="ro1">
          <table:table-cell table:style-name="ce1">
            <draw:frame draw:z-index="1" draw:id="id0" draw:style-name="a0" draw:name="Picture 1" svg:x="0in" svg:y="0in" svg:width="9.43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egans, deganes i directors i directores de centr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Font: Secretaria General de la URV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2" table:style-name="ce5">
            <text:p>Correspon al degà o degana o al director o directora: Representar el centre, dirigir i coordinar les funcions i les activitats del centre. Dirigir la gestió acadèmica, administrativa i pressupostària del centre, i mantenir-ne informada periòdicament la junta de centre. Convocar i presidir la junta de centre, executar i fer complir els seus acords. Proposar al rector o rectora el nomenament o cessament del vicedegà o vicedegana o el subdirector o subdirectora, del secretari o secretària i dels responsables d’ensenyament entre el professorat permanent amb dedicació a temps complet adscrit al centre. Exercir la direcció funcional del personal d’administració i serveis adscrit al centre. Totes les altres funcions que li atribueixi l'Estatut de la URV.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Dr. Jordi TOUS PALLARÈS</text:p>
          </table:table-cell>
          <table:table-cell office:value-type="string" table:style-name="ce1">
            <text:p>Degà de la de la Facultat de Ciències de l’Educació i Psicolog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. Maria Victòria SÁNCHEZ REBULL</text:p>
          </table:table-cell>
          <table:table-cell office:value-type="string" table:style-name="ce1">
            <text:p>Degana de la Facultat d’Economia i Empre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Manuel SUÁREZ RECIO</text:p>
          </table:table-cell>
          <table:table-cell office:value-type="string" table:style-name="ce1">
            <text:p>Degà de la Facultat d’Enologia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. Àngels GALIANA SAURA</text:p>
          </table:table-cell>
          <table:table-cell office:value-type="string" table:style-name="ce1">
            <text:p>Degana de la Facultat de Ciències Jurídi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Antoni NOMDEDEU RULL</text:p>
          </table:table-cell>
          <table:table-cell office:value-type="string" table:style-name="ce1">
            <text:p>Degà de la Facultat de Lle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. Fàtima SABENCH PEREFERRER</text:p>
          </table:table-cell>
          <table:table-cell office:value-type="string" table:style-name="ce1">
            <text:p>Degana de la Facultat de Medicina i Ciències de la Salu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ra. Maria Dolors BURJALÉS MARTÍ</text:p>
          </table:table-cell>
          <table:table-cell office:value-type="string" table:style-name="ce1">
            <text:p>Degana de la Facultat d’Inferme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Joan Josep CARVAJAL MARTÍ</text:p>
          </table:table-cell>
          <table:table-cell office:value-type="string" table:style-name="ce1">
            <text:p>Degana de la Facultat de Quím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Òscar SALADIÉ BORRAZ</text:p>
          </table:table-cell>
          <table:table-cell office:value-type="string" table:style-name="ce1">
            <text:p>Degà de la Facultat de Turisme i Geograf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Roger MIRALLES JORI</text:p>
          </table:table-cell>
          <table:table-cell office:value-type="string" table:style-name="ce1">
            <text:p>Director de l’Escola Tècnica Superior d’Arquitectu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Ángel CID PASTOR</text:p>
          </table:table-cell>
          <table:table-cell office:value-type="string" table:style-name="ce1">
            <text:p>Director de l’Escola Tècnica Superior d’Enginyeria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Ioanis KATAKIS</text:p>
          </table:table-cell>
          <table:table-cell office:value-type="string" table:style-name="ce1">
            <text:p>Director de l'Escola Tècnica Superior d'Enginyeria Química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Full1.A8:Full1.B1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à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dc:title/>
    <dc:description/>
    <dc:subject/>
    <meta:initial-creator>Rafael Palacio Menendez</meta:initial-creator>
    <dc:creator>URV</dc:creator>
    <meta:creation-date>2021-06-07T11:26:06Z</meta:creation-date>
    <dc:date>2023-12-12T11:07:15Z</dc:date>
    <meta:template xlink:href="" xlink:type="simple"/>
    <meta:editing-cycles>0</meta:editing-cycles>
    <meta:editing-duration>PT0S</meta:editing-duration>
    <meta:user-defined meta:name="ContentTypeId">0x0101007EDAE6E85E43064691E713CFBFEF02D5</meta:user-defined>
  </office:meta>
</office:document-meta>
</file>