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 style:cell-protect="none"/>
    </style:style>
    <style:style style:name="ce6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16.1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8.4363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tors_deps_URV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style-name="ce2">
            <draw:frame draw:z-index="1" draw:id="id0" draw:style-name="a0" draw:name="Picture 1" svg:x="0in" svg:y="0in" svg:width="9.4375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Directors i directores de departament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Font: Secretaria General de la URV</text:p>
          </table:table-cell>
          <table:table-cell table:number-columns-repeated="16383" table:style-name="ce2"/>
        </table:table-row>
        <table:table-row table:style-name="ro5">
          <table:table-cell table:style-name="ce3"/>
          <table:table-cell table:number-columns-repeated="16383" table:style-name="ce2"/>
        </table:table-row>
        <table:table-row table:style-name="ro5">
          <table:table-cell office:value-type="string" table:number-columns-spanned="2" table:number-rows-spanned="3" table:style-name="ce6">
            <text:p>Correspon al director o directora del departament: Representar el departament. Coordinar les activitats docents, investigadores i acadèmiques dels membres del departament. Assignar als professors adscrits al departament la docència, atribuïda pels centres corresponents a matèries pròpies de l’àrea o àrees de coneixement del departament. Convocar i presidir el consell de departament, i executar i fer complir els seus acords. Dirigir la gestió administrativa i pressupostària del departament, i informar-ne periòdicament el consell de departament. Exercir la direcció funcional dels membres del col·lectiu docent i investigador en el marc del pacte de dedicació i del personal d'administració i serveis adscrit al departament. Autoritzar la formalització dels contractes per realitzar treballs de caràcter científic, tècnic o artístic, d'acord amb el que preveu aquest Estatut. Totes les altres funcions que li atribueixin l'Estatut de la URV i aquelles altres relatives al departament que ni l'Estatut ni el reglament de departament no atribueixin al consell de departament.</text:p>
          </table:table-cell>
          <table:covered-table-cell/>
          <table:table-cell table:number-columns-repeated="16382"/>
        </table:table-row>
        <table:table-row table:style-name="ro5">
          <table:covered-table-cell/>
          <table:covered-table-cell/>
          <table:table-cell table:number-columns-repeated="16382"/>
        </table:table-row>
        <table:table-row table:style-name="ro6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Dra. Maria Llop Llop</text:p>
          </table:table-cell>
          <table:table-cell office:value-type="string" table:style-name="ce2">
            <text:p>Directora del Departament d’Economi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r. Hugo VALDERRAMA BLAVÍ</text:p>
          </table:table-cell>
          <table:table-cell office:value-type="string" table:style-name="ce2">
            <text:p>Director del Departament d’Enginyeria Electrònica, Elèctrica i Automàt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. Jordi DUCH GAVALDÀ</text:p>
          </table:table-cell>
          <table:table-cell office:value-type="string" table:style-name="ce2">
            <text:p>Director del Departament d’Enginyeria Informàtica i Matemàtiqu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r. Ricard GARCIA VALLS</text:p>
          </table:table-cell>
          <table:table-cell office:value-type="string" table:style-name="ce2">
            <text:p>Director del Departament d’Enginyeria Quí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. Joaquin RUIZ DE ARBULO BAYONA</text:p>
          </table:table-cell>
          <table:table-cell office:value-type="string" table:style-name="ce2">
            <text:p>Director del Departament d’Història i Història de l’Ar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r. Francesc Xavier SUREDA BATLLE</text:p>
          </table:table-cell>
          <table:table-cell office:value-type="string" table:style-name="ce2">
            <text:p>Director del Departament de Ciències Mèdiques Bàsiqu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. Federic ADAN DOMÈNECH</text:p>
          </table:table-cell>
          <table:table-cell office:value-type="string" table:style-name="ce2">
            <text:p>Director del Departament de Dret Privat, Processal i Financ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. Aaron GUTIÉRREZ PALOMERO</text:p>
          </table:table-cell>
          <table:table-cell office:value-type="string" table:style-name="ce2">
            <text:p>Director del Departament de Geograf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. Alfredo BARDAJÍ RUIZ</text:p>
          </table:table-cell>
          <table:table-cell office:value-type="string" table:style-name="ce2">
            <text:p>Director del Departament de Medicina i Cirurg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. Andreu VIGIL COLET</text:p>
          </table:table-cell>
          <table:table-cell office:value-type="string" table:style-name="ce2">
            <text:p>Director del Departament de Psicolog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a. Itziar RUISÁNCHEZ CAPELASTEGUI</text:p>
          </table:table-cell>
          <table:table-cell office:value-type="string" table:style-name="ce2">
            <text:p>Directora del Departament de Química Analítica i Química Orgà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. Òscar PÀMIES OLLÉ</text:p>
          </table:table-cell>
          <table:table-cell office:value-type="string" table:style-name="ce2">
            <text:p>Director del Departament de Química Física i Inorgà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. Macià RIUTORT RIUTORT</text:p>
          </table:table-cell>
          <table:table-cell office:value-type="string" table:style-name="ce2">
            <text:p>Director del Departament d'Estudis Anglesos i Alemany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a. Núria ARAÜNA BARÓ</text:p>
          </table:table-cell>
          <table:table-cell office:value-type="string" table:style-name="ce2">
            <text:p>Directora del Departament d'Estudis de Comunicació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a. Maria Montserrat SORONELLAS MASDEU</text:p>
          </table:table-cell>
          <table:table-cell office:value-type="string" table:style-name="ce2">
            <text:p>Directora del Departament d’Antropologia, Filosofia i Treball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a. Sílvia DE LA FLOR LÓPEZ</text:p>
          </table:table-cell>
          <table:table-cell office:value-type="string" table:style-name="ce2">
            <text:p>Directora del Departament d’Enginyeria Mecàn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. Mª Jesús AGUARÓN GARCÍA</text:p>
          </table:table-cell>
          <table:table-cell office:value-type="string" table:style-name="ce2">
            <text:p>Directora del Departament d’Inferme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a. Anna ARDÈVOL GRAU</text:p>
          </table:table-cell>
          <table:table-cell office:value-type="string" table:style-name="ce2">
            <text:p>Directora del Departament de Bioquímica i Biotecnolog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a. Maria MARQUÈS BANQUÉ</text:p>
          </table:table-cell>
          <table:table-cell office:value-type="string" table:style-name="ce2">
            <text:p>Directora del Departament de Dret Públic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r. Miquel Àngel PRADILLA CARDONA</text:p>
          </table:table-cell>
          <table:table-cell office:value-type="string" table:style-name="ce2">
            <text:p>Directora del Departament de Filologia Catala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a. María Dolores JIMÉNEZ LÓPEZ</text:p>
          </table:table-cell>
          <table:table-cell office:value-type="string" table:style-name="ce2">
            <text:p>Directora del Departament de Filologies Romàniqu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. Xavier CÀMARA TURULL</text:p>
          </table:table-cell>
          <table:table-cell office:value-type="string" table:style-name="ce2">
            <text:p>Director del Departament de Gestió d'Empres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ra. Juana Maria TIERNO GARCIA</text:p>
          </table:table-cell>
          <table:table-cell office:value-type="string" table:style-name="ce2">
            <text:p>Directora del Departament de Pedagogia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  <table:database-ranges>
        <table:database-range table:target-range-address="dtors_deps_URV.A5:dtors_deps_URV.B2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0_mfasi1" style:display-name="20% - Èmfasi1" style:family="table-cell" style:data-style-name="N0">
      <style:table-cell-properties fo:background-color="#DDEBF7"/>
    </style:style>
    <style:style style:name="_50_0_37__32_-_32__200_mfasi2" style:display-name="20% - Èmfasi2" style:family="table-cell" style:data-style-name="N0">
      <style:table-cell-properties fo:background-color="#FCE4D6"/>
    </style:style>
    <style:style style:name="_50_0_37__32_-_32__200_mfasi3" style:display-name="20% - Èmfasi3" style:family="table-cell" style:data-style-name="N0">
      <style:table-cell-properties fo:background-color="#EDEDED"/>
    </style:style>
    <style:style style:name="_50_0_37__32_-_32__200_mfasi4" style:display-name="20% - Èmfasi4" style:family="table-cell" style:data-style-name="N0">
      <style:table-cell-properties fo:background-color="#FFF2CC"/>
    </style:style>
    <style:style style:name="_50_0_37__32_-_32__200_mfasi5" style:display-name="20% - Èmfasi5" style:family="table-cell" style:data-style-name="N0">
      <style:table-cell-properties fo:background-color="#D9E1F2"/>
    </style:style>
    <style:style style:name="_50_0_37__32_-_32__200_mfasi6" style:display-name="20% - Èmfasi6" style:family="table-cell" style:data-style-name="N0">
      <style:table-cell-properties fo:background-color="#E2EFDA"/>
    </style:style>
    <style:style style:name="_52_0_37__32_-_32__200_mfasi1" style:display-name="40% - Èmfasi1" style:family="table-cell" style:data-style-name="N0">
      <style:table-cell-properties fo:background-color="#BDD7EE"/>
    </style:style>
    <style:style style:name="_52_0_37__32_-_32__200_mfasi2" style:display-name="40% - Èmfasi2" style:family="table-cell" style:data-style-name="N0">
      <style:table-cell-properties fo:background-color="#F8CBAD"/>
    </style:style>
    <style:style style:name="_52_0_37__32_-_32__200_mfasi3" style:display-name="40% - Èmfasi3" style:family="table-cell" style:data-style-name="N0">
      <style:table-cell-properties fo:background-color="#DBDBDB"/>
    </style:style>
    <style:style style:name="_52_0_37__32_-_32__200_mfasi4" style:display-name="40% - Èmfasi4" style:family="table-cell" style:data-style-name="N0">
      <style:table-cell-properties fo:background-color="#FFE699"/>
    </style:style>
    <style:style style:name="_52_0_37__32_-_32__200_mfasi5" style:display-name="40% - Èmfasi5" style:family="table-cell" style:data-style-name="N0">
      <style:table-cell-properties fo:background-color="#B4C6E7"/>
    </style:style>
    <style:style style:name="_52_0_37__32_-_32__200_mfasi6" style:display-name="40% - Èmfasi6" style:family="table-cell" style:data-style-name="N0">
      <style:table-cell-properties fo:background-color="#C6E0B4"/>
    </style:style>
    <style:style style:name="_54_0_37__32_-_32__200_mfasi1" style:display-name="60% - Èmfasi1" style:family="table-cell" style:data-style-name="N0">
      <style:table-cell-properties fo:background-color="#9BC2E6"/>
      <style:text-properties fo:color="#FFFFFF"/>
    </style:style>
    <style:style style:name="_54_0_37__32_-_32__200_mfasi2" style:display-name="60% - Èmfasi2" style:family="table-cell" style:data-style-name="N0">
      <style:table-cell-properties fo:background-color="#F4B084"/>
      <style:text-properties fo:color="#FFFFFF"/>
    </style:style>
    <style:style style:name="_54_0_37__32_-_32__200_mfasi3" style:display-name="60% - Èmfasi3" style:family="table-cell" style:data-style-name="N0">
      <style:table-cell-properties fo:background-color="#C9C9C9"/>
      <style:text-properties fo:color="#FFFFFF"/>
    </style:style>
    <style:style style:name="_54_0_37__32_-_32__200_mfasi4" style:display-name="60% - Èmfasi4" style:family="table-cell" style:data-style-name="N0">
      <style:table-cell-properties fo:background-color="#FFD966"/>
      <style:text-properties fo:color="#FFFFFF"/>
    </style:style>
    <style:style style:name="_54_0_37__32_-_32__200_mfasi5" style:display-name="60% - Èmfasi5" style:family="table-cell" style:data-style-name="N0">
      <style:table-cell-properties fo:background-color="#8EA9DB"/>
      <style:text-properties fo:color="#FFFFFF"/>
    </style:style>
    <style:style style:name="_54_0_37__32_-_32__200_mfasi6" style:display-name="60% - Èmfasi6" style:family="table-cell" style:data-style-name="N0">
      <style:table-cell-properties fo:background-color="#A9D08E"/>
      <style:text-properties fo:color="#FFFFFF"/>
    </style:style>
    <style:style style:name="B_233_" style:display-name="Bé" style:family="table-cell" style:data-style-name="N0">
      <style:table-cell-properties fo:background-color="#C6EFCE"/>
      <style:text-properties fo:color="#006100"/>
    </style:style>
    <style:style style:name="C_224_lcul" style:display-name="Cà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_183_la_32_de_32_comprovaci_243_" style:display-name="Cel·la de comprovació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_183_la_32_enlla_231_ada" style:display-name="Cel·la enllaç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0_mfasi1" style:display-name="Èmfasi1" style:family="table-cell" style:data-style-name="N0">
      <style:table-cell-properties fo:background-color="#5B9BD5"/>
      <style:text-properties fo:color="#FFFFFF"/>
    </style:style>
    <style:style style:name="_200_mfasi2" style:display-name="Èmfasi2" style:family="table-cell" style:data-style-name="N0">
      <style:table-cell-properties fo:background-color="#ED7D31"/>
      <style:text-properties fo:color="#FFFFFF"/>
    </style:style>
    <style:style style:name="_200_mfasi3" style:display-name="Èmfasi3" style:family="table-cell" style:data-style-name="N0">
      <style:table-cell-properties fo:background-color="#A5A5A5"/>
      <style:text-properties fo:color="#FFFFFF"/>
    </style:style>
    <style:style style:name="_200_mfasi4" style:display-name="Èmfasi4" style:family="table-cell" style:data-style-name="N0">
      <style:table-cell-properties fo:background-color="#FFC000"/>
      <style:text-properties fo:color="#FFFFFF"/>
    </style:style>
    <style:style style:name="_200_mfasi5" style:display-name="Èmfasi5" style:family="table-cell" style:data-style-name="N0">
      <style:table-cell-properties fo:background-color="#4472C4"/>
      <style:text-properties fo:color="#FFFFFF"/>
    </style:style>
    <style:style style:name="_200_mfasi6" style:display-name="Èmfasi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e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esulta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_32_d_39_advertiment" style:display-name="Text d'advertiment" style:family="table-cell" style:data-style-name="N0">
      <style:text-properties fo:color="#FF0000"/>
    </style:style>
    <style:style style:name="Text_32_explicatiu" style:display-name="Text explicatiu" style:family="table-cell" style:data-style-name="N0">
      <style:text-properties fo:color="#7F7F7F" fo:font-style="italic" style:font-style-asian="italic" style:font-style-complex="italic"/>
    </style:style>
    <style:style style:name="T_237_tol" style:display-name="Títo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ol_32_1" style:display-name="Títol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ol_32_2" style:display-name="Títol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ol_32_3" style:display-name="Títol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ol_32_4" style:display-name="Títol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Carles Castellote Caixal</meta:initial-creator>
    <dc:creator>URV</dc:creator>
    <meta:creation-date>2019-09-30T10:55:23Z</meta:creation-date>
    <dc:date>2024-02-28T08:52:20Z</dc:date>
    <meta:editing-duration>PT0S</meta:editing-duration>
    <meta:user-defined meta:name="ContentTypeId">0x0101007EDAE6E85E43064691E713CFBFEF02D5</meta:user-defined>
  </office:meta>
</office:document-meta>
</file>