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C00000"/>
    </style:style>
    <style:style style:name="ce5" style:family="table-cell" style:parent-style-name="Default" style:data-style-name="N0">
      <style:table-cell-properties fo:border="thin solid #C00000" fo:background-color="#C00000"/>
      <style:text-properties fo:color="#FFFFFF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16.5735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ors_deps_UR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irectors i directores de departa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ecretaria General de la URV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3" table:style-name="ce6">
            <text:p>Correspon al director o directora del departament: Representar el departament. Coordinar les activitats docents, investigadores i acadèmiques dels membres del departament. Assignar als professors adscrits al departament la docència, atribuïda pels centres corresponents a matèries pròpies de l’àrea o àrees de coneixement del departament. Convocar i presidir el consell de departament, i executar i fer complir els seus acords. Dirigir la gestió administrativa i pressupostària del departament, i informar-ne periòdicament el consell de departament. Exercir la direcció funcional dels membres del col·lectiu docent i investigador en el marc del pacte de dedicació i del personal d'administració i serveis adscrit al departament. Autoritzar la formalització dels contractes per realitzar treballs de caràcter científic, tècnic o artístic, d'acord amb el que preveu aquest Estatut. Totes les altres funcions que li atribueixin l'Estatut de la URV i aquelles altres relatives al departament que ni l'Estatut ni el reglament de departament no atribueixin al consell de departament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Càrre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CELÓ PRATS, JOSEP</text:p>
          </table:table-cell>
          <table:table-cell office:value-type="string" table:style-name="ce4">
            <text:p>Director/a del Departament d'Inferme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AÜNA BARO , NURIA</text:p>
          </table:table-cell>
          <table:table-cell office:value-type="string" table:style-name="ce4">
            <text:p>Director/a del Departament d'Estudis de Comunicació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DÈVOL GRAU , ANNA</text:p>
          </table:table-cell>
          <table:table-cell office:value-type="string" table:style-name="ce4">
            <text:p>Director/a del Departament de Bioquímica i Biotecnolo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DAJÍ RUIZ , ALFREDO</text:p>
          </table:table-cell>
          <table:table-cell office:value-type="string" table:style-name="ce4">
            <text:p>Director/a del Departament de Medicina i Cirur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ÀMARA TURULL , XAVIER</text:p>
          </table:table-cell>
          <table:table-cell office:value-type="string" table:style-name="ce4">
            <text:p>Director/a del Departament de Gestió d'Empres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 LA FLOR LOPEZ , SILVIA</text:p>
          </table:table-cell>
          <table:table-cell office:value-type="string" table:style-name="ce4">
            <text:p>Director/a del Departament d'Enginyeria Mecà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CH GAVALDÀ , JORDI</text:p>
          </table:table-cell>
          <table:table-cell office:value-type="string" table:style-name="ce4">
            <text:p>Director/a del Departament d'Enginyeria Informàtica i Matemàti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Z FERNÁNDEZ , JOSÉ IGNACIO</text:p>
          </table:table-cell>
          <table:table-cell office:value-type="string" table:style-name="ce4">
            <text:p>Director/a del Departament d'Història i Història de l'Ar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RCIA VALLS , RICARD</text:p>
          </table:table-cell>
          <table:table-cell office:value-type="string" table:style-name="ce4">
            <text:p>Director/a del Departament d'Enginyeria Quí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RGADO PERANDONES , PABLO</text:p>
          </table:table-cell>
          <table:table-cell office:value-type="string" table:style-name="ce4">
            <text:p>Director/a del Departament de Dret Privat, Processal i Finance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TIÉRREZ PALOMERO , AARON</text:p>
          </table:table-cell>
          <table:table-cell office:value-type="string" table:style-name="ce4">
            <text:p>Director/a del Departament de Geograf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IMÉNEZ GONZÁLEZ , JOSÉ MIGUEL</text:p>
          </table:table-cell>
          <table:table-cell office:value-type="string" table:style-name="ce4">
            <text:p>Director/a del Departament de Pedago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IMÉNEZ LÓPEZ , MARÍA DOLORES</text:p>
          </table:table-cell>
          <table:table-cell office:value-type="string" table:style-name="ce4">
            <text:p>Director/a del Departament de Filologies Romàni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LOP LLOP , MARIA</text:p>
          </table:table-cell>
          <table:table-cell office:value-type="string" table:style-name="ce4">
            <text:p>Director/a del Departament d'Econom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QUÈS BANQUÉ , MARIA</text:p>
          </table:table-cell>
          <table:table-cell office:value-type="string" table:style-name="ce4">
            <text:p>Director/a del Departament de Dret Públ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ALES VIVES , FÀBIA</text:p>
          </table:table-cell>
          <table:table-cell office:value-type="string" table:style-name="ce4">
            <text:p>Director/a del Departament de Psicolog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STEROS FERNÀNDEZ,YOLANDA</text:p>
          </table:table-cell>
          <table:table-cell office:value-type="string" table:style-name="ce4">
            <text:p>Director/a del Departament de Química Física i Inorgà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MPER PRUNERA, EMILI</text:p>
          </table:table-cell>
          <table:table-cell office:value-type="string" table:style-name="ce4">
            <text:p>Director/a del Departament de Filologia Catal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UTORT RIUTORT , MACIÀ</text:p>
          </table:table-cell>
          <table:table-cell office:value-type="string" table:style-name="ce4">
            <text:p>Director/a del Departament d'Estudis Anglesos i Alemany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UISANCHEZ CAPELASTEGUI , MARÍA ICIAR</text:p>
          </table:table-cell>
          <table:table-cell office:value-type="string" table:style-name="ce4">
            <text:p>Director/a del Departament de Química Analítica i Química Orgà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REDA BATLLE , FRANCESC XAVIER</text:p>
          </table:table-cell>
          <table:table-cell office:value-type="string" table:style-name="ce4">
            <text:p>Director/a del Departament de Ciències Mèdiques Bàsiqu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DERRAMA BLAVI , HUGO</text:p>
          </table:table-cell>
          <table:table-cell office:value-type="string" table:style-name="ce4">
            <text:p>Director/a del Departament d'Enginyeria Electrònica, Elèctrica i Automà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LVERDÚ VALLVERDÚ , JAIME</text:p>
          </table:table-cell>
          <table:table-cell office:value-type="string" table:style-name="ce4">
            <text:p>Director/a del Departament d'Antropologia, Filosofia i Treball Social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tors_deps_URV.A5:dtors_deps_URV.B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DDEBF7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9E1F2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DD7EE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4C6E7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9BC2E6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F4B08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9C9C9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FFD966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8EA9DB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A9D08E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5B9BD5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4472C4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les Castellote Caixal</meta:initial-creator>
    <dc:creator>Rosa Maria Rubio Mateu</dc:creator>
    <meta:creation-date>2019-09-30T10:55:23Z</meta:creation-date>
    <dc:date>2025-11-11T08:23:10Z</dc:date>
    <meta:editing-duration>PT0S</meta:editing-duration>
    <meta:user-defined meta:name="ContentTypeId">0x010100210CCE602E5FDF42A755DDD8BFC169F4</meta:user-defined>
    <meta:user-defined meta:name="MediaServiceImageTags"/>
  </office:meta>
</office:document-meta>
</file>