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C00000"/>
    </style:style>
    <style:style style:name="ce5" style:family="table-cell" style:parent-style-name="Default" style:data-style-name="N0">
      <style:table-cell-properties fo:border="thin solid #C00000" fo:background-color="#C00000"/>
      <style:text-properties fo:color="#FFFFFF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16.1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8.4363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tors_deps_URV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Picture 1" svg:x="0in" svg:y="0in" svg:width="9.4375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Directors i directores de departa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ont: Secretaria General de la URV</text:p>
          </table:table-cell>
          <table:table-cell table:number-columns-repeated="16383" table:style-name="ce1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3" table:style-name="ce6">
            <text:p>Correspon al director o directora del departament: Representar el departament. Coordinar les activitats docents, investigadores i acadèmiques dels membres del departament. Assignar als professors adscrits al departament la docència, atribuïda pels centres corresponents a matèries pròpies de l’àrea o àrees de coneixement del departament. Convocar i presidir el consell de departament, i executar i fer complir els seus acords. Dirigir la gestió administrativa i pressupostària del departament, i informar-ne periòdicament el consell de departament. Exercir la direcció funcional dels membres del col·lectiu docent i investigador en el marc del pacte de dedicació i del personal d'administració i serveis adscrit al departament. Autoritzar la formalització dels contractes per realitzar treballs de caràcter científic, tècnic o artístic, d'acord amb el que preveu aquest Estatut. Totes les altres funcions que li atribueixin l'Estatut de la URV i aquelles altres relatives al departament que ni l'Estatut ni el reglament de departament no atribueixin al consell de departament.</text:p>
          </table:table-cell>
          <table:covered-table-cell/>
          <table:table-cell table:number-columns-repeated="16382"/>
        </table:table-row>
        <table:table-row table:style-name="ro5">
          <table:covered-table-cell/>
          <table:covered-table-cell/>
          <table:table-cell table:number-columns-repeated="16382"/>
        </table:table-row>
        <table:table-row table:style-name="ro6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Nom</text:p>
          </table:table-cell>
          <table:table-cell office:value-type="string" table:style-name="ce5">
            <text:p>Càrre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RCELÓ PRATS, JOSEP</text:p>
          </table:table-cell>
          <table:table-cell office:value-type="string" table:style-name="ce4">
            <text:p>Director/a del Departament d'Inferme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AÜNA BARO , NURIA</text:p>
          </table:table-cell>
          <table:table-cell office:value-type="string" table:style-name="ce4">
            <text:p>Director/a del Departament d'Estudis de Comunicació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DÈVOL GRAU , ANNA</text:p>
          </table:table-cell>
          <table:table-cell office:value-type="string" table:style-name="ce4">
            <text:p>Director/a del Departament de Bioquímica i Biotecnolog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RDAJÍ RUIZ , ALFREDO</text:p>
          </table:table-cell>
          <table:table-cell office:value-type="string" table:style-name="ce4">
            <text:p>Director/a del Departament de Medicina i Cirurg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ÀMARA TURULL , XAVIER</text:p>
          </table:table-cell>
          <table:table-cell office:value-type="string" table:style-name="ce4">
            <text:p>Director/a del Departament de Gestió d'Empres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 LA FLOR LOPEZ , SILVIA</text:p>
          </table:table-cell>
          <table:table-cell office:value-type="string" table:style-name="ce4">
            <text:p>Director/a del Departament d'Enginyeria Mecà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CH GAVALDÀ , JORDI</text:p>
          </table:table-cell>
          <table:table-cell office:value-type="string" table:style-name="ce4">
            <text:p>Director/a del Departament d'Enginyeria Informàtica i Matemàtiqu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Z FERNÁNDEZ , JOSÉ IGNACIO</text:p>
          </table:table-cell>
          <table:table-cell office:value-type="string" table:style-name="ce4">
            <text:p>Director/a del Departament d'Història i Història de l'Ar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ARCIA VALLS , RICARD</text:p>
          </table:table-cell>
          <table:table-cell office:value-type="string" table:style-name="ce4">
            <text:p>Director/a del Departament d'Enginyeria Quím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RGADO PERANDONES , PABLO</text:p>
          </table:table-cell>
          <table:table-cell office:value-type="string" table:style-name="ce4">
            <text:p>Director/a del Departament de Dret Privat, Processal i Finance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UTIÉRREZ PALOMERO , AARON</text:p>
          </table:table-cell>
          <table:table-cell office:value-type="string" table:style-name="ce4">
            <text:p>Director/a del Departament de Geograf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IMÉNEZ GONZÁLEZ , JOSÉ MIGUEL</text:p>
          </table:table-cell>
          <table:table-cell office:value-type="string" table:style-name="ce4">
            <text:p>Director/a del Departament de Pedagog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IMÉNEZ LÓPEZ , MARÍA DOLORES</text:p>
          </table:table-cell>
          <table:table-cell office:value-type="string" table:style-name="ce4">
            <text:p>Director/a del Departament de Filologies Romàniqu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LOP LLOP , MARIA</text:p>
          </table:table-cell>
          <table:table-cell office:value-type="string" table:style-name="ce4">
            <text:p>Director/a del Departament d'Econom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UENTES GASÓ,JOSEP RAMÓN</text:p>
          </table:table-cell>
          <table:table-cell office:value-type="string" table:style-name="ce4">
            <text:p>Director/a del Departament de Dret Públi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RALES VIVES , FÀBIA</text:p>
          </table:table-cell>
          <table:table-cell office:value-type="string" table:style-name="ce4">
            <text:p>Director/a del Departament de Psicolog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STEROS FERNÀNDEZ,YOLANDA</text:p>
          </table:table-cell>
          <table:table-cell office:value-type="string" table:style-name="ce4">
            <text:p>Director/a del Departament de Química Física i Inorgà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MPER PRUNERA, EMILI</text:p>
          </table:table-cell>
          <table:table-cell office:value-type="string" table:style-name="ce4">
            <text:p>Director/a del Departament de Filologia Catal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IUTORT RIUTORT , MACIÀ</text:p>
          </table:table-cell>
          <table:table-cell office:value-type="string" table:style-name="ce4">
            <text:p>Director/a del Departament d'Estudis Anglesos i Alemany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UISANCHEZ CAPELASTEGUI , MARÍA ICIAR</text:p>
          </table:table-cell>
          <table:table-cell office:value-type="string" table:style-name="ce4">
            <text:p>Director/a del Departament de Química Analítica i Química Orgà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REDA BATLLE , FRANCESC XAVIER</text:p>
          </table:table-cell>
          <table:table-cell office:value-type="string" table:style-name="ce4">
            <text:p>Director/a del Departament de Ciències Mèdiques Bàsiqu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LDERRAMA BLAVI , HUGO</text:p>
          </table:table-cell>
          <table:table-cell office:value-type="string" table:style-name="ce4">
            <text:p>Director/a del Departament d'Enginyeria Electrònica, Elèctrica i Automàtica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4">
            <text:p>VALLVERDÚ VALLVERDÚ , JAIME</text:p>
          </table:table-cell>
          <table:table-cell office:value-type="string" table:style-name="ce4">
            <text:p>Director/a del Departament d'Antropologia, Filosofia i Treball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STA JOVER, AGUSTÍ</text:p>
          </table:table-cell>
          <table:table-cell office:value-type="string" table:style-name="ce4">
            <text:p>Director/a de la Unitat Predepartamental d'Arquitectura</text:p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  <table:database-ranges>
        <table:database-range table:target-range-address="dtors_deps_URV.A5:dtors_deps_URV.B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0_mfasi1" style:display-name="20% - Èmfasi1" style:family="table-cell" style:data-style-name="N0">
      <style:table-cell-properties fo:background-color="#DDEBF7"/>
    </style:style>
    <style:style style:name="_50_0_37__32_-_32__200_mfasi2" style:display-name="20% - Èmfasi2" style:family="table-cell" style:data-style-name="N0">
      <style:table-cell-properties fo:background-color="#FCE4D6"/>
    </style:style>
    <style:style style:name="_50_0_37__32_-_32__200_mfasi3" style:display-name="20% - Èmfasi3" style:family="table-cell" style:data-style-name="N0">
      <style:table-cell-properties fo:background-color="#EDEDED"/>
    </style:style>
    <style:style style:name="_50_0_37__32_-_32__200_mfasi4" style:display-name="20% - Èmfasi4" style:family="table-cell" style:data-style-name="N0">
      <style:table-cell-properties fo:background-color="#FFF2CC"/>
    </style:style>
    <style:style style:name="_50_0_37__32_-_32__200_mfasi5" style:display-name="20% - Èmfasi5" style:family="table-cell" style:data-style-name="N0">
      <style:table-cell-properties fo:background-color="#D9E1F2"/>
    </style:style>
    <style:style style:name="_50_0_37__32_-_32__200_mfasi6" style:display-name="20% - Èmfasi6" style:family="table-cell" style:data-style-name="N0">
      <style:table-cell-properties fo:background-color="#E2EFDA"/>
    </style:style>
    <style:style style:name="_52_0_37__32_-_32__200_mfasi1" style:display-name="40% - Èmfasi1" style:family="table-cell" style:data-style-name="N0">
      <style:table-cell-properties fo:background-color="#BDD7EE"/>
    </style:style>
    <style:style style:name="_52_0_37__32_-_32__200_mfasi2" style:display-name="40% - Èmfasi2" style:family="table-cell" style:data-style-name="N0">
      <style:table-cell-properties fo:background-color="#F8CBAD"/>
    </style:style>
    <style:style style:name="_52_0_37__32_-_32__200_mfasi3" style:display-name="40% - Èmfasi3" style:family="table-cell" style:data-style-name="N0">
      <style:table-cell-properties fo:background-color="#DBDBDB"/>
    </style:style>
    <style:style style:name="_52_0_37__32_-_32__200_mfasi4" style:display-name="40% - Èmfasi4" style:family="table-cell" style:data-style-name="N0">
      <style:table-cell-properties fo:background-color="#FFE699"/>
    </style:style>
    <style:style style:name="_52_0_37__32_-_32__200_mfasi5" style:display-name="40% - Èmfasi5" style:family="table-cell" style:data-style-name="N0">
      <style:table-cell-properties fo:background-color="#B4C6E7"/>
    </style:style>
    <style:style style:name="_52_0_37__32_-_32__200_mfasi6" style:display-name="40% - Èmfasi6" style:family="table-cell" style:data-style-name="N0">
      <style:table-cell-properties fo:background-color="#C6E0B4"/>
    </style:style>
    <style:style style:name="_54_0_37__32_-_32__200_mfasi1" style:display-name="60% - Èmfasi1" style:family="table-cell" style:data-style-name="N0">
      <style:table-cell-properties fo:background-color="#9BC2E6"/>
      <style:text-properties fo:color="#FFFFFF"/>
    </style:style>
    <style:style style:name="_54_0_37__32_-_32__200_mfasi2" style:display-name="60% - Èmfasi2" style:family="table-cell" style:data-style-name="N0">
      <style:table-cell-properties fo:background-color="#F4B084"/>
      <style:text-properties fo:color="#FFFFFF"/>
    </style:style>
    <style:style style:name="_54_0_37__32_-_32__200_mfasi3" style:display-name="60% - Èmfasi3" style:family="table-cell" style:data-style-name="N0">
      <style:table-cell-properties fo:background-color="#C9C9C9"/>
      <style:text-properties fo:color="#FFFFFF"/>
    </style:style>
    <style:style style:name="_54_0_37__32_-_32__200_mfasi4" style:display-name="60% - Èmfasi4" style:family="table-cell" style:data-style-name="N0">
      <style:table-cell-properties fo:background-color="#FFD966"/>
      <style:text-properties fo:color="#FFFFFF"/>
    </style:style>
    <style:style style:name="_54_0_37__32_-_32__200_mfasi5" style:display-name="60% - Èmfasi5" style:family="table-cell" style:data-style-name="N0">
      <style:table-cell-properties fo:background-color="#8EA9DB"/>
      <style:text-properties fo:color="#FFFFFF"/>
    </style:style>
    <style:style style:name="_54_0_37__32_-_32__200_mfasi6" style:display-name="60% - Èmfasi6" style:family="table-cell" style:data-style-name="N0">
      <style:table-cell-properties fo:background-color="#A9D08E"/>
      <style:text-properties fo:color="#FFFFFF"/>
    </style:style>
    <style:style style:name="B_233_" style:display-name="Bé" style:family="table-cell" style:data-style-name="N0">
      <style:table-cell-properties fo:background-color="#C6EFCE"/>
      <style:text-properties fo:color="#006100"/>
    </style:style>
    <style:style style:name="C_224_lcul" style:display-name="Cà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_183_la_32_de_32_comprovaci_243_" style:display-name="Cel·la de comprovació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_183_la_32_enlla_231_ada" style:display-name="Cel·la enllaç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0_mfasi1" style:display-name="Èmfasi1" style:family="table-cell" style:data-style-name="N0">
      <style:table-cell-properties fo:background-color="#5B9BD5"/>
      <style:text-properties fo:color="#FFFFFF"/>
    </style:style>
    <style:style style:name="_200_mfasi2" style:display-name="Èmfasi2" style:family="table-cell" style:data-style-name="N0">
      <style:table-cell-properties fo:background-color="#ED7D31"/>
      <style:text-properties fo:color="#FFFFFF"/>
    </style:style>
    <style:style style:name="_200_mfasi3" style:display-name="Èmfasi3" style:family="table-cell" style:data-style-name="N0">
      <style:table-cell-properties fo:background-color="#A5A5A5"/>
      <style:text-properties fo:color="#FFFFFF"/>
    </style:style>
    <style:style style:name="_200_mfasi4" style:display-name="Èmfasi4" style:family="table-cell" style:data-style-name="N0">
      <style:table-cell-properties fo:background-color="#FFC000"/>
      <style:text-properties fo:color="#FFFFFF"/>
    </style:style>
    <style:style style:name="_200_mfasi5" style:display-name="Èmfasi5" style:family="table-cell" style:data-style-name="N0">
      <style:table-cell-properties fo:background-color="#4472C4"/>
      <style:text-properties fo:color="#FFFFFF"/>
    </style:style>
    <style:style style:name="_200_mfasi6" style:display-name="Èmfasi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e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esulta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_32_d_39_advertiment" style:display-name="Text d'advertiment" style:family="table-cell" style:data-style-name="N0">
      <style:text-properties fo:color="#FF0000"/>
    </style:style>
    <style:style style:name="Text_32_explicatiu" style:display-name="Text explicatiu" style:family="table-cell" style:data-style-name="N0">
      <style:text-properties fo:color="#7F7F7F" fo:font-style="italic" style:font-style-asian="italic" style:font-style-complex="italic"/>
    </style:style>
    <style:style style:name="T_237_tol" style:display-name="Títo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ol_32_1" style:display-name="Títol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ol_32_2" style:display-name="Títol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ol_32_3" style:display-name="Títol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ol_32_4" style:display-name="Títol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Carles Castellote Caixal</meta:initial-creator>
    <dc:creator>Rosa Maria Rubio Mateu</dc:creator>
    <meta:creation-date>2019-09-30T10:55:23Z</meta:creation-date>
    <dc:date>2026-04-27T10:30:21Z</dc:date>
    <meta:editing-duration>PT0S</meta:editing-duration>
    <meta:user-defined meta:name="ContentTypeId">0x010100210CCE602E5FDF42A755DDD8BFC169F4</meta:user-defined>
    <meta:user-defined meta:name="MediaServiceImageTags"/>
  </office:meta>
</office:document-meta>
</file>