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Béns Immobles i drets sobre la propietat de la URV *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ituació a 31/12/2023</text:p>
          </table:table-cell>
          <table:table-cell table:style-name="ce4"/>
          <table:table-cell table:number-columns-repeated="3"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7">
            <text:p>Descripció</text:p>
          </table:table-cell>
          <table:table-cell office:value-type="string" table:style-name="ce8">
            <text:p>Qualificació<text:s/></text:p>
          </table:table-cell>
          <table:table-cell office:value-type="string" table:style-name="ce9">
            <text:p>Valor de béns <text:s/>immobles</text:p>
          </table:table-cell>
          <table:table-cell table:style-name="ce9"/>
          <table:table-cell office:value-type="string" table:style-name="ce9">
            <text:p>Amortització acumulada</text:p>
          </table:table-cell>
          <table:table-cell table:style-name="ce9"/>
          <table:table-cell office:value-type="string" table:style-name="ce8">
            <text:p>Valor net comptable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7"/>
          <table:table-cell office:value-type="string" table:style-name="ce8">
            <text:p>Jurídica</text:p>
          </table:table-cell>
          <table:table-cell table:number-columns-repeated="2" table:style-name="ce9"/>
          <table:table-cell office:value-type="string" table:style-name="ce9">
            <text:p>i deteriorament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 table:style-name="ce9">
            <text:p>a 31/12/2023</text:p>
          </table:table-cell>
          <table:table-cell table:style-name="ce12"/>
          <table:table-cell office:value-type="string" table:style-name="ce9">
            <text:p>a 31/12/2023</text:p>
          </table:table-cell>
          <table:table-cell table:style-name="ce9"/>
          <table:table-cell office:value-type="string" table:style-name="ce9">
            <text:p>a 31/12/2023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Bellisse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ac. CC. Econòmiques i Empresarials (Bellissens)</text:p>
          </table:table-cell>
          <table:table-cell office:value-type="string" table:style-name="ce6">
            <text:p>Domini Públic</text:p>
          </table:table-cell>
          <table:table-cell office:value-type="float" office:value="5876354.7300000004" table:style-name="ce16">
            <text:p>5.876.354,73</text:p>
          </table:table-cell>
          <table:table-cell table:style-name="ce16"/>
          <table:table-cell office:value-type="float" office:value="3707811.32" table:style-name="ce16">
            <text:p>3.707.811,32</text:p>
          </table:table-cell>
          <table:table-cell table:style-name="ce16"/>
          <table:table-cell office:value-type="float" office:value="2168543.4100000006" table:formula="of:=+[.D10]-[.F10]" table:style-name="ce16">
            <text:p>2.168.543,41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Edifici Mas Vila Barberà</text:p>
          </table:table-cell>
          <table:table-cell office:value-type="string" table:style-name="ce6">
            <text:p>Domini Públic</text:p>
          </table:table-cell>
          <table:table-cell office:value-type="float" office:value="856035.01" table:style-name="ce16">
            <text:p>856.035,01</text:p>
          </table:table-cell>
          <table:table-cell table:style-name="ce16"/>
          <table:table-cell office:value-type="float" office:value="582940.93000000005" table:style-name="ce16">
            <text:p>582.940,93</text:p>
          </table:table-cell>
          <table:table-cell table:style-name="ce16"/>
          <table:table-cell office:value-type="float" office:value="273094.07999999996" table:formula="of:=+[.D11]-[.F11]" table:style-name="ce16">
            <text:p>273.094,08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Escola Tècnica Superior Arquitectura</text:p>
          </table:table-cell>
          <table:table-cell office:value-type="string" table:style-name="ce6">
            <text:p>Domini Públic</text:p>
          </table:table-cell>
          <table:table-cell office:value-type="float" office:value="7438945.0199999996" table:style-name="ce16">
            <text:p>7.438.945,02</text:p>
          </table:table-cell>
          <table:table-cell table:style-name="ce16"/>
          <table:table-cell office:value-type="float" office:value="3390906.05" table:style-name="ce16">
            <text:p>3.390.906,05</text:p>
          </table:table-cell>
          <table:table-cell table:style-name="ce16"/>
          <table:table-cell office:value-type="float" office:value="4048038.9699999997" table:formula="of:=+[.D12]-[.F12]" table:style-name="ce16">
            <text:p>4.048.038,97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RAI Bellissens ***</text:p>
          </table:table-cell>
          <table:table-cell office:value-type="string" table:style-name="ce6">
            <text:p>Domini Públic</text:p>
          </table:table-cell>
          <table:table-cell office:value-type="float" office:value="52578.94" table:style-name="ce16">
            <text:p>52.578,94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52578.94" table:formula="of:=+[.D13]-[.F13]" table:style-name="ce16">
            <text:p>52.578,94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Edifici I+D+I Nutrició i Salut</text:p>
          </table:table-cell>
          <table:table-cell office:value-type="string" table:style-name="ce6">
            <text:p>Domini Públic</text:p>
          </table:table-cell>
          <table:table-cell office:value-type="float" office:value="8159787.8700000001" table:style-name="ce16">
            <text:p>8.159.787,87</text:p>
          </table:table-cell>
          <table:table-cell table:style-name="ce16"/>
          <table:table-cell office:value-type="float" office:value="3590726.59" table:style-name="ce16">
            <text:p>3.590.726,59</text:p>
          </table:table-cell>
          <table:table-cell table:style-name="ce16"/>
          <table:table-cell office:value-type="float" office:value="4569061.28" table:formula="of:=+[.D14]-[.F14]" table:style-name="ce16">
            <text:p>4.569.061,28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mpliació Urbanització Bellissens<text:s/></text:p>
          </table:table-cell>
          <table:table-cell office:value-type="string" table:style-name="ce6">
            <text:p>Domini Públic</text:p>
          </table:table-cell>
          <table:table-cell office:value-type="float" office:value="2634558.3199999998" table:style-name="ce17">
            <text:p>2.634.558,32</text:p>
          </table:table-cell>
          <table:table-cell table:style-name="ce16"/>
          <table:table-cell office:value-type="float" office:value="1300418.28" table:style-name="ce17">
            <text:p>1.300.418,28</text:p>
          </table:table-cell>
          <table:table-cell table:style-name="ce16"/>
          <table:table-cell office:value-type="float" office:value="1334140.0399999998" table:formula="of:=+[.D15]-[.F15]" table:style-name="ce17">
            <text:p>1.334.140,04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float" office:value="25018259.890000001" table:formula="of:=SUM([.D10:.D15])" table:style-name="ce18">
            <text:p>25.018.259,89</text:p>
          </table:table-cell>
          <table:table-cell table:style-name="ce18"/>
          <table:table-cell office:value-type="float" office:value="12572803.17" table:formula="of:=SUM([.F10:.F15])" table:style-name="ce18">
            <text:p>12.572.803,17</text:p>
          </table:table-cell>
          <table:table-cell table:style-name="ce19"/>
          <table:table-cell office:value-type="float" office:value="12445456.720000001" table:formula="of:=SUM([.H10:.H15])" table:style-name="ce18">
            <text:p>12.445.456,7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19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Catalunya</text:p>
          </table:table-cell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ac. Ciències Jurídiques</text:p>
          </table:table-cell>
          <table:table-cell office:value-type="string" table:style-name="ce6">
            <text:p>Domini Públic</text:p>
          </table:table-cell>
          <table:table-cell office:value-type="float" office:value="9624134.1400000006" table:style-name="ce16">
            <text:p>9.624.134,14</text:p>
          </table:table-cell>
          <table:table-cell table:style-name="ce16"/>
          <table:table-cell office:value-type="float" office:value="5462740.0899999999" table:style-name="ce16">
            <text:p>5.462.740,09</text:p>
          </table:table-cell>
          <table:table-cell table:style-name="ce16"/>
          <table:table-cell office:value-type="float" office:value="4161394.0500000007" table:formula="of:=+[.D19]-[.F19]" table:style-name="ce16">
            <text:p>4.161.394,05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ac. Ciències de l'Educació i Psicologia ***</text:p>
          </table:table-cell>
          <table:table-cell office:value-type="string" table:style-name="ce6">
            <text:p>Domini Públic</text:p>
          </table:table-cell>
          <table:table-cell office:value-type="float" office:value="1414054.07" table:style-name="ce16">
            <text:p>1.414.054,07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414054.07" table:formula="of:=+[.D20]-[.F20]" table:style-name="ce16">
            <text:p>1.414.054,07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Edifici Serveis Centrals i Arxiu ***</text:p>
          </table:table-cell>
          <table:table-cell office:value-type="string" table:style-name="ce6">
            <text:p>Domini Públic</text:p>
          </table:table-cell>
          <table:table-cell office:value-type="float" office:value="160830.76999999999" table:style-name="ce16">
            <text:p>160.830,77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60830.76999999999" table:formula="of:=+[.D21]-[.F21]" table:style-name="ce16">
            <text:p>160.830,77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mpliació Edifici CRAI</text:p>
          </table:table-cell>
          <table:table-cell office:value-type="string" table:style-name="ce6">
            <text:p>Domini Públic</text:p>
          </table:table-cell>
          <table:table-cell office:value-type="float" office:value="2894300.87" table:style-name="ce16">
            <text:p>2.894.300,87</text:p>
          </table:table-cell>
          <table:table-cell table:style-name="ce16"/>
          <table:table-cell office:value-type="float" office:value="982738.28" table:style-name="ce16">
            <text:p>982.738,28</text:p>
          </table:table-cell>
          <table:table-cell table:style-name="ce16"/>
          <table:table-cell office:value-type="float" office:value="1911562.59" table:formula="of:=+[.D22]-[.F22]" table:style-name="ce16">
            <text:p>1.911.562,59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Urbanització Pl. Concòrdia</text:p>
          </table:table-cell>
          <table:table-cell office:value-type="string" table:style-name="ce6">
            <text:p>Domini Públic</text:p>
          </table:table-cell>
          <table:table-cell office:value-type="float" office:value="745842.47" table:style-name="ce16">
            <text:p>745.842,47</text:p>
          </table:table-cell>
          <table:table-cell table:style-name="ce16"/>
          <table:table-cell office:value-type="float" office:value="311673.5" table:style-name="ce16">
            <text:p>311.673,50</text:p>
          </table:table-cell>
          <table:table-cell table:style-name="ce16"/>
          <table:table-cell office:value-type="float" office:value="434168.97" table:formula="of:=+[.D23]-[.F23]" table:style-name="ce16">
            <text:p>434.168,97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mpliació Urbanització Pl.Concòrdia - Fase II ***</text:p>
          </table:table-cell>
          <table:table-cell office:value-type="string" table:style-name="ce6">
            <text:p>Domini Públic</text:p>
          </table:table-cell>
          <table:table-cell office:value-type="float" office:value="255397.81" table:style-name="ce16">
            <text:p>255.397,81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255397.81" table:formula="of:=+[.D24]-[.F24]" table:style-name="ce16">
            <text:p>255.397,81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Fac. Lletres</text:p>
          </table:table-cell>
          <table:table-cell office:value-type="string" table:style-name="ce6">
            <text:p>Domini Públic</text:p>
          </table:table-cell>
          <table:table-cell office:value-type="float" office:value="15630444.49" table:style-name="ce16">
            <text:p>15.630.444,49</text:p>
          </table:table-cell>
          <table:table-cell table:style-name="ce16"/>
          <table:table-cell office:value-type="float" office:value="4506229.5" table:style-name="ce16">
            <text:p>4.506.229,50</text:p>
          </table:table-cell>
          <table:table-cell table:style-name="ce16"/>
          <table:table-cell office:value-type="float" office:value="11124214.99" table:formula="of:=+[.D25]-[.F25]" table:style-name="ce16">
            <text:p>11.124.214,99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Facultat d'Infermeria</text:p>
          </table:table-cell>
          <table:table-cell office:value-type="string" table:style-name="ce6">
            <text:p>Domini Públic</text:p>
          </table:table-cell>
          <table:table-cell office:value-type="float" office:value="3545530.64" table:style-name="ce17">
            <text:p>3.545.530,64</text:p>
          </table:table-cell>
          <table:table-cell table:style-name="ce16"/>
          <table:table-cell office:value-type="float" office:value="1022170.23" table:style-name="ce17">
            <text:p>1.022.170,23</text:p>
          </table:table-cell>
          <table:table-cell table:style-name="ce16"/>
          <table:table-cell office:value-type="float" office:value="2523360.41" table:formula="of:=+[.D26]-[.F26]" table:style-name="ce17">
            <text:p>2.523.360,4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34270535.260000005" table:formula="of:=SUM([.D19:.D26])" table:style-name="ce18">
            <text:p>34.270.535,26</text:p>
          </table:table-cell>
          <table:table-cell table:style-name="ce16"/>
          <table:table-cell office:value-type="float" office:value="12285551.600000001" table:formula="of:=SUM([.F19:.F26])" table:style-name="ce18">
            <text:p>12.285.551,60</text:p>
          </table:table-cell>
          <table:table-cell table:style-name="ce16"/>
          <table:table-cell office:value-type="float" office:value="21984983.66" table:formula="of:=SUM([.H19:.H26])" table:style-name="ce18">
            <text:p>21.984.983,66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19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Sescelades</text:p>
          </table:table-cell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Fac.Ciències Educació i Psicologia **</text:p>
          </table:table-cell>
          <table:table-cell office:value-type="string" table:style-name="ce6">
            <text:p>Domini Públic</text:p>
          </table:table-cell>
          <table:table-cell office:value-type="float" office:value="3033252.69" table:style-name="ce16">
            <text:p>3.033.252,69</text:p>
          </table:table-cell>
          <table:table-cell table:style-name="ce16"/>
          <table:table-cell office:value-type="float" office:value="2724605.15" table:style-name="ce16">
            <text:p>2.724.605,15</text:p>
          </table:table-cell>
          <table:table-cell table:style-name="ce16"/>
          <table:table-cell office:value-type="float" office:value="308647.54000000004" table:formula="of:=+[.D30]-[.F30]" table:style-name="ce16">
            <text:p>308.647,54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Remodelació Edifici Fac. Ciències Educació i Psicologia ***</text:p>
          </table:table-cell>
          <table:table-cell office:value-type="string" table:style-name="ce6">
            <text:p>Domini Públic</text:p>
          </table:table-cell>
          <table:table-cell office:value-type="float" office:value="43291.49" table:style-name="ce16">
            <text:p>43.291,49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Edifici Casa Antics Conserges **</text:p>
          </table:table-cell>
          <table:table-cell office:value-type="string" table:style-name="ce6">
            <text:p>Domini Públic</text:p>
          </table:table-cell>
          <table:table-cell office:value-type="float" office:value="302425.17" table:style-name="ce16">
            <text:p>302.425,17</text:p>
          </table:table-cell>
          <table:table-cell table:style-name="ce16"/>
          <table:table-cell office:value-type="float" office:value="179873.49" table:style-name="ce16">
            <text:p>179.873,49</text:p>
          </table:table-cell>
          <table:table-cell table:style-name="ce16"/>
          <table:table-cell office:value-type="float" office:value="122551.67999999999" table:formula="of:=+[.D32]-[.F32]" table:style-name="ce16">
            <text:p>122.551,68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Edifici CTTi</text:p>
          </table:table-cell>
          <table:table-cell office:value-type="string" table:style-name="ce6">
            <text:p>Domini Públic</text:p>
          </table:table-cell>
          <table:table-cell office:value-type="float" office:value="1891364.59" table:style-name="ce16">
            <text:p>1.891.364,59</text:p>
          </table:table-cell>
          <table:table-cell table:style-name="ce16"/>
          <table:table-cell office:value-type="float" office:value="1370164.27" table:style-name="ce16">
            <text:p>1.370.164,27</text:p>
          </table:table-cell>
          <table:table-cell table:style-name="ce16"/>
          <table:table-cell office:value-type="float" office:value="521200.32000000007" table:formula="of:=+[.D33]-[.F33]" table:style-name="ce16">
            <text:p>521.200,32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Edificis ETSE/Q- Mòdul E</text:p>
          </table:table-cell>
          <table:table-cell office:value-type="string" table:style-name="ce6">
            <text:p>Domini Públic</text:p>
          </table:table-cell>
          <table:table-cell office:value-type="float" office:value="9680193.7599999998" table:style-name="ce16">
            <text:p>9.680.193,76</text:p>
          </table:table-cell>
          <table:table-cell table:style-name="ce16"/>
          <table:table-cell office:value-type="float" office:value="6138795.3899999997" table:style-name="ce16">
            <text:p>6.138.795,39</text:p>
          </table:table-cell>
          <table:table-cell table:style-name="ce16"/>
          <table:table-cell office:value-type="float" office:value="3541398.37" table:formula="of:=+[.D34]-[.F34]" table:style-name="ce16">
            <text:p>3.541.398,37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Edifici Aulari i Serveis</text:p>
          </table:table-cell>
          <table:table-cell office:value-type="string" table:style-name="ce6">
            <text:p>Domini Públic</text:p>
          </table:table-cell>
          <table:table-cell office:value-type="float" office:value="8366128.1200000001" table:style-name="ce16">
            <text:p>8.366.128,12</text:p>
          </table:table-cell>
          <table:table-cell table:style-name="ce16"/>
          <table:table-cell office:value-type="float" office:value="4090817.03" table:style-name="ce16">
            <text:p>4.090.817,03</text:p>
          </table:table-cell>
          <table:table-cell table:style-name="ce16"/>
          <table:table-cell office:value-type="float" office:value="4275311.09" table:formula="of:=+[.D35]-[.F35]" table:style-name="ce16">
            <text:p>4.275.311,09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Edifici Laboratoris Docents</text:p>
          </table:table-cell>
          <table:table-cell office:value-type="string" table:style-name="ce6">
            <text:p>Domini Públic</text:p>
          </table:table-cell>
          <table:table-cell office:value-type="float" office:value="7588993.3799999999" table:style-name="ce16">
            <text:p>7.588.993,38</text:p>
          </table:table-cell>
          <table:table-cell table:style-name="ce16"/>
          <table:table-cell office:value-type="float" office:value="4759786" table:style-name="ce16">
            <text:p>4.759.786,00</text:p>
          </table:table-cell>
          <table:table-cell table:style-name="ce16"/>
          <table:table-cell office:value-type="float" office:value="2829207.38" table:formula="of:=+[.D36]-[.F36]" table:style-name="ce16">
            <text:p>2.829.207,38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Edifici Servei Recursos Científics i Tècnics</text:p>
          </table:table-cell>
          <table:table-cell office:value-type="string" table:style-name="ce6">
            <text:p>Domini Públic</text:p>
          </table:table-cell>
          <table:table-cell office:value-type="float" office:value="2418557.7000000002" table:style-name="ce16">
            <text:p>2.418.557,70</text:p>
          </table:table-cell>
          <table:table-cell table:style-name="ce16"/>
          <table:table-cell office:value-type="float" office:value="1557888.85" table:style-name="ce16">
            <text:p>1.557.888,85</text:p>
          </table:table-cell>
          <table:table-cell table:style-name="ce16"/>
          <table:table-cell office:value-type="float" office:value="860668.85000000009" table:formula="of:=+[.D37]-[.F37]" table:style-name="ce16">
            <text:p>860.668,85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Edifici Fac.Química i Enologia</text:p>
          </table:table-cell>
          <table:table-cell office:value-type="string" table:style-name="ce6">
            <text:p>Domini Públic</text:p>
          </table:table-cell>
          <table:table-cell office:value-type="float" office:value="19958849.190000001" table:style-name="ce16">
            <text:p>19.958.849,19</text:p>
          </table:table-cell>
          <table:table-cell table:style-name="ce16"/>
          <table:table-cell office:value-type="float" office:value="11263517.82" table:style-name="ce16">
            <text:p>11.263.517,82</text:p>
          </table:table-cell>
          <table:table-cell table:style-name="ce16"/>
          <table:table-cell office:value-type="float" office:value="8695331.370000001" table:formula="of:=+[.D38]-[.F38]" table:style-name="ce16">
            <text:p>8.695.331,37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Edifici Biblioteca, Sales d'Estudi i Aules Específiques</text:p>
          </table:table-cell>
          <table:table-cell office:value-type="string" table:style-name="ce6">
            <text:p>Domini Públic</text:p>
          </table:table-cell>
          <table:table-cell office:value-type="float" office:value="6039965.9199999999" table:style-name="ce16">
            <text:p>6.039.965,92</text:p>
          </table:table-cell>
          <table:table-cell table:style-name="ce16"/>
          <table:table-cell office:value-type="float" office:value="3390056.82" table:style-name="ce16">
            <text:p>3.390.056,82</text:p>
          </table:table-cell>
          <table:table-cell table:style-name="ce16"/>
          <table:table-cell office:value-type="float" office:value="2649909.1" table:formula="of:=+[.D39]-[.F39]" table:style-name="ce16">
            <text:p>2.649.909,10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Edifici Plantes Pilot</text:p>
          </table:table-cell>
          <table:table-cell office:value-type="string" table:style-name="ce6">
            <text:p>Domini Públic</text:p>
          </table:table-cell>
          <table:table-cell office:value-type="float" office:value="3146075.8" table:style-name="ce16">
            <text:p>3.146.075,80</text:p>
          </table:table-cell>
          <table:table-cell table:style-name="ce16"/>
          <table:table-cell office:value-type="float" office:value="1673938.01" table:style-name="ce16">
            <text:p>1.673.938,01</text:p>
          </table:table-cell>
          <table:table-cell table:style-name="ce16"/>
          <table:table-cell office:value-type="float" office:value="1472137.7899999998" table:formula="of:=+[.D40]-[.F40]" table:style-name="ce16">
            <text:p>1.472.137,79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Urbanització Campus Sescelades</text:p>
          </table:table-cell>
          <table:table-cell office:value-type="string" table:style-name="ce6">
            <text:p>Domini Públic</text:p>
          </table:table-cell>
          <table:table-cell office:value-type="float" office:value="6079710.5300000003" table:style-name="ce16">
            <text:p>6.079.710,53</text:p>
          </table:table-cell>
          <table:table-cell table:style-name="ce16"/>
          <table:table-cell office:value-type="float" office:value="5874658.5300000003" table:style-name="ce16">
            <text:p>5.874.658,53</text:p>
          </table:table-cell>
          <table:table-cell table:style-name="ce16"/>
          <table:table-cell office:value-type="float" office:value="205052" table:formula="of:=+[.D41]-[.F41]" table:style-name="ce16">
            <text:p>205.052,00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Estació Transformadora</text:p>
          </table:table-cell>
          <table:table-cell office:value-type="string" table:style-name="ce6">
            <text:p>Domini Públic</text:p>
          </table:table-cell>
          <table:table-cell office:value-type="float" office:value="58353.27" table:style-name="ce16">
            <text:p>58.353,27</text:p>
          </table:table-cell>
          <table:table-cell table:style-name="ce16"/>
          <table:table-cell office:value-type="float" office:value="55801.77" table:style-name="ce16">
            <text:p>55.801,77</text:p>
          </table:table-cell>
          <table:table-cell table:style-name="ce16"/>
          <table:table-cell office:value-type="float" office:value="2551.5" table:formula="of:=+[.D42]-[.F42]" table:style-name="ce16">
            <text:p>2.551,50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Edifici I+D+I Química Sostenible</text:p>
          </table:table-cell>
          <table:table-cell office:value-type="string" table:style-name="ce6">
            <text:p>Domini Públic</text:p>
          </table:table-cell>
          <table:table-cell office:value-type="float" office:value="7437179.71" table:style-name="ce16">
            <text:p>7.437.179,71</text:p>
          </table:table-cell>
          <table:table-cell table:style-name="ce16"/>
          <table:table-cell office:value-type="float" office:value="3493733.27" table:style-name="ce16">
            <text:p>3.493.733,27</text:p>
          </table:table-cell>
          <table:table-cell table:style-name="ce16"/>
          <table:table-cell office:value-type="float" office:value="3943446.44" table:formula="of:=+[.D43]-[.F43]" table:style-name="ce16">
            <text:p>3.943.446,44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Edifici nou CTTi ***</text:p>
          </table:table-cell>
          <table:table-cell office:value-type="string" table:style-name="ce6">
            <text:p>Domini Públic</text:p>
          </table:table-cell>
          <table:table-cell office:value-type="float" office:value="504826.24" table:style-name="ce16">
            <text:p>504.826,24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504826.24" table:formula="of:=+[.D44]-[.F44]" table:style-name="ce16">
            <text:p>504.826,24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Edifici I-Center</text:p>
          </table:table-cell>
          <table:table-cell office:value-type="string" table:style-name="ce6">
            <text:p>Domini Públic</text:p>
          </table:table-cell>
          <table:table-cell office:value-type="float" office:value="386633.7" table:style-name="ce17">
            <text:p>386.633,70</text:p>
          </table:table-cell>
          <table:table-cell table:style-name="ce16"/>
          <table:table-cell office:value-type="float" office:value="119132.83" table:style-name="ce17">
            <text:p>119.132,83</text:p>
          </table:table-cell>
          <table:table-cell table:style-name="ce16"/>
          <table:table-cell office:value-type="float" office:value="267500.87" table:formula="of:=+[.D45]-[.F45]" table:style-name="ce17">
            <text:p>267.500,8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76935801.25999999" table:formula="of:=SUM([.D30:.D45])" table:style-name="ce18">
            <text:p>76.935.801,26</text:p>
          </table:table-cell>
          <table:table-cell table:style-name="ce16"/>
          <table:table-cell office:value-type="float" office:value="46692769.230000004" table:formula="of:=SUM([.F30:.F45])" table:style-name="ce18">
            <text:p>46.692.769,23</text:p>
          </table:table-cell>
          <table:table-cell table:style-name="ce16"/>
          <table:table-cell office:value-type="float" office:value="30199740.540000003" table:formula="of:=SUM([.H30:.H45])" table:style-name="ce18">
            <text:p>30.199.740,5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Terres de l'Ebre</text:p>
          </table:table-cell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4970.68" table:style-name="ce16">
            <text:p>4.970,68</text:p>
          </table:table-cell>
          <table:table-cell table:style-name="ce16"/>
          <table:table-cell office:value-type="float" office:value="1690.37" table:style-name="ce16">
            <text:p>1.690,37</text:p>
          </table:table-cell>
          <table:table-cell table:style-name="ce16"/>
          <table:table-cell office:value-type="float" office:value="3280.3100000000004" table:formula="of:=+[.D49]-[.F49]" table:style-name="ce16">
            <text:p>3.280,31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Edificis Campus Terres de l'Ebre</text:p>
          </table:table-cell>
          <table:table-cell office:value-type="string" table:style-name="ce6">
            <text:p>Domini Públic</text:p>
          </table:table-cell>
          <table:table-cell office:value-type="float" office:value="12220793.949999999" table:style-name="ce17">
            <text:p>12.220.793,95</text:p>
          </table:table-cell>
          <table:table-cell table:style-name="ce16"/>
          <table:table-cell office:value-type="float" office:value="3020267.77" table:style-name="ce17">
            <text:p>3.020.267,77</text:p>
          </table:table-cell>
          <table:table-cell table:style-name="ce16"/>
          <table:table-cell office:value-type="float" office:value="9200526.1799999997" table:formula="of:=+[.D50]-[.F50]" table:style-name="ce17">
            <text:p>9.200.526,1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2225764.629999999" table:formula="of:=SUM([.D49:.D50])" table:style-name="ce18">
            <text:p>12.225.764,63</text:p>
          </table:table-cell>
          <table:table-cell table:style-name="ce16"/>
          <table:table-cell office:value-type="float" office:value="3021958.14" table:formula="of:=SUM([.F49:.F50])" table:style-name="ce18">
            <text:p>3.021.958,14</text:p>
          </table:table-cell>
          <table:table-cell table:style-name="ce16"/>
          <table:table-cell office:value-type="float" office:value="9203806.4900000002" table:formula="of:=SUM([.H49:.H50])" table:style-name="ce18">
            <text:p>9.203.806,4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Vila-seca</text:p>
          </table:table-cell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Facultat de Turisme i Geografia</text:p>
          </table:table-cell>
          <table:table-cell office:value-type="string" table:style-name="ce6">
            <text:p>Domini Públic</text:p>
          </table:table-cell>
          <table:table-cell office:value-type="float" office:value="6279242.1399999997" table:style-name="ce16">
            <text:p>6.279.242,14</text:p>
          </table:table-cell>
          <table:table-cell table:style-name="ce16"/>
          <table:table-cell office:value-type="float" office:value="2433562.1" table:style-name="ce16">
            <text:p>2.433.562,10</text:p>
          </table:table-cell>
          <table:table-cell table:style-name="ce16"/>
          <table:table-cell office:value-type="float" office:value="3845680.0399999996" table:formula="of:=+[.D54]-[.F54]" table:style-name="ce16">
            <text:p>3.845.680,04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Edifici I+D+I Turisme i Oci de la Costa Daurada</text:p>
          </table:table-cell>
          <table:table-cell office:value-type="string" table:style-name="ce6">
            <text:p>Domini Públic</text:p>
          </table:table-cell>
          <table:table-cell office:value-type="float" office:value="1979304.83" table:style-name="ce17">
            <text:p>1.979.304,83</text:p>
          </table:table-cell>
          <table:table-cell table:style-name="ce16"/>
          <table:table-cell office:value-type="float" office:value="944742.31" table:style-name="ce17">
            <text:p>944.742,31</text:p>
          </table:table-cell>
          <table:table-cell table:style-name="ce16"/>
          <table:table-cell office:value-type="float" office:value="1034562.52" table:formula="of:=+[.D55]-[.F55]" table:style-name="ce17">
            <text:p>1.034.562,5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8258546.9699999997" table:formula="of:=SUM([.D54:.D55])" table:style-name="ce18">
            <text:p>8.258.546,97</text:p>
          </table:table-cell>
          <table:table-cell table:style-name="ce16"/>
          <table:table-cell office:value-type="float" office:value="3378304.41" table:formula="of:=SUM([.F54:.F55])" table:style-name="ce18">
            <text:p>3.378.304,41</text:p>
          </table:table-cell>
          <table:table-cell table:style-name="ce16"/>
          <table:table-cell office:value-type="float" office:value="4880242.5599999996" table:formula="of:=SUM([.H54:.H55])" table:style-name="ce18">
            <text:p>4.880.242,5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Seu del Baix Penedès</text:p>
          </table:table-cell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CRAI Coma-ruga</text:p>
          </table:table-cell>
          <table:table-cell office:value-type="string" table:style-name="ce6">
            <text:p>Domini Públic</text:p>
          </table:table-cell>
          <table:table-cell office:value-type="float" office:value="316243.56" table:style-name="ce16">
            <text:p>316.243,56</text:p>
          </table:table-cell>
          <table:table-cell table:style-name="ce16"/>
          <table:table-cell office:value-type="float" office:value="179917.33" table:style-name="ce16">
            <text:p>179.917,33</text:p>
          </table:table-cell>
          <table:table-cell table:style-name="ce16"/>
          <table:table-cell office:value-type="float" office:value="136326.23000000001" table:formula="of:=+[.D59]-[.F59]" table:style-name="ce16">
            <text:p>136.326,23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1099626.3899999999" table:style-name="ce16">
            <text:p>1.099.626,39</text:p>
          </table:table-cell>
          <table:table-cell table:style-name="ce16"/>
          <table:table-cell office:value-type="float" office:value="285000.34000000003" table:style-name="ce16">
            <text:p>285.000,34</text:p>
          </table:table-cell>
          <table:table-cell table:style-name="ce16"/>
          <table:table-cell office:value-type="float" office:value="814626.04999999981" table:formula="of:=+[.D60]-[.F60]" table:style-name="ce16">
            <text:p>814.626,05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ulari-Auditori</text:p>
          </table:table-cell>
          <table:table-cell office:value-type="string" table:style-name="ce6">
            <text:p>Domini Públic</text:p>
          </table:table-cell>
          <table:table-cell office:value-type="float" office:value="44392.1" table:style-name="ce16">
            <text:p>44.392,10</text:p>
          </table:table-cell>
          <table:table-cell table:style-name="ce16"/>
          <table:table-cell office:value-type="float" office:value="18521.54" table:style-name="ce16">
            <text:p>18.521,54</text:p>
          </table:table-cell>
          <table:table-cell table:style-name="ce16"/>
          <table:table-cell office:value-type="float" office:value="25870.559999999998" table:formula="of:=+[.D61]-[.F61]" table:style-name="ce16">
            <text:p>25.870,56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Edifici Blau/Pavelló Visites</text:p>
          </table:table-cell>
          <table:table-cell office:value-type="string" table:style-name="ce6">
            <text:p>Domini Públic</text:p>
          </table:table-cell>
          <table:table-cell office:value-type="float" office:value="10595.96" table:style-name="ce17">
            <text:p>10.595,96</text:p>
          </table:table-cell>
          <table:table-cell table:style-name="ce16"/>
          <table:table-cell office:value-type="float" office:value="4420.91" table:style-name="ce17">
            <text:p>4.420,91</text:p>
          </table:table-cell>
          <table:table-cell table:style-name="ce16"/>
          <table:table-cell office:value-type="float" office:value="6175.0499999999993" table:formula="of:=+[.D62]-[.F62]" table:style-name="ce17">
            <text:p>6.175,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470858.01" table:formula="of:=SUM([.D59:.D62])" table:style-name="ce18">
            <text:p>1.470.858,01</text:p>
          </table:table-cell>
          <table:table-cell table:style-name="ce16"/>
          <table:table-cell office:value-type="float" office:value="487860.12" table:formula="of:=SUM([.F59:.F62])" table:style-name="ce18">
            <text:p>487.860,12</text:p>
          </table:table-cell>
          <table:table-cell table:style-name="ce16"/>
          <table:table-cell office:value-type="float" office:value="982997.8899999999" table:formula="of:=SUM([.H59:.H62])" table:style-name="ce18">
            <text:p>982.997,8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Seu Vilafranca del Penedès</text:p>
          </table:table-cell>
          <table:table-cell table:style-name="ce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ntiga Estació Enològica Vilafranca ****</text:p>
          </table:table-cell>
          <table:table-cell office:value-type="string" table:style-name="ce6">
            <text:p>Domini Públic</text:p>
          </table:table-cell>
          <table:table-cell office:value-type="float" office:value="37136.160000000003" table:style-name="ce17">
            <text:p>37.136,16</text:p>
          </table:table-cell>
          <table:table-cell table:style-name="ce16"/>
          <table:table-cell office:value-type="float" office:value="31489.43" table:style-name="ce17">
            <text:p>31.489,43</text:p>
          </table:table-cell>
          <table:table-cell table:style-name="ce16"/>
          <table:table-cell office:value-type="float" office:value="5646.7300000000032" table:formula="of:=+[.D66]-[.F66]" table:style-name="ce17">
            <text:p>5.646,7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37136.160000000003" table:formula="of:=+[.D66]" table:style-name="ce18">
            <text:p>37.136,16</text:p>
          </table:table-cell>
          <table:table-cell table:style-name="ce16"/>
          <table:table-cell office:value-type="float" office:value="31489.43" table:formula="of:=+[.F66]" table:style-name="ce18">
            <text:p>31.489,43</text:p>
          </table:table-cell>
          <table:table-cell table:style-name="ce16"/>
          <table:table-cell office:value-type="float" office:value="5646.7300000000032" table:formula="of:=+[.H66]" table:style-name="ce18">
            <text:p>5.646,7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Altres edificis</text:p>
          </table:table-cell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Rectorat</text:p>
          </table:table-cell>
          <table:table-cell office:value-type="string" table:style-name="ce6">
            <text:p>Domini Públic</text:p>
          </table:table-cell>
          <table:table-cell office:value-type="float" office:value="3113323.7399999998" table:style-name="ce16">
            <text:p>3.113.323,74</text:p>
          </table:table-cell>
          <table:table-cell table:style-name="ce16"/>
          <table:table-cell office:value-type="float" office:value="2437269.83" table:style-name="ce16">
            <text:p>2.437.269,83</text:p>
          </table:table-cell>
          <table:table-cell table:style-name="ce16"/>
          <table:table-cell office:value-type="float" office:value="676053.90999999968" table:formula="of:=+[.D70]-[.F70]" table:style-name="ce16">
            <text:p>676.053,91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ntic Mercat del Fòrum</text:p>
          </table:table-cell>
          <table:table-cell office:value-type="string" table:style-name="ce6">
            <text:p>Domini Públic</text:p>
          </table:table-cell>
          <table:table-cell office:value-type="float" office:value="213355.92" table:style-name="ce16">
            <text:p>213.355,92</text:p>
          </table:table-cell>
          <table:table-cell table:style-name="ce16"/>
          <table:table-cell office:value-type="float" office:value="205369.82" table:style-name="ce16">
            <text:p>205.369,82</text:p>
          </table:table-cell>
          <table:table-cell table:style-name="ce16"/>
          <table:table-cell office:value-type="float" office:value="7986.1000000000058" table:formula="of:=+[.D71]-[.F71]" table:style-name="ce16">
            <text:p>7.986,10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Facultat de Medicina i Ciències de la Salut<text:s/></text:p>
          </table:table-cell>
          <table:table-cell office:value-type="string" table:style-name="ce6">
            <text:p>Domini Públic</text:p>
          </table:table-cell>
          <table:table-cell office:value-type="float" office:value="8024880.5999999996" table:style-name="ce16">
            <text:p>8.024.880,60</text:p>
          </table:table-cell>
          <table:table-cell table:style-name="ce16"/>
          <table:table-cell office:value-type="float" office:value="6138270.46" table:style-name="ce16">
            <text:p>6.138.270,46</text:p>
          </table:table-cell>
          <table:table-cell table:style-name="ce16"/>
          <table:table-cell office:value-type="float" office:value="1886610.1399999997" table:formula="of:=+[.D72]-[.F72]" table:style-name="ce16">
            <text:p>1.886.610,14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Edifici Mas dels Frares (Constantí) **</text:p>
          </table:table-cell>
          <table:table-cell office:value-type="string" table:style-name="ce6">
            <text:p>Domini Públic</text:p>
          </table:table-cell>
          <table:table-cell office:value-type="float" office:value="812060.41" table:style-name="ce16">
            <text:p>812.060,41</text:p>
          </table:table-cell>
          <table:table-cell table:style-name="ce16"/>
          <table:table-cell office:value-type="float" office:value="621659.78" table:style-name="ce16">
            <text:p>621.659,78</text:p>
          </table:table-cell>
          <table:table-cell table:style-name="ce16"/>
          <table:table-cell office:value-type="float" office:value="190400.63" table:formula="of:=+[.D73]-[.F73]" table:style-name="ce16">
            <text:p>190.400,63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Edifici I+D+I Indústria Enològica</text:p>
          </table:table-cell>
          <table:table-cell office:value-type="string" table:style-name="ce6">
            <text:p>Domini Públic</text:p>
          </table:table-cell>
          <table:table-cell office:value-type="float" office:value="2751585.76" table:style-name="ce16">
            <text:p>2.751.585,76</text:p>
          </table:table-cell>
          <table:table-cell table:style-name="ce16"/>
          <table:table-cell office:value-type="float" office:value="1517148.02" table:style-name="ce16">
            <text:p>1.517.148,02</text:p>
          </table:table-cell>
          <table:table-cell table:style-name="ce16"/>
          <table:table-cell office:value-type="float" office:value="1234437.7399999998" table:formula="of:=+[.D74]-[.F74]" table:style-name="ce16">
            <text:p>1.234.437,74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Edifici Alberg-Residència Sant Jordi</text:p>
          </table:table-cell>
          <table:table-cell office:value-type="string" table:style-name="ce6">
            <text:p>Domini Públic</text:p>
          </table:table-cell>
          <table:table-cell office:value-type="float" office:value="826391.64" table:style-name="ce16">
            <text:p>826.391,64</text:p>
          </table:table-cell>
          <table:table-cell table:style-name="ce16"/>
          <table:table-cell office:value-type="float" office:value="793335.99" table:style-name="ce16">
            <text:p>793.335,99</text:p>
          </table:table-cell>
          <table:table-cell table:style-name="ce16"/>
          <table:table-cell office:value-type="float" office:value="33055.650000000023" table:formula="of:=+[.D75]-[.F75]" table:style-name="ce16">
            <text:p>33.055,65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Varis</text:p>
          </table:table-cell>
          <table:table-cell table:style-name="ce6"/>
          <table:table-cell office:value-type="float" office:value="198674.97" table:style-name="ce17">
            <text:p>198.674,97</text:p>
          </table:table-cell>
          <table:table-cell table:style-name="ce16"/>
          <table:table-cell office:value-type="float" office:value="195448.17" table:style-name="ce17">
            <text:p>195.448,17</text:p>
          </table:table-cell>
          <table:table-cell table:style-name="ce16"/>
          <table:table-cell office:value-type="float" office:value="3226.7999999999884" table:formula="of:=+[.D76]-[.F76]" table:style-name="ce17">
            <text:p>3.226,8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5940273.040000001" table:formula="of:=SUM([.D70:.D76])" table:style-name="ce18">
            <text:p>15.940.273,04</text:p>
          </table:table-cell>
          <table:table-cell table:style-name="ce16"/>
          <table:table-cell office:value-type="float" office:value="11908502.069999998" table:formula="of:=SUM([.F70:.F76])" table:style-name="ce18">
            <text:p>11.908.502,07</text:p>
          </table:table-cell>
          <table:table-cell table:style-name="ce16"/>
          <table:table-cell office:value-type="float" office:value="4031770.9699999988" table:formula="of:=SUM([.H70:.H76])" table:style-name="ce18">
            <text:p>4.031.770,9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number-columns-repeated="5" table:style-name="ce16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1">
            <text:p>TOTALS</text:p>
          </table:table-cell>
          <table:table-cell office:value-type="float" office:value="174157175.21999997" table:formula="of:=+[.D77]+[.D67]+[.D63]+[.D56]+[.D51]+[.D46]+[.D27]+[.D16]" table:style-name="ce18">
            <text:p>174.157.175,22</text:p>
          </table:table-cell>
          <table:table-cell table:style-name="ce18"/>
          <table:table-cell office:value-type="float" office:value="90379238.170000002" table:formula="of:=+[.F77]+[.F67]+[.F63]+[.F56]+[.F51]+[.F46]+[.F27]+[.F16]" table:style-name="ce18">
            <text:p>90.379.238,17</text:p>
          </table:table-cell>
          <table:table-cell table:style-name="ce16"/>
          <table:table-cell office:value-type="float" office:value="83734645.560000002" table:formula="of:=+[.H77]+[.H67]+[.H63]+[.H56]+[.H51]+[.H46]+[.H27]+[.H16]" table:style-name="ce18">
            <text:p>83.734.645,5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4" table:style-name="ce14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* Inclou Construccions i Altres instal·lacio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0"/>
          <table:table-cell office:value-type="string" table:style-name="ce3">
            <text:p>**<text:s/><text:span text:style-name="T2">Decret de Traspàs 132/1992</text:span>, de 22 de juny, pel qual s'integren i s'adscriuen a la Universitat Rovira i Virgili diferents centres dependents de la Universitat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de Barcelona i de la Universitat Politècnica de Catalunya (DOGC 1.7.1992)</text:p>
          </table:table-cell>
          <table:table-cell table:style-name="ce15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*** Edificis en construcció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4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**** Cessió d'ús de part de l'edifici per un termini inferior a la vida útil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10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na Maria Cacho Parra</meta:initial-creator>
    <dc:creator>URV</dc:creator>
    <meta:creation-date>2024-05-21T07:07:54Z</meta:creation-date>
    <dc:date>2024-06-27T10:26:33Z</dc:date>
    <meta:print-date>2024-05-29T12:25:34Z</meta:print-date>
    <meta:editing-duration>PT0S</meta:editing-duration>
    <meta:user-defined meta:name="ContentTypeId">0x010100D3B25AA58AEEF2409053F9C26AA16DDA</meta:user-defined>
    <meta:user-defined meta:name="MediaServiceImageTags"/>
  </office:meta>
</office:document-meta>
</file>