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éns_Immobl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éns Immobles i drets sobre la propietat de la URV *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ituació a 31/12/2022</text:p>
          </table:table-cell>
          <table:table-cell table:style-name="ce4"/>
          <table:table-cell table:number-columns-repeated="3"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7">
            <text:p>Descripció</text:p>
          </table:table-cell>
          <table:table-cell office:value-type="string" table:style-name="ce8">
            <text:p>Qualificació Jurídica</text:p>
          </table:table-cell>
          <table:table-cell office:value-type="string" table:style-name="ce9">
            <text:p>Valor de béns <text:s/>immobles</text:p>
          </table:table-cell>
          <table:table-cell table:style-name="ce9"/>
          <table:table-cell office:value-type="string" table:style-name="ce9">
            <text:p>Amortització acumulada</text:p>
          </table:table-cell>
          <table:table-cell table:style-name="ce9"/>
          <table:table-cell office:value-type="string" table:style-name="ce8">
            <text:p>Valor net comptable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7"/>
          <table:table-cell table:style-name="ce8"/>
          <table:table-cell table:number-columns-repeated="4"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 table:style-name="ce9">
            <text:p>a 31/12/2022</text:p>
          </table:table-cell>
          <table:table-cell table:style-name="ce12"/>
          <table:table-cell office:value-type="string" table:style-name="ce9">
            <text:p>a 31/12/2022</text:p>
          </table:table-cell>
          <table:table-cell table:style-name="ce9"/>
          <table:table-cell office:value-type="string" table:style-name="ce9">
            <text:p>a 31/12/202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Bellisse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ac. CC. Econòmiques i Empresarials (Bellissens)</text:p>
          </table:table-cell>
          <table:table-cell office:value-type="string" table:style-name="ce6">
            <text:p>Domini Públic</text:p>
          </table:table-cell>
          <table:table-cell office:value-type="float" office:value="5864584.2800000003" table:style-name="ce4">
            <text:p>5.864.584,28</text:p>
          </table:table-cell>
          <table:table-cell table:style-name="ce5"/>
          <table:table-cell office:value-type="float" office:value="3573615.97" table:style-name="ce4">
            <text:p>3.573.615,97</text:p>
          </table:table-cell>
          <table:table-cell table:style-name="ce5"/>
          <table:table-cell office:value-type="float" office:value="2290968.31" table:style-name="ce4">
            <text:p>2.290.968,31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Edifici Mas Vila Barberà</text:p>
          </table:table-cell>
          <table:table-cell office:value-type="string" table:style-name="ce6">
            <text:p>Domini Públic</text:p>
          </table:table-cell>
          <table:table-cell office:value-type="float" office:value="856035.01" table:style-name="ce4">
            <text:p>856.035,01</text:p>
          </table:table-cell>
          <table:table-cell table:style-name="ce5"/>
          <table:table-cell office:value-type="float" office:value="566637.34" table:style-name="ce4">
            <text:p>566.637,34</text:p>
          </table:table-cell>
          <table:table-cell table:style-name="ce5"/>
          <table:table-cell office:value-type="float" office:value="289397.67000000004" table:style-name="ce4">
            <text:p>289.397,67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Escola Tècnica Superior Arquitectura</text:p>
          </table:table-cell>
          <table:table-cell office:value-type="string" table:style-name="ce6">
            <text:p>Domini Públic</text:p>
          </table:table-cell>
          <table:table-cell office:value-type="float" office:value="7433737.5300000003" table:style-name="ce4">
            <text:p>7.433.737,53</text:p>
          </table:table-cell>
          <table:table-cell table:style-name="ce5"/>
          <table:table-cell office:value-type="float" office:value="3268070.04" table:style-name="ce4">
            <text:p>3.268.070,04</text:p>
          </table:table-cell>
          <table:table-cell table:style-name="ce5"/>
          <table:table-cell office:value-type="float" office:value="4165667.49" table:style-name="ce4">
            <text:p>4.165.667,49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RAI Bellissens ***</text:p>
          </table:table-cell>
          <table:table-cell office:value-type="string" table:style-name="ce6">
            <text:p>Domini Públic</text:p>
          </table:table-cell>
          <table:table-cell office:value-type="float" office:value="52578.94" table:style-name="ce4">
            <text:p>52.578,94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52578.94" table:style-name="ce4">
            <text:p>52.578,94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Edifici I+D+I Nutrició i Salut</text:p>
          </table:table-cell>
          <table:table-cell office:value-type="string" table:style-name="ce6">
            <text:p>Domini Públic</text:p>
          </table:table-cell>
          <table:table-cell office:value-type="float" office:value="7261306.8899999997" table:style-name="ce4">
            <text:p>7.261.306,89</text:p>
          </table:table-cell>
          <table:table-cell table:style-name="ce5"/>
          <table:table-cell office:value-type="float" office:value="3495916.2" table:style-name="ce4">
            <text:p>3.495.916,20</text:p>
          </table:table-cell>
          <table:table-cell table:style-name="ce5"/>
          <table:table-cell office:value-type="float" office:value="3765390.6899999995" table:style-name="ce4">
            <text:p>3.765.390,69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mpliació Urbanització Bellissens<text:s/></text:p>
          </table:table-cell>
          <table:table-cell office:value-type="string" table:style-name="ce6">
            <text:p>Domini Públic</text:p>
          </table:table-cell>
          <table:table-cell office:value-type="float" office:value="2634558.3199999998" table:style-name="ce4">
            <text:p>2.634.558,32</text:p>
          </table:table-cell>
          <table:table-cell table:style-name="ce5"/>
          <table:table-cell office:value-type="float" office:value="1178281.05" table:style-name="ce4">
            <text:p>1.178.281,05</text:p>
          </table:table-cell>
          <table:table-cell table:style-name="ce5"/>
          <table:table-cell office:value-type="float" office:value="1456277.2699999998" table:style-name="ce4">
            <text:p>1.456.277,27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mpliació Urbanització Bellissens - Fase II ***</text:p>
          </table:table-cell>
          <table:table-cell office:value-type="string" table:style-name="ce6">
            <text:p>Domini Públic</text:p>
          </table:table-cell>
          <table:table-cell office:value-type="float" office:value="7297.57" table:style-name="ce13">
            <text:p>7.297,57</text:p>
          </table:table-cell>
          <table:table-cell table:style-name="ce5"/>
          <table:table-cell office:value-type="float" office:value="0" table:style-name="ce13">
            <text:p>0,00</text:p>
          </table:table-cell>
          <table:table-cell table:style-name="ce5"/>
          <table:table-cell office:value-type="float" office:value="7297.57" table:style-name="ce13">
            <text:p>7.297,57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float" office:value="24110098.539999999" table:style-name="ce14">
            <text:p>24.110.098,54</text:p>
          </table:table-cell>
          <table:table-cell table:style-name="ce12"/>
          <table:table-cell office:value-type="float" office:value="12082520.600000001" table:style-name="ce14">
            <text:p>12.082.520,60</text:p>
          </table:table-cell>
          <table:table-cell table:style-name="ce9"/>
          <table:table-cell office:value-type="float" office:value="12027577.940000001" table:style-name="ce14">
            <text:p>12.027.577,94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Catalunya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ac. Ciències Jurídiques</text:p>
          </table:table-cell>
          <table:table-cell office:value-type="string" table:style-name="ce6">
            <text:p>Domini Públic</text:p>
          </table:table-cell>
          <table:table-cell office:value-type="float" office:value="9624098.4100000001" table:style-name="ce4">
            <text:p>9.624.098,41</text:p>
          </table:table-cell>
          <table:table-cell table:style-name="ce5"/>
          <table:table-cell office:value-type="float" office:value="5309283.43" table:style-name="ce4">
            <text:p>5.309.283,43</text:p>
          </table:table-cell>
          <table:table-cell table:style-name="ce5"/>
          <table:table-cell office:value-type="float" office:value="4314814.9800000004" table:style-name="ce4">
            <text:p>4.314.814,98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ac. Ciències de l'Educació i Psicologia ***</text:p>
          </table:table-cell>
          <table:table-cell office:value-type="string" table:style-name="ce6">
            <text:p>Domini Públic</text:p>
          </table:table-cell>
          <table:table-cell office:value-type="float" office:value="1414054.07" table:style-name="ce4">
            <text:p>1.414.054,07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1414054.07" table:style-name="ce4">
            <text:p>1.414.054,07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Edifici Serveis Centrals i Arxiu ***</text:p>
          </table:table-cell>
          <table:table-cell office:value-type="string" table:style-name="ce6">
            <text:p>Domini Públic</text:p>
          </table:table-cell>
          <table:table-cell office:value-type="float" office:value="160830.76999999999" table:style-name="ce4">
            <text:p>160.830,77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160830.76999999999" table:style-name="ce4">
            <text:p>160.830,77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mpliació Edifici CRAI</text:p>
          </table:table-cell>
          <table:table-cell office:value-type="string" table:style-name="ce6">
            <text:p>Domini Públic</text:p>
          </table:table-cell>
          <table:table-cell office:value-type="float" office:value="2894300.87" table:style-name="ce4">
            <text:p>2.894.300,87</text:p>
          </table:table-cell>
          <table:table-cell table:style-name="ce5"/>
          <table:table-cell office:value-type="float" office:value="934955.76" table:style-name="ce4">
            <text:p>934.955,76</text:p>
          </table:table-cell>
          <table:table-cell table:style-name="ce5"/>
          <table:table-cell office:value-type="float" office:value="1959345.11" table:style-name="ce4">
            <text:p>1.959.345,11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Urbanització Pl. Concòrdia</text:p>
          </table:table-cell>
          <table:table-cell office:value-type="string" table:style-name="ce6">
            <text:p>Domini Públic</text:p>
          </table:table-cell>
          <table:table-cell office:value-type="float" office:value="745842.47" table:style-name="ce4">
            <text:p>745.842,47</text:p>
          </table:table-cell>
          <table:table-cell table:style-name="ce5"/>
          <table:table-cell office:value-type="float" office:value="280273.84000000003" table:style-name="ce4">
            <text:p>280.273,84</text:p>
          </table:table-cell>
          <table:table-cell table:style-name="ce5"/>
          <table:table-cell office:value-type="float" office:value="465568.62999999995" table:style-name="ce4">
            <text:p>465.568,63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Fac. Lletres</text:p>
          </table:table-cell>
          <table:table-cell office:value-type="string" table:style-name="ce6">
            <text:p>Domini Públic</text:p>
          </table:table-cell>
          <table:table-cell office:value-type="float" office:value="15630444.49" table:style-name="ce4">
            <text:p>15.630.444,49</text:p>
          </table:table-cell>
          <table:table-cell table:style-name="ce5"/>
          <table:table-cell office:value-type="float" office:value="4193559.05" table:style-name="ce4">
            <text:p>4.193.559,05</text:p>
          </table:table-cell>
          <table:table-cell table:style-name="ce5"/>
          <table:table-cell office:value-type="float" office:value="11436885.440000001" table:style-name="ce4">
            <text:p>11.436.885,44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Facultat d'Infermeria</text:p>
          </table:table-cell>
          <table:table-cell office:value-type="string" table:style-name="ce6">
            <text:p>Domini Públic</text:p>
          </table:table-cell>
          <table:table-cell office:value-type="float" office:value="3545530.64" table:style-name="ce13">
            <text:p>3.545.530,64</text:p>
          </table:table-cell>
          <table:table-cell table:style-name="ce5"/>
          <table:table-cell office:value-type="float" office:value="951245.65" table:style-name="ce13">
            <text:p>951.245,65</text:p>
          </table:table-cell>
          <table:table-cell table:style-name="ce5"/>
          <table:table-cell office:value-type="float" office:value="2594284.9900000002" table:style-name="ce13">
            <text:p>2.594.284,9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34015101.719999999" table:style-name="ce14">
            <text:p>34.015.101,72</text:p>
          </table:table-cell>
          <table:table-cell table:style-name="ce5"/>
          <table:table-cell office:value-type="float" office:value="11669317.729999999" table:style-name="ce14">
            <text:p>11.669.317,73</text:p>
          </table:table-cell>
          <table:table-cell table:style-name="ce5"/>
          <table:table-cell office:value-type="float" office:value="22345783.990000002" table:style-name="ce14">
            <text:p>22.345.783,99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Sescelade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Fac.Ciències Educació i Psicologia **</text:p>
          </table:table-cell>
          <table:table-cell office:value-type="string" table:style-name="ce6">
            <text:p>Domini Públic</text:p>
          </table:table-cell>
          <table:table-cell office:value-type="float" office:value="3033252.69" table:style-name="ce4">
            <text:p>3.033.252,69</text:p>
          </table:table-cell>
          <table:table-cell table:style-name="ce5"/>
          <table:table-cell office:value-type="float" office:value="2710485.87" table:style-name="ce4">
            <text:p>2.710.485,87</text:p>
          </table:table-cell>
          <table:table-cell table:style-name="ce5"/>
          <table:table-cell office:value-type="float" office:value="322766.81999999983" table:style-name="ce4">
            <text:p>322.766,82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Edifici Casa Antics Conserges **</text:p>
          </table:table-cell>
          <table:table-cell office:value-type="string" table:style-name="ce6">
            <text:p>Domini Públic</text:p>
          </table:table-cell>
          <table:table-cell office:value-type="float" office:value="302425.17" table:style-name="ce4">
            <text:p>302.425,17</text:p>
          </table:table-cell>
          <table:table-cell table:style-name="ce5"/>
          <table:table-cell office:value-type="float" office:value="175254.87" table:style-name="ce4">
            <text:p>175.254,87</text:p>
          </table:table-cell>
          <table:table-cell table:style-name="ce5"/>
          <table:table-cell office:value-type="float" office:value="127170.29999999999" table:style-name="ce4">
            <text:p>127.170,30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Edifici CTTi</text:p>
          </table:table-cell>
          <table:table-cell office:value-type="string" table:style-name="ce6">
            <text:p>Domini Públic</text:p>
          </table:table-cell>
          <table:table-cell office:value-type="float" office:value="1891364.59" table:style-name="ce4">
            <text:p>1.891.364,59</text:p>
          </table:table-cell>
          <table:table-cell table:style-name="ce5"/>
          <table:table-cell office:value-type="float" office:value="1312177.94" table:style-name="ce4">
            <text:p>1.312.177,94</text:p>
          </table:table-cell>
          <table:table-cell table:style-name="ce5"/>
          <table:table-cell office:value-type="float" office:value="579186.65000000014" table:style-name="ce4">
            <text:p>579.186,65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Edificis ETSE/Q- Mòdul E</text:p>
          </table:table-cell>
          <table:table-cell office:value-type="string" table:style-name="ce6">
            <text:p>Domini Públic</text:p>
          </table:table-cell>
          <table:table-cell office:value-type="float" office:value="9659082.9299999997" table:style-name="ce4">
            <text:p>9.659.082,93</text:p>
          </table:table-cell>
          <table:table-cell table:style-name="ce5"/>
          <table:table-cell office:value-type="float" office:value="5977259.9500000002" table:style-name="ce4">
            <text:p>5.977.259,95</text:p>
          </table:table-cell>
          <table:table-cell table:style-name="ce5"/>
          <table:table-cell office:value-type="float" office:value="3681822.9799999995" table:style-name="ce4">
            <text:p>3.681.822,98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Edifici Aulari i Serveis</text:p>
          </table:table-cell>
          <table:table-cell office:value-type="string" table:style-name="ce6">
            <text:p>Domini Públic</text:p>
          </table:table-cell>
          <table:table-cell office:value-type="float" office:value="8341178.1299999999" table:style-name="ce4">
            <text:p>8.341.178,13</text:p>
          </table:table-cell>
          <table:table-cell table:style-name="ce5"/>
          <table:table-cell office:value-type="float" office:value="3950920.3" table:style-name="ce4">
            <text:p>3.950.920,30</text:p>
          </table:table-cell>
          <table:table-cell table:style-name="ce5"/>
          <table:table-cell office:value-type="float" office:value="4390257.83" table:style-name="ce4">
            <text:p>4.390.257,83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Edifici Laboratoris Docents</text:p>
          </table:table-cell>
          <table:table-cell office:value-type="string" table:style-name="ce6">
            <text:p>Domini Públic</text:p>
          </table:table-cell>
          <table:table-cell office:value-type="float" office:value="7588993.3799999999" table:style-name="ce4">
            <text:p>7.588.993,38</text:p>
          </table:table-cell>
          <table:table-cell table:style-name="ce5"/>
          <table:table-cell office:value-type="float" office:value="4655480.09" table:style-name="ce4">
            <text:p>4.655.480,09</text:p>
          </table:table-cell>
          <table:table-cell table:style-name="ce5"/>
          <table:table-cell office:value-type="float" office:value="2933513.29" table:style-name="ce4">
            <text:p>2.933.513,29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Edifici Servei Recursos Científics i Tècnics</text:p>
          </table:table-cell>
          <table:table-cell office:value-type="string" table:style-name="ce6">
            <text:p>Domini Públic</text:p>
          </table:table-cell>
          <table:table-cell office:value-type="float" office:value="2366833.04" table:style-name="ce4">
            <text:p>2.366.833,04</text:p>
          </table:table-cell>
          <table:table-cell table:style-name="ce5"/>
          <table:table-cell office:value-type="float" office:value="1527005.91" table:style-name="ce4">
            <text:p>1.527.005,91</text:p>
          </table:table-cell>
          <table:table-cell table:style-name="ce5"/>
          <table:table-cell office:value-type="float" office:value="839827.13000000012" table:style-name="ce4">
            <text:p>839.827,13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Edifici Fac.Química i Enologia</text:p>
          </table:table-cell>
          <table:table-cell office:value-type="string" table:style-name="ce6">
            <text:p>Domini Públic</text:p>
          </table:table-cell>
          <table:table-cell office:value-type="float" office:value="19958849.190000001" table:style-name="ce4">
            <text:p>19.958.849,19</text:p>
          </table:table-cell>
          <table:table-cell table:style-name="ce5"/>
          <table:table-cell office:value-type="float" office:value="10984423.779999999" table:style-name="ce4">
            <text:p>10.984.423,78</text:p>
          </table:table-cell>
          <table:table-cell table:style-name="ce5"/>
          <table:table-cell office:value-type="float" office:value="8974425.410000002" table:style-name="ce4">
            <text:p>8.974.425,41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Edifici Biblioteca, Sales d'Estudi i Aules Específiques</text:p>
          </table:table-cell>
          <table:table-cell office:value-type="string" table:style-name="ce6">
            <text:p>Domini Públic</text:p>
          </table:table-cell>
          <table:table-cell office:value-type="float" office:value="6039965.9199999999" table:style-name="ce4">
            <text:p>6.039.965,92</text:p>
          </table:table-cell>
          <table:table-cell table:style-name="ce5"/>
          <table:table-cell office:value-type="float" office:value="3296824.42" table:style-name="ce4">
            <text:p>3.296.824,42</text:p>
          </table:table-cell>
          <table:table-cell table:style-name="ce5"/>
          <table:table-cell office:value-type="float" office:value="2743141.5" table:style-name="ce4">
            <text:p>2.743.141,50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Edifici Plantes Pilot</text:p>
          </table:table-cell>
          <table:table-cell office:value-type="string" table:style-name="ce6">
            <text:p>Domini Públic</text:p>
          </table:table-cell>
          <table:table-cell office:value-type="float" office:value="3146075.8" table:style-name="ce4">
            <text:p>3.146.075,80</text:p>
          </table:table-cell>
          <table:table-cell table:style-name="ce5"/>
          <table:table-cell office:value-type="float" office:value="1630096.69" table:style-name="ce4">
            <text:p>1.630.096,69</text:p>
          </table:table-cell>
          <table:table-cell table:style-name="ce5"/>
          <table:table-cell office:value-type="float" office:value="1515979.1099999999" table:style-name="ce4">
            <text:p>1.515.979,11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Urbanització Campus Sescelades</text:p>
          </table:table-cell>
          <table:table-cell office:value-type="string" table:style-name="ce6">
            <text:p>Domini Públic</text:p>
          </table:table-cell>
          <table:table-cell office:value-type="float" office:value="6079710.5300000003" table:style-name="ce4">
            <text:p>6.079.710,53</text:p>
          </table:table-cell>
          <table:table-cell table:style-name="ce5"/>
          <table:table-cell office:value-type="float" office:value="5607358.5899999999" table:style-name="ce4">
            <text:p>5.607.358,59</text:p>
          </table:table-cell>
          <table:table-cell table:style-name="ce5"/>
          <table:table-cell office:value-type="float" office:value="472351.94000000041" table:style-name="ce4">
            <text:p>472.351,94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Estació Transformadora</text:p>
          </table:table-cell>
          <table:table-cell office:value-type="string" table:style-name="ce6">
            <text:p>Domini Públic</text:p>
          </table:table-cell>
          <table:table-cell office:value-type="float" office:value="58353.27" table:style-name="ce4">
            <text:p>58.353,27</text:p>
          </table:table-cell>
          <table:table-cell table:style-name="ce5"/>
          <table:table-cell office:value-type="float" office:value="55713.16" table:style-name="ce4">
            <text:p>55.713,16</text:p>
          </table:table-cell>
          <table:table-cell table:style-name="ce5"/>
          <table:table-cell office:value-type="float" office:value="2640.1099999999933" table:style-name="ce4">
            <text:p>2.640,11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Edifici I+D+I Química Sostenible</text:p>
          </table:table-cell>
          <table:table-cell office:value-type="string" table:style-name="ce6">
            <text:p>Domini Públic</text:p>
          </table:table-cell>
          <table:table-cell office:value-type="float" office:value="7437179.71" table:style-name="ce4">
            <text:p>7.437.179,71</text:p>
          </table:table-cell>
          <table:table-cell table:style-name="ce5"/>
          <table:table-cell office:value-type="float" office:value="3392612.15" table:style-name="ce4">
            <text:p>3.392.612,15</text:p>
          </table:table-cell>
          <table:table-cell table:style-name="ce5"/>
          <table:table-cell office:value-type="float" office:value="4044567.56" table:style-name="ce4">
            <text:p>4.044.567,56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Edifici nou CTTi ***</text:p>
          </table:table-cell>
          <table:table-cell office:value-type="string" table:style-name="ce6">
            <text:p>Domini Públic</text:p>
          </table:table-cell>
          <table:table-cell office:value-type="float" office:value="504826.24" table:style-name="ce4">
            <text:p>504.826,24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504826.24" table:style-name="ce4">
            <text:p>504.826,24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Edifici I-Center</text:p>
          </table:table-cell>
          <table:table-cell office:value-type="string" table:style-name="ce6">
            <text:p>Domini Públic</text:p>
          </table:table-cell>
          <table:table-cell office:value-type="float" office:value="386633.7" table:style-name="ce13">
            <text:p>386.633,70</text:p>
          </table:table-cell>
          <table:table-cell table:style-name="ce5"/>
          <table:table-cell office:value-type="float" office:value="111560.48" table:style-name="ce13">
            <text:p>111.560,48</text:p>
          </table:table-cell>
          <table:table-cell table:style-name="ce5"/>
          <table:table-cell office:value-type="float" office:value="275073.22000000003" table:style-name="ce13">
            <text:p>275.073,2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76794724.289999977" table:style-name="ce14">
            <text:p>76.794.724,29</text:p>
          </table:table-cell>
          <table:table-cell table:style-name="ce5"/>
          <table:table-cell office:value-type="float" office:value="45387174.199999988" table:style-name="ce14">
            <text:p>45.387.174,20</text:p>
          </table:table-cell>
          <table:table-cell table:style-name="ce5"/>
          <table:table-cell office:value-type="float" office:value="31407550.09" table:style-name="ce14">
            <text:p>31.407.550,0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Terres de l'Ebre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4970.68" table:style-name="ce4">
            <text:p>4.970,68</text:p>
          </table:table-cell>
          <table:table-cell table:style-name="ce5"/>
          <table:table-cell office:value-type="float" office:value="1590.88" table:style-name="ce4">
            <text:p>1.590,88</text:p>
          </table:table-cell>
          <table:table-cell table:style-name="ce5"/>
          <table:table-cell office:value-type="float" office:value="3379.8" table:style-name="ce4">
            <text:p>3.379,80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Edificis Campus Terres de l'Ebre</text:p>
          </table:table-cell>
          <table:table-cell office:value-type="string" table:style-name="ce6">
            <text:p>Domini Públic</text:p>
          </table:table-cell>
          <table:table-cell office:value-type="float" office:value="12167776.300000001" table:style-name="ce13">
            <text:p>12.167.776,30</text:p>
          </table:table-cell>
          <table:table-cell table:style-name="ce5"/>
          <table:table-cell office:value-type="float" office:value="2778738.15" table:style-name="ce13">
            <text:p>2.778.738,15</text:p>
          </table:table-cell>
          <table:table-cell table:style-name="ce5"/>
          <table:table-cell office:value-type="float" office:value="9389038.1500000004" table:style-name="ce13">
            <text:p>9.389.038,1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2172746.98" table:style-name="ce14">
            <text:p>12.172.746,98</text:p>
          </table:table-cell>
          <table:table-cell table:style-name="ce5"/>
          <table:table-cell office:value-type="float" office:value="2780329.03" table:style-name="ce14">
            <text:p>2.780.329,03</text:p>
          </table:table-cell>
          <table:table-cell table:style-name="ce5"/>
          <table:table-cell office:value-type="float" office:value="9392417.9500000011" table:style-name="ce14">
            <text:p>9.392.417,9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Vila-seca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Facultat de Turisme i Geografia</text:p>
          </table:table-cell>
          <table:table-cell office:value-type="string" table:style-name="ce6">
            <text:p>Domini Públic</text:p>
          </table:table-cell>
          <table:table-cell office:value-type="float" office:value="6273319.9900000002" table:style-name="ce4">
            <text:p>6.273.319,99</text:p>
          </table:table-cell>
          <table:table-cell table:style-name="ce5"/>
          <table:table-cell office:value-type="float" office:value="2326481.36" table:style-name="ce4">
            <text:p>2.326.481,36</text:p>
          </table:table-cell>
          <table:table-cell table:style-name="ce5"/>
          <table:table-cell office:value-type="float" office:value="3946838.6300000004" table:style-name="ce4">
            <text:p>3.946.838,63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Edifici I+D+I Turisme i Oci de la Costa Daurada</text:p>
          </table:table-cell>
          <table:table-cell office:value-type="string" table:style-name="ce6">
            <text:p>Domini Públic</text:p>
          </table:table-cell>
          <table:table-cell office:value-type="float" office:value="1979304.83" table:style-name="ce13">
            <text:p>1.979.304,83</text:p>
          </table:table-cell>
          <table:table-cell table:style-name="ce5"/>
          <table:table-cell office:value-type="float" office:value="916002.28" table:style-name="ce13">
            <text:p>916.002,28</text:p>
          </table:table-cell>
          <table:table-cell table:style-name="ce5"/>
          <table:table-cell office:value-type="float" office:value="1063302.55" table:style-name="ce13">
            <text:p>1.063.302,5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8252624.8200000003" table:style-name="ce14">
            <text:p>8.252.624,82</text:p>
          </table:table-cell>
          <table:table-cell table:style-name="ce5"/>
          <table:table-cell office:value-type="float" office:value="3242483.6399999997" table:style-name="ce14">
            <text:p>3.242.483,64</text:p>
          </table:table-cell>
          <table:table-cell table:style-name="ce5"/>
          <table:table-cell office:value-type="float" office:value="5010141.1800000006" table:style-name="ce14">
            <text:p>5.010.141,1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Seu del Baix Penedè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CRAI Coma-ruga</text:p>
          </table:table-cell>
          <table:table-cell office:value-type="string" table:style-name="ce6">
            <text:p>Domini Públic</text:p>
          </table:table-cell>
          <table:table-cell office:value-type="float" office:value="316243.56" table:style-name="ce4">
            <text:p>316.243,56</text:p>
          </table:table-cell>
          <table:table-cell table:style-name="ce5"/>
          <table:table-cell office:value-type="float" office:value="176592.08" table:style-name="ce4">
            <text:p>176.592,08</text:p>
          </table:table-cell>
          <table:table-cell table:style-name="ce5"/>
          <table:table-cell office:value-type="float" office:value="139651.48000000001" table:style-name="ce4">
            <text:p>139.651,48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1099626.3899999999" table:style-name="ce4">
            <text:p>1.099.626,39</text:p>
          </table:table-cell>
          <table:table-cell table:style-name="ce5"/>
          <table:table-cell office:value-type="float" office:value="262986.68" table:style-name="ce4">
            <text:p>262.986,68</text:p>
          </table:table-cell>
          <table:table-cell table:style-name="ce5"/>
          <table:table-cell office:value-type="float" office:value="836639.71" table:style-name="ce4">
            <text:p>836.639,71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ulari-Auditori</text:p>
          </table:table-cell>
          <table:table-cell office:value-type="string" table:style-name="ce6">
            <text:p>Domini Públic</text:p>
          </table:table-cell>
          <table:table-cell office:value-type="float" office:value="44392.1" table:style-name="ce4">
            <text:p>44.392,10</text:p>
          </table:table-cell>
          <table:table-cell table:style-name="ce5"/>
          <table:table-cell office:value-type="float" office:value="16591.689999999999" table:style-name="ce4">
            <text:p>16.591,69</text:p>
          </table:table-cell>
          <table:table-cell table:style-name="ce5"/>
          <table:table-cell office:value-type="float" office:value="27800.41" table:style-name="ce4">
            <text:p>27.800,41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Edifici Blau/Pavelló Visites</text:p>
          </table:table-cell>
          <table:table-cell office:value-type="string" table:style-name="ce6">
            <text:p>Domini Públic</text:p>
          </table:table-cell>
          <table:table-cell office:value-type="float" office:value="10595.96" table:style-name="ce13">
            <text:p>10.595,96</text:p>
          </table:table-cell>
          <table:table-cell table:style-name="ce5"/>
          <table:table-cell office:value-type="float" office:value="3960.27" table:style-name="ce13">
            <text:p>3.960,27</text:p>
          </table:table-cell>
          <table:table-cell table:style-name="ce5"/>
          <table:table-cell office:value-type="float" office:value="6635.6899999999987" table:style-name="ce13">
            <text:p>6.635,6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470858.01" table:style-name="ce14">
            <text:p>1.470.858,01</text:p>
          </table:table-cell>
          <table:table-cell table:style-name="ce5"/>
          <table:table-cell office:value-type="float" office:value="460130.72000000003" table:style-name="ce14">
            <text:p>460.130,72</text:p>
          </table:table-cell>
          <table:table-cell table:style-name="ce5"/>
          <table:table-cell office:value-type="float" office:value="1010727.2899999999" table:style-name="ce14">
            <text:p>1.010.727,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Seu Vilafranca del Penedès</text:p>
          </table:table-cell>
          <table:table-cell table:style-name="ce6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ntiga Estació Enològica Vilafranca****</text:p>
          </table:table-cell>
          <table:table-cell office:value-type="string" table:style-name="ce6">
            <text:p>Domini Públic</text:p>
          </table:table-cell>
          <table:table-cell office:value-type="float" office:value="37136.160000000003" table:style-name="ce13">
            <text:p>37.136,16</text:p>
          </table:table-cell>
          <table:table-cell table:style-name="ce5"/>
          <table:table-cell office:value-type="float" office:value="12921.35" table:style-name="ce13">
            <text:p>12.921,35</text:p>
          </table:table-cell>
          <table:table-cell table:style-name="ce5"/>
          <table:table-cell office:value-type="float" office:value="24214.810000000005" table:style-name="ce13">
            <text:p>24.214,8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37136.160000000003" table:style-name="ce14">
            <text:p>37.136,16</text:p>
          </table:table-cell>
          <table:table-cell table:style-name="ce5"/>
          <table:table-cell office:value-type="float" office:value="12921.35" table:style-name="ce14">
            <text:p>12.921,35</text:p>
          </table:table-cell>
          <table:table-cell table:style-name="ce5"/>
          <table:table-cell office:value-type="float" office:value="24214.810000000005" table:style-name="ce14">
            <text:p>24.214,8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Altres edifici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Rectorat</text:p>
          </table:table-cell>
          <table:table-cell office:value-type="string" table:style-name="ce6">
            <text:p>Domini Públic</text:p>
          </table:table-cell>
          <table:table-cell office:value-type="float" office:value="3113323.7399999998" table:style-name="ce4">
            <text:p>3.113.323,74</text:p>
          </table:table-cell>
          <table:table-cell table:style-name="ce5"/>
          <table:table-cell office:value-type="float" office:value="2374804.5" table:style-name="ce4">
            <text:p>2.374.804,50</text:p>
          </table:table-cell>
          <table:table-cell table:style-name="ce5"/>
          <table:table-cell office:value-type="float" office:value="738519.23999999976" table:style-name="ce4">
            <text:p>738.519,24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ntic Mercat del Fòrum</text:p>
          </table:table-cell>
          <table:table-cell office:value-type="string" table:style-name="ce6">
            <text:p>Domini Públic</text:p>
          </table:table-cell>
          <table:table-cell office:value-type="float" office:value="213355.92" table:style-name="ce4">
            <text:p>213.355,92</text:p>
          </table:table-cell>
          <table:table-cell table:style-name="ce5"/>
          <table:table-cell office:value-type="float" office:value="197614.51" table:style-name="ce4">
            <text:p>197.614,51</text:p>
          </table:table-cell>
          <table:table-cell table:style-name="ce5"/>
          <table:table-cell office:value-type="float" office:value="15741.410000000003" table:style-name="ce4">
            <text:p>15.741,41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Facultat de Medicina i Ciències de la Salut<text:s/></text:p>
          </table:table-cell>
          <table:table-cell office:value-type="string" table:style-name="ce6">
            <text:p>Domini Públic</text:p>
          </table:table-cell>
          <table:table-cell office:value-type="float" office:value="8024880.5999999996" table:style-name="ce4">
            <text:p>8.024.880,60</text:p>
          </table:table-cell>
          <table:table-cell table:style-name="ce5"/>
          <table:table-cell office:value-type="float" office:value="5989229.3799999999" table:style-name="ce4">
            <text:p>5.989.229,38</text:p>
          </table:table-cell>
          <table:table-cell table:style-name="ce5"/>
          <table:table-cell office:value-type="float" office:value="2035651.2199999997" table:style-name="ce4">
            <text:p>2.035.651,22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Edifici Mas dels Frares (Constantí) **</text:p>
          </table:table-cell>
          <table:table-cell office:value-type="string" table:style-name="ce6">
            <text:p>Domini Públic</text:p>
          </table:table-cell>
          <table:table-cell office:value-type="float" office:value="812060.41" table:style-name="ce4">
            <text:p>812.060,41</text:p>
          </table:table-cell>
          <table:table-cell table:style-name="ce5"/>
          <table:table-cell office:value-type="float" office:value="609759.74" table:style-name="ce4">
            <text:p>609.759,74</text:p>
          </table:table-cell>
          <table:table-cell table:style-name="ce5"/>
          <table:table-cell office:value-type="float" office:value="202300.67000000004" table:style-name="ce4">
            <text:p>202.300,67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Edifici I+D+I Indústria Enològica</text:p>
          </table:table-cell>
          <table:table-cell office:value-type="string" table:style-name="ce6">
            <text:p>Domini Públic</text:p>
          </table:table-cell>
          <table:table-cell office:value-type="float" office:value="2751585.76" table:style-name="ce4">
            <text:p>2.751.585,76</text:p>
          </table:table-cell>
          <table:table-cell table:style-name="ce5"/>
          <table:table-cell office:value-type="float" office:value="1482831.97" table:style-name="ce4">
            <text:p>1.482.831,97</text:p>
          </table:table-cell>
          <table:table-cell table:style-name="ce5"/>
          <table:table-cell office:value-type="float" office:value="1268753.7899999998" table:style-name="ce4">
            <text:p>1.268.753,79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Edifici Alberg-Residència Sant Jordi</text:p>
          </table:table-cell>
          <table:table-cell office:value-type="string" table:style-name="ce6">
            <text:p>Domini Públic</text:p>
          </table:table-cell>
          <table:table-cell office:value-type="float" office:value="826391.64" table:style-name="ce4">
            <text:p>826.391,64</text:p>
          </table:table-cell>
          <table:table-cell table:style-name="ce5"/>
          <table:table-cell office:value-type="float" office:value="760280.33" table:style-name="ce4">
            <text:p>760.280,33</text:p>
          </table:table-cell>
          <table:table-cell table:style-name="ce5"/>
          <table:table-cell office:value-type="float" office:value="66111.310000000056" table:style-name="ce4">
            <text:p>66.111,31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Varis</text:p>
          </table:table-cell>
          <table:table-cell table:style-name="ce6"/>
          <table:table-cell office:value-type="float" office:value="198674.97" table:style-name="ce13">
            <text:p>198.674,97</text:p>
          </table:table-cell>
          <table:table-cell table:style-name="ce5"/>
          <table:table-cell office:value-type="float" office:value="195337.76" table:style-name="ce13">
            <text:p>195.337,76</text:p>
          </table:table-cell>
          <table:table-cell table:style-name="ce5"/>
          <table:table-cell office:value-type="float" office:value="3337.2099999999919" table:style-name="ce13">
            <text:p>3.337,2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5940273.040000001" table:style-name="ce14">
            <text:p>15.940.273,04</text:p>
          </table:table-cell>
          <table:table-cell table:style-name="ce5"/>
          <table:table-cell office:value-type="float" office:value="11609858.190000001" table:style-name="ce14">
            <text:p>11.609.858,19</text:p>
          </table:table-cell>
          <table:table-cell table:style-name="ce5"/>
          <table:table-cell office:value-type="float" office:value="4330414.8499999987" table:style-name="ce14">
            <text:p>4.330.414,8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1">
            <text:p>TOTALS</text:p>
          </table:table-cell>
          <table:table-cell office:value-type="float" office:value="172793563.55999997" table:style-name="ce14">
            <text:p>172.793.563,56</text:p>
          </table:table-cell>
          <table:table-cell table:style-name="ce12"/>
          <table:table-cell office:value-type="float" office:value="87244735.460000008" table:style-name="ce14">
            <text:p>87.244.735,46</text:p>
          </table:table-cell>
          <table:table-cell table:style-name="ce5"/>
          <table:table-cell office:value-type="float" office:value="85548828.099999994" table:style-name="ce14">
            <text:p>85.548.828,10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4" table:style-name="ce1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* Inclou Construccions i Altres instal·lacions</text:p>
          </table:table-cell>
          <table:table-cell table:style-name="ce1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**<text:s/><text:span text:style-name="T2">Decret de Traspàs 132/1992</text:span>, de 22 de juny, pel qual s'integren i s'adscriuen a la Universitat Rovira i Virgili diferents centres dependents de la Universitat<text:s/></text:p>
          </table:table-cell>
          <table:table-cell table:style-name="ce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e Barcelona i de la Universitat Politècnica de Catalunya (DOGC 1.7.1992)</text:p>
          </table:table-cell>
          <table:table-cell table:style-name="ce1"/>
          <table:table-cell table:style-name="ce16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*** Edificis en construcció</text:p>
          </table:table-cell>
          <table:table-cell table:style-name="ce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15">
            <text:p>**** Cessió d'ús de part de l'edifici per un termini inferior a la vida útil</text:p>
          </table:table-cell>
          <table:table-cell table:style-name="ce1"/>
          <table:table-cell table:number-columns-repeated="6" table:style-name="ce15"/>
          <table:table-cell table:number-columns-repeated="16376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Béns_Immobles_2022.$A$1:Béns_Immobles_2022.$H$85" table:base-cell-address="Béns_Immoble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1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Leticia Pérez Asensio</meta:initial-creator>
    <dc:creator>URV</dc:creator>
    <meta:creation-date>2023-06-28T07:55:12Z</meta:creation-date>
    <dc:date>2023-07-03T09:55:14Z</dc:date>
    <meta:editing-duration>PT0S</meta:editing-duration>
  </office:meta>
</office:document-meta>
</file>