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Geneva" svg:font-family="Genev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/>
    </style:style>
    <style:style style:name="ce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4" style:family="table-cell" style:parent-style-name="Default" style:data-style-name="N4">
      <style:table-cell-properties fo:background-color="transparent"/>
      <style:text-properties fo:color="#000000" style:font-name="Geneva" style:font-name-asian="Geneva" style:font-name-complex="Geneva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9" style:family="table-cell" style:parent-style-name="Default" style:data-style-name="N4">
      <style:table-cell-properties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/>
      <style:text-properties fo:color="#000000" style:font-name="Geneva" style:font-name-asian="Geneva" style:font-name-complex="Geneva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Geneva" style:font-name-asian="Geneva" style:font-name-complex="Geneva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eneva" style:font-name-asian="Geneva" style:font-name-complex="Genev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eneva" style:font-name-asian="Geneva" style:font-name-complex="Genev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U_FORMAT_IMMOBLES_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3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1">
            <text:p>Béns Immobles i drets sobre la propietat de la URV *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2">
            <text:p>Situació a 31/12/2017</text:p>
          </table:table-cell>
          <table:table-cell table:style-name="ce3"/>
          <table:table-cell table:number-columns-repeated="2" table:style-name="ce8"/>
          <table:table-cell table:style-name="ce5"/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5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0">
            <text:p>Descripció</text:p>
          </table:table-cell>
          <table:table-cell office:value-type="string" table:style-name="ce11">
            <text:p>Qualificació Jurídica</text:p>
          </table:table-cell>
          <table:table-cell office:value-type="string" table:style-name="ce12">
            <text:p>Valor de béns <text:s/>immobles</text:p>
          </table:table-cell>
          <table:table-cell table:style-name="ce12"/>
          <table:table-cell office:value-type="string" table:style-name="ce12">
            <text:p>Amortització acumulada</text:p>
          </table:table-cell>
          <table:table-cell table:style-name="ce12"/>
          <table:table-cell office:value-type="string" table:style-name="ce13">
            <text:p>Valor net comptable<text:s/>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office:value-type="string" table:style-name="ce12">
            <text:p>a 31/12/2017</text:p>
          </table:table-cell>
          <table:table-cell table:style-name="ce16"/>
          <table:table-cell office:value-type="string" table:style-name="ce12">
            <text:p>a 31/12/2017</text:p>
          </table:table-cell>
          <table:table-cell table:style-name="ce12"/>
          <table:table-cell office:value-type="string" table:style-name="ce13">
            <text:p>a 31/12/2017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2"/>
          <table:table-cell table:style-name="ce16"/>
          <table:table-cell table:number-columns-repeated="2" table:style-name="ce12"/>
          <table:table-cell table:style-name="ce13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4">
            <text:p>Campus Bellissen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Fac. CC. Econòmiques i Empresarials (Bellissens)</text:p>
          </table:table-cell>
          <table:table-cell office:value-type="string" table:style-name="ce5">
            <text:p>Domini Públic</text:p>
          </table:table-cell>
          <table:table-cell office:value-type="float" office:value="6168611.0700000003" table:formula="of:=5864584.28+304026.79" table:style-name="ce3">
            <text:p>6.168.611,07</text:p>
          </table:table-cell>
          <table:table-cell table:style-name="ce4"/>
          <table:table-cell office:value-type="float" office:value="3169604.0999999996" table:formula="of:=2873987.26+295616.84" table:style-name="ce3">
            <text:p>3.169.604,10</text:p>
          </table:table-cell>
          <table:table-cell table:style-name="ce4"/>
          <table:table-cell office:value-type="float" office:value="2999006.9700000007" table:formula="of:=+[.D9]-[.F9]" table:style-name="ce18">
            <text:p>2.999.006,97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Mas Vila Barberà</text:p>
          </table:table-cell>
          <table:table-cell office:value-type="string" table:style-name="ce5">
            <text:p>Domini Públic</text:p>
          </table:table-cell>
          <table:table-cell office:value-type="float" office:value="856035.01" table:style-name="ce3">
            <text:p>856.035,01</text:p>
          </table:table-cell>
          <table:table-cell table:style-name="ce4"/>
          <table:table-cell office:value-type="float" office:value="484950.99" table:style-name="ce3">
            <text:p>484.950,99</text:p>
          </table:table-cell>
          <table:table-cell table:style-name="ce4"/>
          <table:table-cell office:value-type="float" office:value="371084.02" table:formula="of:=+[.D10]-[.F10]" table:style-name="ce18">
            <text:p>371.084,02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scola Tècnica Superior Arquitectura</text:p>
          </table:table-cell>
          <table:table-cell office:value-type="string" table:style-name="ce5">
            <text:p>Domini Públic</text:p>
          </table:table-cell>
          <table:table-cell office:value-type="float" office:value="7433737.5299999993" table:style-name="ce3">
            <text:p>7.433.737,53</text:p>
          </table:table-cell>
          <table:table-cell table:style-name="ce4"/>
          <table:table-cell office:value-type="float" office:value="2169597.5" table:style-name="ce3">
            <text:p>2.169.597,50</text:p>
          </table:table-cell>
          <table:table-cell table:style-name="ce4"/>
          <table:table-cell office:value-type="float" office:value="5264140.0299999993" table:formula="of:=+[.D11]-[.F11]" table:style-name="ce18">
            <text:p>5.264.140,03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I+D+I Nutrició i Salut</text:p>
          </table:table-cell>
          <table:table-cell office:value-type="string" table:style-name="ce5">
            <text:p>Domini Públic</text:p>
          </table:table-cell>
          <table:table-cell office:value-type="float" office:value="10262675.84" table:style-name="ce3">
            <text:p>10.262.675,84</text:p>
          </table:table-cell>
          <table:table-cell table:style-name="ce4"/>
          <table:table-cell office:value-type="float" office:value="2941665.39" table:style-name="ce3">
            <text:p>2.941.665,39</text:p>
          </table:table-cell>
          <table:table-cell table:style-name="ce4"/>
          <table:table-cell office:value-type="float" office:value="7321010.4499999993" table:formula="of:=+[.D12]-[.F12]" table:style-name="ce18">
            <text:p>7.321.010,45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Habitatges Residència Estudiants ***</text:p>
          </table:table-cell>
          <table:table-cell office:value-type="string" table:style-name="ce5">
            <text:p>Domini Públic</text:p>
          </table:table-cell>
          <table:table-cell office:value-type="float" office:value="3659.46" table:style-name="ce3">
            <text:p>3.659,46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3659.46" table:formula="of:=+[.D13]-[.F13]" table:style-name="ce18">
            <text:p>3.659,46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CRAI Bellissens ***</text:p>
          </table:table-cell>
          <table:table-cell office:value-type="string" table:style-name="ce5">
            <text:p>Domini Públic</text:p>
          </table:table-cell>
          <table:table-cell office:value-type="float" office:value="52578.94" table:style-name="ce3">
            <text:p>52.578,94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52578.94" table:formula="of:=+[.D14]-[.F14]" table:style-name="ce18">
            <text:p>52.578,94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Ampliació Urbanització Bellissens<text:s/></text:p>
          </table:table-cell>
          <table:table-cell office:value-type="string" table:style-name="ce5">
            <text:p>Domini Públic</text:p>
          </table:table-cell>
          <table:table-cell office:value-type="float" office:value="2330531.5299999998" table:style-name="ce20">
            <text:p>2.330.531,53</text:p>
          </table:table-cell>
          <table:table-cell table:style-name="ce4"/>
          <table:table-cell office:value-type="float" office:value="209711.22" table:style-name="ce20">
            <text:p>209.711,22</text:p>
          </table:table-cell>
          <table:table-cell table:style-name="ce4"/>
          <table:table-cell office:value-type="float" office:value="2120820.3099999996" table:formula="of:=+[.D15]-[.F15]" table:style-name="ce20">
            <text:p>2.120.820,31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office:value-type="float" office:value="27107829.380000003" table:formula="of:=SUM([.D9:.D15])" table:style-name="ce21">
            <text:p>27.107.829,38</text:p>
          </table:table-cell>
          <table:table-cell table:style-name="ce16"/>
          <table:table-cell office:value-type="float" office:value="8975529.2000000011" table:formula="of:=SUM([.F9:.F15])" table:style-name="ce21">
            <text:p>8.975.529,20</text:p>
          </table:table-cell>
          <table:table-cell table:style-name="ce12"/>
          <table:table-cell office:value-type="float" office:value="18132300.18" table:formula="of:=SUM([.H9:.H15])" table:style-name="ce21">
            <text:p>18.132.300,18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2"/>
          <table:table-cell table:style-name="ce16"/>
          <table:table-cell table:number-columns-repeated="2" table:style-name="ce12"/>
          <table:table-cell table:style-name="ce13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4">
            <text:p>Campus Catalunya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Fac. Ciències Jurídiques</text:p>
          </table:table-cell>
          <table:table-cell office:value-type="string" table:style-name="ce5">
            <text:p>Domini Públic</text:p>
          </table:table-cell>
          <table:table-cell office:value-type="float" office:value="9800646.0999999996" table:style-name="ce3">
            <text:p>9.800.646,10</text:p>
          </table:table-cell>
          <table:table-cell table:style-name="ce4"/>
          <table:table-cell office:value-type="float" office:value="4737582.4400000004" table:style-name="ce3">
            <text:p>4.737.582,44</text:p>
          </table:table-cell>
          <table:table-cell table:style-name="ce4"/>
          <table:table-cell office:value-type="float" office:value="5063063.6599999992" table:formula="of:=+[.D19]-[.F19]" table:style-name="ce18">
            <text:p>5.063.063,66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Fac. Ciències de l'Educació i Psicologia ***</text:p>
          </table:table-cell>
          <table:table-cell office:value-type="string" table:style-name="ce5">
            <text:p>Domini Públic</text:p>
          </table:table-cell>
          <table:table-cell office:value-type="float" office:value="741908.06" table:style-name="ce3">
            <text:p>741.908,06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741908.06" table:formula="of:=+[.D20]-[.F20]" table:style-name="ce18">
            <text:p>741.908,06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Serveis Centrals i Arxiu ***</text:p>
          </table:table-cell>
          <table:table-cell office:value-type="string" table:style-name="ce5">
            <text:p>Domini Públic</text:p>
          </table:table-cell>
          <table:table-cell office:value-type="float" office:value="160830.76999999999" table:style-name="ce3">
            <text:p>160.830,77</text:p>
          </table:table-cell>
          <table:table-cell table:style-name="ce4"/>
          <table:table-cell office:value-type="float" office:value="0" table:style-name="ce3">
            <text:p>0,00</text:p>
          </table:table-cell>
          <table:table-cell table:style-name="ce4"/>
          <table:table-cell office:value-type="float" office:value="160830.76999999999" table:formula="of:=+[.D21]-[.F21]" table:style-name="ce18">
            <text:p>160.830,77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Ampliació Edifici CRAI</text:p>
          </table:table-cell>
          <table:table-cell office:value-type="string" table:style-name="ce5">
            <text:p>Domini Públic</text:p>
          </table:table-cell>
          <table:table-cell office:value-type="float" office:value="2894291.85" table:formula="of:=2894300.87-9.02" table:style-name="ce20">
            <text:p>2.894.291,85</text:p>
          </table:table-cell>
          <table:table-cell table:style-name="ce4"/>
          <table:table-cell office:value-type="float" office:value="442457.38" table:formula="of:=442466.4-9.02" table:style-name="ce20">
            <text:p>442.457,38</text:p>
          </table:table-cell>
          <table:table-cell table:style-name="ce4"/>
          <table:table-cell office:value-type="float" office:value="2451834.4700000002" table:formula="of:=+[.D22]-[.F22]" table:style-name="ce20">
            <text:p>2.451.834,47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5"/>
          <table:table-cell office:value-type="float" office:value="13597676.779999999" table:formula="of:=SUM([.D19:.D22])" table:style-name="ce21">
            <text:p>13.597.676,78</text:p>
          </table:table-cell>
          <table:table-cell table:style-name="ce4"/>
          <table:table-cell office:value-type="float" office:value="5180039.82" table:formula="of:=SUM([.F19:.F22])" table:style-name="ce21">
            <text:p>5.180.039,82</text:p>
          </table:table-cell>
          <table:table-cell table:style-name="ce4"/>
          <table:table-cell office:value-type="float" office:value="8417636.959999999" table:formula="of:=SUM([.H19:.H22])" table:style-name="ce21">
            <text:p>8.417.636,96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2"/>
          <table:table-cell table:style-name="ce16"/>
          <table:table-cell table:number-columns-repeated="2" table:style-name="ce12"/>
          <table:table-cell table:style-name="ce13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4">
            <text:p>Campus Sescelade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Fac.Ciències Educació i Psicologia **</text:p>
          </table:table-cell>
          <table:table-cell office:value-type="string" table:style-name="ce5">
            <text:p>Domini Públic</text:p>
          </table:table-cell>
          <table:table-cell office:value-type="float" office:value="3033252.69" table:style-name="ce3">
            <text:p>3.033.252,69</text:p>
          </table:table-cell>
          <table:table-cell table:style-name="ce4"/>
          <table:table-cell office:value-type="float" office:value="2392665.16" table:style-name="ce3">
            <text:p>2.392.665,16</text:p>
          </table:table-cell>
          <table:table-cell table:style-name="ce4"/>
          <table:table-cell office:value-type="float" office:value="640587.5299999998" table:formula="of:=+[.D26]-[.F26]" table:style-name="ce18">
            <text:p>640.587,53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Casa Antics Conserges **</text:p>
          </table:table-cell>
          <table:table-cell office:value-type="string" table:style-name="ce5">
            <text:p>Domini Públic</text:p>
          </table:table-cell>
          <table:table-cell office:value-type="float" office:value="302425.17" table:style-name="ce3">
            <text:p>302.425,17</text:p>
          </table:table-cell>
          <table:table-cell table:style-name="ce4"/>
          <table:table-cell office:value-type="float" office:value="152039.95000000001" table:style-name="ce3">
            <text:p>152.039,95</text:p>
          </table:table-cell>
          <table:table-cell table:style-name="ce4"/>
          <table:table-cell office:value-type="float" office:value="150385.21999999997" table:formula="of:=+[.D27]-[.F27]" table:style-name="ce18">
            <text:p>150.385,22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CTTi</text:p>
          </table:table-cell>
          <table:table-cell office:value-type="string" table:style-name="ce5">
            <text:p>Domini Públic</text:p>
          </table:table-cell>
          <table:table-cell office:value-type="float" office:value="1831547.28" table:style-name="ce3">
            <text:p>1.831.547,28</text:p>
          </table:table-cell>
          <table:table-cell table:style-name="ce4"/>
          <table:table-cell office:value-type="float" office:value="1027554.28" table:style-name="ce3">
            <text:p>1.027.554,28</text:p>
          </table:table-cell>
          <table:table-cell table:style-name="ce4"/>
          <table:table-cell office:value-type="float" office:value="803993" table:formula="of:=+[.D28]-[.F28]" table:style-name="ce18">
            <text:p>803.993,00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s ETSE/Q- Mòdul E</text:p>
          </table:table-cell>
          <table:table-cell office:value-type="string" table:style-name="ce5">
            <text:p>Domini Públic</text:p>
          </table:table-cell>
          <table:table-cell office:value-type="float" office:value="9366001.4600000009" table:style-name="ce3">
            <text:p>9.366.001,46</text:p>
          </table:table-cell>
          <table:table-cell table:style-name="ce4"/>
          <table:table-cell office:value-type="float" office:value="5258926.0599999996" table:style-name="ce3">
            <text:p>5.258.926,06</text:p>
          </table:table-cell>
          <table:table-cell table:style-name="ce4"/>
          <table:table-cell office:value-type="float" office:value="4107075.4000000013" table:formula="of:=+[.D29]-[.F29]" table:style-name="ce18">
            <text:p>4.107.075,40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Aulari i Serveis</text:p>
          </table:table-cell>
          <table:table-cell office:value-type="string" table:style-name="ce5">
            <text:p>Domini Públic</text:p>
          </table:table-cell>
          <table:table-cell office:value-type="float" office:value="8156637.7199999997" table:style-name="ce3">
            <text:p>8.156.637,72</text:p>
          </table:table-cell>
          <table:table-cell table:style-name="ce4"/>
          <table:table-cell office:value-type="float" office:value="3247774.46" table:style-name="ce3">
            <text:p>3.247.774,46</text:p>
          </table:table-cell>
          <table:table-cell table:style-name="ce4"/>
          <table:table-cell office:value-type="float" office:value="4908863.26" table:formula="of:=+[.D30]-[.F30]" table:style-name="ce18">
            <text:p>4.908.863,26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Laboratoris Docents</text:p>
          </table:table-cell>
          <table:table-cell office:value-type="string" table:style-name="ce5">
            <text:p>Domini Públic</text:p>
          </table:table-cell>
          <table:table-cell office:value-type="float" office:value="7588993.3799999999" table:style-name="ce3">
            <text:p>7.588.993,38</text:p>
          </table:table-cell>
          <table:table-cell table:style-name="ce4"/>
          <table:table-cell office:value-type="float" office:value="4133666.6" table:style-name="ce3">
            <text:p>4.133.666,60</text:p>
          </table:table-cell>
          <table:table-cell table:style-name="ce4"/>
          <table:table-cell office:value-type="float" office:value="3455326.78" table:formula="of:=+[.D31]-[.F31]" table:style-name="ce18">
            <text:p>3.455.326,78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Servei Recursos Científics i Tècnics</text:p>
          </table:table-cell>
          <table:table-cell office:value-type="string" table:style-name="ce5">
            <text:p>Domini Públic</text:p>
          </table:table-cell>
          <table:table-cell office:value-type="float" office:value="2366833.04" table:style-name="ce3">
            <text:p>2.366.833,04</text:p>
          </table:table-cell>
          <table:table-cell table:style-name="ce4"/>
          <table:table-cell office:value-type="float" office:value="1381104.2" table:style-name="ce3">
            <text:p>1.381.104,20</text:p>
          </table:table-cell>
          <table:table-cell table:style-name="ce4"/>
          <table:table-cell office:value-type="float" office:value="985728.84000000008" table:formula="of:=+[.D32]-[.F32]" table:style-name="ce18">
            <text:p>985.728,84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Fac.Química i Enologia</text:p>
          </table:table-cell>
          <table:table-cell office:value-type="string" table:style-name="ce5">
            <text:p>Domini Públic</text:p>
          </table:table-cell>
          <table:table-cell office:value-type="float" office:value="19958849.190000001" table:style-name="ce3">
            <text:p>19.958.849,19</text:p>
          </table:table-cell>
          <table:table-cell table:style-name="ce4"/>
          <table:table-cell office:value-type="float" office:value="9496361.6099999994" table:style-name="ce3">
            <text:p>9.496.361,61</text:p>
          </table:table-cell>
          <table:table-cell table:style-name="ce4"/>
          <table:table-cell office:value-type="float" office:value="10462487.580000002" table:formula="of:=+[.D33]-[.F33]" table:style-name="ce18">
            <text:p>10.462.487,58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Biblioteca, Sales d'Estudi i Aules Específiques</text:p>
          </table:table-cell>
          <table:table-cell office:value-type="string" table:style-name="ce5">
            <text:p>Domini Públic</text:p>
          </table:table-cell>
          <table:table-cell office:value-type="float" office:value="5955741.5999999996" table:style-name="ce3">
            <text:p>5.955.741,60</text:p>
          </table:table-cell>
          <table:table-cell table:style-name="ce4"/>
          <table:table-cell office:value-type="float" office:value="2852133.61" table:style-name="ce3">
            <text:p>2.852.133,61</text:p>
          </table:table-cell>
          <table:table-cell table:style-name="ce4"/>
          <table:table-cell office:value-type="float" office:value="3103607.9899999998" table:formula="of:=+[.D34]-[.F34]" table:style-name="ce18">
            <text:p>3.103.607,99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Plantes Pilot</text:p>
          </table:table-cell>
          <table:table-cell office:value-type="string" table:style-name="ce5">
            <text:p>Domini Públic</text:p>
          </table:table-cell>
          <table:table-cell office:value-type="float" office:value="3146084.83" table:style-name="ce3">
            <text:p>3.146.084,83</text:p>
          </table:table-cell>
          <table:table-cell table:style-name="ce4"/>
          <table:table-cell office:value-type="float" office:value="1347183.37" table:style-name="ce3">
            <text:p>1.347.183,37</text:p>
          </table:table-cell>
          <table:table-cell table:style-name="ce4"/>
          <table:table-cell office:value-type="float" office:value="1798901.46" table:formula="of:=+[.D35]-[.F35]" table:style-name="ce18">
            <text:p>1.798.901,46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Urbanització Campus Sescelades</text:p>
          </table:table-cell>
          <table:table-cell office:value-type="string" table:style-name="ce5">
            <text:p>Domini Públic</text:p>
          </table:table-cell>
          <table:table-cell office:value-type="float" office:value="6079710.5300000003" table:style-name="ce3">
            <text:p>6.079.710,53</text:p>
          </table:table-cell>
          <table:table-cell table:style-name="ce4"/>
          <table:table-cell office:value-type="float" office:value="4209505.8499999996" table:style-name="ce3">
            <text:p>4.209.505,85</text:p>
          </table:table-cell>
          <table:table-cell table:style-name="ce4"/>
          <table:table-cell office:value-type="float" office:value="1870204.6800000006" table:formula="of:=+[.D36]-[.F36]" table:style-name="ce18">
            <text:p>1.870.204,68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stació Transformadora</text:p>
          </table:table-cell>
          <table:table-cell office:value-type="string" table:style-name="ce5">
            <text:p>Domini Públic</text:p>
          </table:table-cell>
          <table:table-cell office:value-type="float" office:value="58353.27" table:style-name="ce3">
            <text:p>58.353,27</text:p>
          </table:table-cell>
          <table:table-cell table:style-name="ce4"/>
          <table:table-cell office:value-type="float" office:value="55270.12" table:style-name="ce3">
            <text:p>55.270,12</text:p>
          </table:table-cell>
          <table:table-cell table:style-name="ce4"/>
          <table:table-cell office:value-type="float" office:value="3083.1499999999942" table:formula="of:=+[.D37]-[.F37]" table:style-name="ce18">
            <text:p>3.083,15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I+D+I Química Sostenible</text:p>
          </table:table-cell>
          <table:table-cell office:value-type="string" table:style-name="ce5">
            <text:p>Domini Públic</text:p>
          </table:table-cell>
          <table:table-cell office:value-type="float" office:value="10229958.34" table:style-name="ce3">
            <text:p>10.229.958,34</text:p>
          </table:table-cell>
          <table:table-cell table:style-name="ce4"/>
          <table:table-cell office:value-type="float" office:value="2744017.29" table:style-name="ce3">
            <text:p>2.744.017,29</text:p>
          </table:table-cell>
          <table:table-cell table:style-name="ce4"/>
          <table:table-cell office:value-type="float" office:value="7485941.0499999998" table:formula="of:=+[.D38]-[.F38]" table:style-name="ce18">
            <text:p>7.485.941,05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nou CTTi ***</text:p>
          </table:table-cell>
          <table:table-cell office:value-type="string" table:style-name="ce5">
            <text:p>Domini Públic</text:p>
          </table:table-cell>
          <table:table-cell office:value-type="float" office:value="504826.24" table:style-name="ce20">
            <text:p>504.826,24</text:p>
          </table:table-cell>
          <table:table-cell table:style-name="ce4"/>
          <table:table-cell office:value-type="float" office:value="0" table:style-name="ce20">
            <text:p>0,00</text:p>
          </table:table-cell>
          <table:table-cell table:style-name="ce4"/>
          <table:table-cell office:value-type="float" office:value="504826.24" table:formula="of:=+[.D39]-[.F39]" table:style-name="ce20">
            <text:p>504.826,24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5"/>
          <table:table-cell office:value-type="float" office:value="78579214.739999995" table:formula="of:=SUM([.D26:.D39])" table:style-name="ce21">
            <text:p>78.579.214,74</text:p>
          </table:table-cell>
          <table:table-cell table:style-name="ce4"/>
          <table:table-cell office:value-type="float" office:value="38298202.559999995" table:formula="of:=SUM([.F26:.F39])" table:style-name="ce21">
            <text:p>38.298.202,56</text:p>
          </table:table-cell>
          <table:table-cell table:style-name="ce4"/>
          <table:table-cell office:value-type="float" office:value="40281012.18" table:formula="of:=SUM([.H26:.H39])" table:style-name="ce21">
            <text:p>40.281.012,18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4">
            <text:p>Campus Terres de l'Ebre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4970.68" table:style-name="ce20">
            <text:p>4.970,68</text:p>
          </table:table-cell>
          <table:table-cell table:style-name="ce4"/>
          <table:table-cell office:value-type="float" office:value="1093.51" table:style-name="ce20">
            <text:p>1.093,51</text:p>
          </table:table-cell>
          <table:table-cell table:style-name="ce4"/>
          <table:table-cell office:value-type="float" office:value="3877.17" table:formula="of:=+[.D43]-[.F43]" table:style-name="ce20">
            <text:p>3.877,17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5"/>
          <table:table-cell office:value-type="float" office:value="4970.68" table:formula="of:=SUM([.D43])" table:style-name="ce21">
            <text:p>4.970,68</text:p>
          </table:table-cell>
          <table:table-cell table:style-name="ce4"/>
          <table:table-cell office:value-type="float" office:value="1093.51" table:formula="of:=SUM([.F43])" table:style-name="ce21">
            <text:p>1.093,51</text:p>
          </table:table-cell>
          <table:table-cell table:style-name="ce4"/>
          <table:table-cell office:value-type="float" office:value="3877.17" table:formula="of:=SUM([.H43])" table:style-name="ce21">
            <text:p>3.877,17</text:p>
          </table:table-cell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table:style-name="ce19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17"/>
          <table:table-cell table:number-columns-repeated="16371"/>
        </table:table-row>
        <table:table-row table:style-name="ro2">
          <table:table-cell table:style-name="ce2"/>
          <table:table-cell office:value-type="string" table:style-name="ce14">
            <text:p>Campus Vila-seca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Facultat de Turisme i Geografia</text:p>
          </table:table-cell>
          <table:table-cell office:value-type="string" table:style-name="ce5">
            <text:p>Domini Públic</text:p>
          </table:table-cell>
          <table:table-cell office:value-type="float" office:value="6196963.2300000004" table:style-name="ce3">
            <text:p>6.196.963,23</text:p>
          </table:table-cell>
          <table:table-cell table:style-name="ce4"/>
          <table:table-cell office:value-type="float" office:value="1134346.1200000001" table:style-name="ce3">
            <text:p>1.134.346,12</text:p>
          </table:table-cell>
          <table:table-cell table:style-name="ce4"/>
          <table:table-cell office:value-type="float" office:value="5062617.1100000003" table:formula="of:=+[.D47]-[.F47]" table:style-name="ce18">
            <text:p>5.062.617,11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difici I+D+I Turisme i Oci de la Costa Daurada</text:p>
          </table:table-cell>
          <table:table-cell office:value-type="string" table:style-name="ce5">
            <text:p>Domini Públic</text:p>
          </table:table-cell>
          <table:table-cell office:value-type="float" office:value="1979304.83" table:style-name="ce3">
            <text:p>1.979.304,83</text:p>
          </table:table-cell>
          <table:table-cell table:style-name="ce4"/>
          <table:table-cell office:value-type="float" office:value="699054.59" table:style-name="ce3">
            <text:p>699.054,59</text:p>
          </table:table-cell>
          <table:table-cell table:style-name="ce4"/>
          <table:table-cell office:value-type="float" office:value="1280250.2400000002" table:formula="of:=+[.D48]-[.F48]" table:style-name="ce18">
            <text:p>1.280.250,24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19">
            <text:p>Estació Transformadora EUTO</text:p>
          </table:table-cell>
          <table:table-cell office:value-type="string" table:style-name="ce5">
            <text:p>Domini Públic</text:p>
          </table:table-cell>
          <table:table-cell office:value-type="float" office:value="46730.96" table:style-name="ce20">
            <text:p>46.730,96</text:p>
          </table:table-cell>
          <table:table-cell table:style-name="ce4"/>
          <table:table-cell office:value-type="float" office:value="14200.92" table:style-name="ce20">
            <text:p>14.200,92</text:p>
          </table:table-cell>
          <table:table-cell table:style-name="ce4"/>
          <table:table-cell office:value-type="float" office:value="32530.04" table:formula="of:=+[.D49]-[.F49]" table:style-name="ce20">
            <text:p>32.530,04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5"/>
          <table:table-cell office:value-type="float" office:value="8222999.0200000005" table:formula="of:=SUM([.D47:.D49])" table:style-name="ce21">
            <text:p>8.222.999,02</text:p>
          </table:table-cell>
          <table:table-cell table:style-name="ce4"/>
          <table:table-cell office:value-type="float" office:value="1847601.63" table:formula="of:=SUM([.F47:.F49])" table:style-name="ce21">
            <text:p>1.847.601,63</text:p>
          </table:table-cell>
          <table:table-cell table:style-name="ce4"/>
          <table:table-cell office:value-type="float" office:value="6375397.3900000006" table:formula="of:=SUM([.H47:.H49])" table:style-name="ce21">
            <text:p>6.375.397,39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4">
            <text:p>Seu del Baix Penedè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CRAI Coma-ruga</text:p>
          </table:table-cell>
          <table:table-cell office:value-type="string" table:style-name="ce5">
            <text:p>Domini Públic</text:p>
          </table:table-cell>
          <table:table-cell office:value-type="float" office:value="316243.56" table:formula="of:=307721.71+8521.85" table:style-name="ce3">
            <text:p>316.243,56</text:p>
          </table:table-cell>
          <table:table-cell table:style-name="ce4"/>
          <table:table-cell office:value-type="float" office:value="66279.08" table:formula="of:=65212.6+1066.48" table:style-name="ce3">
            <text:p>66.279,08</text:p>
          </table:table-cell>
          <table:table-cell table:style-name="ce4"/>
          <table:table-cell office:value-type="float" office:value="249964.47999999998" table:formula="of:=+[.D53]-[.F53]" table:style-name="ce18">
            <text:p>249.964,48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Mòdul Prefabricat</text:p>
          </table:table-cell>
          <table:table-cell office:value-type="string" table:style-name="ce5">
            <text:p>Domini Públic</text:p>
          </table:table-cell>
          <table:table-cell office:value-type="float" office:value="1099626.3899999999" table:style-name="ce3">
            <text:p>1.099.626,39</text:p>
          </table:table-cell>
          <table:table-cell table:style-name="ce4"/>
          <table:table-cell office:value-type="float" office:value="152939.51" table:style-name="ce3">
            <text:p>152.939,51</text:p>
          </table:table-cell>
          <table:table-cell table:style-name="ce4"/>
          <table:table-cell office:value-type="float" office:value="946686.87999999989" table:formula="of:=+[.D54]-[.F54]" table:style-name="ce18">
            <text:p>946.686,88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Aulari-Auditori</text:p>
          </table:table-cell>
          <table:table-cell office:value-type="string" table:style-name="ce5">
            <text:p>Domini Públic</text:p>
          </table:table-cell>
          <table:table-cell office:value-type="float" office:value="44392.1" table:style-name="ce3">
            <text:p>44.392,10</text:p>
          </table:table-cell>
          <table:table-cell table:style-name="ce4"/>
          <table:table-cell office:value-type="float" office:value="6941.23" table:style-name="ce3">
            <text:p>6.941,23</text:p>
          </table:table-cell>
          <table:table-cell table:style-name="ce4"/>
          <table:table-cell office:value-type="float" office:value="37450.869999999995" table:formula="of:=+[.D55]-[.F55]" table:style-name="ce18">
            <text:p>37.450,87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Edifici Blau/Pavelló Visites</text:p>
          </table:table-cell>
          <table:table-cell office:value-type="string" table:style-name="ce5">
            <text:p>Domini Públic</text:p>
          </table:table-cell>
          <table:table-cell office:value-type="float" office:value="10595.96" table:style-name="ce20">
            <text:p>10.595,96</text:p>
          </table:table-cell>
          <table:table-cell table:style-name="ce4"/>
          <table:table-cell office:value-type="float" office:value="1656.79" table:style-name="ce20">
            <text:p>1.656,79</text:p>
          </table:table-cell>
          <table:table-cell table:style-name="ce4"/>
          <table:table-cell office:value-type="float" office:value="8939.1699999999983" table:formula="of:=+[.D56]-[.F56]" table:style-name="ce20">
            <text:p>8.939,17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5"/>
          <table:table-cell office:value-type="float" office:value="1470858.01" table:formula="of:=SUM([.D53:.D56])" table:style-name="ce21">
            <text:p>1.470.858,01</text:p>
          </table:table-cell>
          <table:table-cell table:style-name="ce4"/>
          <table:table-cell office:value-type="float" office:value="227816.61000000004" table:formula="of:=SUM([.F53:.F56])" table:style-name="ce21">
            <text:p>227.816,61</text:p>
          </table:table-cell>
          <table:table-cell table:style-name="ce4"/>
          <table:table-cell office:value-type="float" office:value="1243041.3999999999" table:formula="of:=SUM([.H53:.H56])" table:style-name="ce21">
            <text:p>1.243.041,40</text:p>
          </table:table-cell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3" table:style-name="ce6"/>
          <table:table-cell table:style-name="ce9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4">
            <text:p>Altres edifici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8"/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Rectorat</text:p>
          </table:table-cell>
          <table:table-cell office:value-type="string" table:style-name="ce5">
            <text:p>Domini Públic</text:p>
          </table:table-cell>
          <table:table-cell office:value-type="float" office:value="3113323.7399999998" table:style-name="ce3">
            <text:p>3.113.323,74</text:p>
          </table:table-cell>
          <table:table-cell table:style-name="ce4"/>
          <table:table-cell office:value-type="float" office:value="2054642.98" table:formula="of:=2052898.22+1744.76" table:style-name="ce3">
            <text:p>2.054.642,98</text:p>
          </table:table-cell>
          <table:table-cell table:style-name="ce4"/>
          <table:table-cell office:value-type="float" office:value="1058680.7599999998" table:formula="of:=+[.D60]-[.F60]" table:style-name="ce18">
            <text:p>1.058.680,76</text:p>
          </table:table-cell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Antic Mercat del Fòrum</text:p>
          </table:table-cell>
          <table:table-cell office:value-type="string" table:style-name="ce5">
            <text:p>Domini Públic</text:p>
          </table:table-cell>
          <table:table-cell office:value-type="float" office:value="213355.92" table:style-name="ce3">
            <text:p>213.355,92</text:p>
          </table:table-cell>
          <table:table-cell table:style-name="ce4"/>
          <table:table-cell office:value-type="float" office:value="159367.10999999999" table:style-name="ce3">
            <text:p>159.367,11</text:p>
          </table:table-cell>
          <table:table-cell table:style-name="ce4"/>
          <table:table-cell office:value-type="float" office:value="53988.810000000027" table:formula="of:=+[.D61]-[.F61]" table:style-name="ce18">
            <text:p>53.988,81</text:p>
          </table:table-cell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Facultat de Medicina i Ciències de la Salut<text:s/></text:p>
          </table:table-cell>
          <table:table-cell office:value-type="string" table:style-name="ce5">
            <text:p>Domini Públic</text:p>
          </table:table-cell>
          <table:table-cell office:value-type="float" office:value="8024880.5999999996" table:style-name="ce3">
            <text:p>8.024.880,60</text:p>
          </table:table-cell>
          <table:table-cell table:style-name="ce4"/>
          <table:table-cell office:value-type="float" office:value="4955376.8600000003" table:style-name="ce3">
            <text:p>4.955.376,86</text:p>
          </table:table-cell>
          <table:table-cell table:style-name="ce4"/>
          <table:table-cell office:value-type="float" office:value="3069503.7399999993" table:formula="of:=+[.D62]-[.F62]" table:style-name="ce18">
            <text:p>3.069.503,74</text:p>
          </table:table-cell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Edifici Mas dels Frares (Constantí) **</text:p>
          </table:table-cell>
          <table:table-cell office:value-type="string" table:style-name="ce5">
            <text:p>Domini Públic</text:p>
          </table:table-cell>
          <table:table-cell office:value-type="float" office:value="812060.41" table:style-name="ce3">
            <text:p>812.060,41</text:p>
          </table:table-cell>
          <table:table-cell table:style-name="ce4"/>
          <table:table-cell office:value-type="float" office:value="543237.91" table:formula="of:=543237.88+0.03" table:style-name="ce3">
            <text:p>543.237,91</text:p>
          </table:table-cell>
          <table:table-cell table:style-name="ce4"/>
          <table:table-cell office:value-type="float" office:value="268822.5" table:formula="of:=+[.D63]-[.F63]" table:style-name="ce18">
            <text:p>268.822,50</text:p>
          </table:table-cell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9">
            <text:p>Edifici I+D+I Indústria Enològica</text:p>
          </table:table-cell>
          <table:table-cell office:value-type="string" table:style-name="ce5">
            <text:p>Domini Públic</text:p>
          </table:table-cell>
          <table:table-cell office:value-type="float" office:value="2751585.76" table:style-name="ce3">
            <text:p>2.751.585,76</text:p>
          </table:table-cell>
          <table:table-cell table:style-name="ce4"/>
          <table:table-cell office:value-type="float" office:value="1165066.6599999999" table:style-name="ce3">
            <text:p>1.165.066,66</text:p>
          </table:table-cell>
          <table:table-cell table:style-name="ce4"/>
          <table:table-cell office:value-type="float" office:value="1586519.0999999999" table:formula="of:=+[.D64]-[.F64]" table:style-name="ce18">
            <text:p>1.586.519,10</text:p>
          </table:table-cell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9">
            <text:p>Edifici Alberg-Residència Sant Jordi</text:p>
          </table:table-cell>
          <table:table-cell office:value-type="string" table:style-name="ce5">
            <text:p>Domini Públic</text:p>
          </table:table-cell>
          <table:table-cell office:value-type="float" office:value="826391.64" table:style-name="ce3">
            <text:p>826.391,64</text:p>
          </table:table-cell>
          <table:table-cell table:style-name="ce4"/>
          <table:table-cell office:value-type="float" office:value="595002.06000000006" table:style-name="ce3">
            <text:p>595.002,06</text:p>
          </table:table-cell>
          <table:table-cell table:style-name="ce4"/>
          <table:table-cell office:value-type="float" office:value="231389.57999999996" table:formula="of:=+[.D65]-[.F65]" table:style-name="ce18">
            <text:p>231.389,58</text:p>
          </table:table-cell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19">
            <text:p>Varis</text:p>
          </table:table-cell>
          <table:table-cell table:style-name="ce22"/>
          <table:table-cell office:value-type="float" office:value="198674.97" table:style-name="ce20">
            <text:p>198.674,97</text:p>
          </table:table-cell>
          <table:table-cell table:style-name="ce4"/>
          <table:table-cell office:value-type="float" office:value="194785.74" table:style-name="ce20">
            <text:p>194.785,74</text:p>
          </table:table-cell>
          <table:table-cell table:style-name="ce4"/>
          <table:table-cell office:value-type="float" office:value="3889.2300000000105" table:formula="of:=+[.D66]-[.F66]" table:style-name="ce20">
            <text:p>3.889,23</text:p>
          </table:table-cell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table:style-name="ce22"/>
          <table:table-cell office:value-type="float" office:value="15940273.040000001" table:formula="of:=SUM([.D60:.D66])" table:style-name="ce21">
            <text:p>15.940.273,04</text:p>
          </table:table-cell>
          <table:table-cell table:style-name="ce4"/>
          <table:table-cell office:value-type="float" office:value="9667479.3200000003" table:formula="of:=SUM([.F60:.F66])" table:style-name="ce21">
            <text:p>9.667.479,32</text:p>
          </table:table-cell>
          <table:table-cell table:style-name="ce4"/>
          <table:table-cell office:value-type="float" office:value="6272793.7199999988" table:formula="of:=SUM([.H60:.H66])" table:style-name="ce21">
            <text:p>6.272.793,72</text:p>
          </table:table-cell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1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office:value-type="string" table:style-name="ce15">
            <text:p>TOTALS</text:p>
          </table:table-cell>
          <table:table-cell office:value-type="float" office:value="144923821.65000001" table:formula="of:=+[.D67]+[.D57]+[.D50]+[.D44]+[.D40]+[.D23]+[.D16]" table:style-name="ce21">
            <text:p>144.923.821,65</text:p>
          </table:table-cell>
          <table:table-cell table:style-name="ce16"/>
          <table:table-cell office:value-type="float" office:value="64197762.649999999" table:formula="of:=+[.F67]+[.F57]+[.F50]+[.F44]+[.F40]+[.F23]+[.F16]" table:style-name="ce21">
            <text:p>64.197.762,65</text:p>
          </table:table-cell>
          <table:table-cell table:style-name="ce4"/>
          <table:table-cell office:value-type="float" office:value="80726059" table:formula="of:=+[.H67]+[.H57]+[.H50]+[.H44]+[.H40]+[.H23]+[.H16]" table:style-name="ce21">
            <text:p>80.726.059,00</text:p>
          </table:table-cell>
          <table:table-cell table:number-columns-repeated="4" table:style-name="ce6"/>
          <table:table-cell table:number-columns-repeated="2" table:style-name="ce17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21"/>
          <table:table-cell table:style-name="ce16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7"/>
          <table:table-cell table:style-name="ce9"/>
          <table:table-cell table:number-columns-repeated="16370"/>
        </table:table-row>
        <table:table-row table:style-name="ro2">
          <table:table-cell table:style-name="ce2"/>
          <table:table-cell table:style-name="ce19"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21"/>
          <table:table-cell table:style-name="ce16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3"/>
          <table:table-cell table:number-columns-repeated="16371" table:style-name="ce6"/>
        </table:table-row>
        <table:table-row table:number-rows-repeated="2" table:style-name="ro2">
          <table:table-cell table:style-name="ce2"/>
          <table:table-cell table:style-name="ce19"/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3"/>
          <table:table-cell table:number-columns-repeated="16371" table:style-name="ce6"/>
        </table:table-row>
        <table:table-row table:style-name="ro2">
          <table:table-cell table:style-name="ce2"/>
          <table:table-cell table:style-name="ce19"/>
          <table:table-cell table:style-name="ce2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3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19">
            <text:p>* Inclou Construccions i Instal.lacions Tècniques</text:p>
          </table:table-cell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3"/>
          <table:table-cell table:number-columns-repeated="16371" table:style-name="ce6"/>
        </table:table-row>
        <table:table-row table:style-name="ro2">
          <table:table-cell table:number-columns-repeated="2" table:style-name="ce2"/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17"/>
          <table:table-cell table:number-columns-repeated="16371" table:style-name="ce6"/>
        </table:table-row>
        <table:table-row table:style-name="ro2">
          <table:table-cell table:style-name="ce2"/>
          <table:table-cell office:value-type="string" table:style-name="ce2">
            <text:p>**<text:s/><text:span text:style-name="T2">Decret de Traspàs 132/1992</text:span>, de 22 de juny, pel qual s'integren i s'adscriuen a la Universitat Rovira i Virgili diferents centres dependents de la Universitat de Barcelona</text:p>
          </table:table-cell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23"/>
          <table:table-cell office:value-type="string" table:style-name="ce2">
            <text:p>i de la Universitat Politècnica de Catalunya (DOGC 1.7.1992)</text:p>
          </table:table-cell>
          <table:table-cell table:style-name="ce24"/>
          <table:table-cell table:style-name="ce21"/>
          <table:table-cell table:style-name="ce16"/>
          <table:table-cell table:style-name="ce21"/>
          <table:table-cell table:style-name="ce16"/>
          <table:table-cell table:style-name="ce21"/>
          <table:table-cell table:number-columns-repeated="4"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*** Edificis en construcció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Maria Cacho Parra</meta:initial-creator>
    <dc:creator>Administrador</dc:creator>
    <meta:creation-date>2018-04-09T10:28:06Z</meta:creation-date>
    <dc:date>2018-05-16T14:59:19Z</dc:date>
    <meta:print-date>2018-04-09T10:31:38Z</meta:print-date>
  </office:meta>
</office:document-meta>
</file>