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éns_Immo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Béns Immobles i drets sobre la propietat de la URV *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ituació a 31/12/2020</text:p>
          </table:table-cell>
          <table:table-cell table:style-name="ce4"/>
          <table:table-cell table:number-columns-repeated="2" table:style-name="ce7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Descripció</text:p>
          </table:table-cell>
          <table:table-cell office:value-type="string" table:style-name="ce9">
            <text:p>Qualificació Jurídica</text:p>
          </table:table-cell>
          <table:table-cell office:value-type="string" table:style-name="ce10">
            <text:p>Valor de béns <text:s/>immobles</text:p>
          </table:table-cell>
          <table:table-cell table:style-name="ce10"/>
          <table:table-cell office:value-type="string" table:style-name="ce10">
            <text:p>Amortització acumulada</text:p>
          </table:table-cell>
          <table:table-cell table:style-name="ce10"/>
          <table:table-cell office:value-type="string" table:style-name="ce11">
            <text:p>Valor net comptable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"/>
          <table:table-cell table:style-name="ce14"/>
          <table:table-cell office:value-type="string" table:style-name="ce10">
            <text:p>i Deteriorament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style-name="ce3"/>
          <table:table-cell table:style-name="ce12"/>
          <table:table-cell table:style-name="ce13"/>
          <table:table-cell office:value-type="string" table:style-name="ce10">
            <text:p>a 31/12/2020</text:p>
          </table:table-cell>
          <table:table-cell table:style-name="ce14"/>
          <table:table-cell office:value-type="string" table:style-name="ce10">
            <text:p>a 31/12/2020</text:p>
          </table:table-cell>
          <table:table-cell table:style-name="ce10"/>
          <table:table-cell office:value-type="string" table:style-name="ce10">
            <text:p>a 31/12/2020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0"/>
          <table:table-cell table:style-name="ce14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Campus Bellissen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Fac. CC. Econòmiques i Empresarials (Bellissens)</text:p>
          </table:table-cell>
          <table:table-cell office:value-type="string" table:style-name="ce6">
            <text:p>Domini Públic</text:p>
          </table:table-cell>
          <table:table-cell office:value-type="float" office:value="5864584.2800000003" table:style-name="ce4">
            <text:p>5.864.584,28</text:p>
          </table:table-cell>
          <table:table-cell table:style-name="ce5"/>
          <table:table-cell office:value-type="float" office:value="3298421.1" table:style-name="ce4">
            <text:p>3.298.421,10</text:p>
          </table:table-cell>
          <table:table-cell table:style-name="ce5"/>
          <table:table-cell office:value-type="float" office:value="2566163.1800000002" table:formula="of:=+[.D10]-[.F10]" table:style-name="ce15">
            <text:p>2.566.163,1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Mas Vila Barberà</text:p>
          </table:table-cell>
          <table:table-cell office:value-type="string" table:style-name="ce6">
            <text:p>Domini Públic</text:p>
          </table:table-cell>
          <table:table-cell office:value-type="float" office:value="856035.01" table:style-name="ce4">
            <text:p>856.035,01</text:p>
          </table:table-cell>
          <table:table-cell table:style-name="ce5"/>
          <table:table-cell office:value-type="float" office:value="534030.18000000005" table:style-name="ce4">
            <text:p>534.030,18</text:p>
          </table:table-cell>
          <table:table-cell table:style-name="ce5"/>
          <table:table-cell office:value-type="float" office:value="322004.82999999996" table:formula="of:=+[.D11]-[.F11]" table:style-name="ce15">
            <text:p>322.004,8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scola Tècnica Superior Arquitectura</text:p>
          </table:table-cell>
          <table:table-cell office:value-type="string" table:style-name="ce6">
            <text:p>Domini Públic</text:p>
          </table:table-cell>
          <table:table-cell office:value-type="float" office:value="7433737.5300000003" table:style-name="ce4">
            <text:p>7.433.737,53</text:p>
          </table:table-cell>
          <table:table-cell table:style-name="ce5"/>
          <table:table-cell office:value-type="float" office:value="3022398.01" table:style-name="ce4">
            <text:p>3.022.398,01</text:p>
          </table:table-cell>
          <table:table-cell table:style-name="ce5"/>
          <table:table-cell office:value-type="float" office:value="4411339.5200000005" table:formula="of:=+[.D12]-[.F12]" table:style-name="ce15">
            <text:p>4.411.339,5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I+D+I Nutrició i Salut</text:p>
          </table:table-cell>
          <table:table-cell office:value-type="string" table:style-name="ce6">
            <text:p>Domini Públic</text:p>
          </table:table-cell>
          <table:table-cell office:value-type="float" office:value="7214661.1299999999" table:style-name="ce4">
            <text:p>7.214.661,13</text:p>
          </table:table-cell>
          <table:table-cell table:style-name="ce5"/>
          <table:table-cell office:value-type="float" office:value="3308912.47" table:style-name="ce4">
            <text:p>3.308.912,47</text:p>
          </table:table-cell>
          <table:table-cell table:style-name="ce5"/>
          <table:table-cell office:value-type="float" office:value="3905748.6599999997" table:formula="of:=+[.D13]-[.F13]" table:style-name="ce15">
            <text:p>3.905.748,6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abitatges Residència Estudiants ***</text:p>
          </table:table-cell>
          <table:table-cell office:value-type="string" table:style-name="ce6">
            <text:p>Domini Públic</text:p>
          </table:table-cell>
          <table:table-cell office:value-type="float" office:value="3659.46" table:style-name="ce4">
            <text:p>3.659,46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3659.46" table:formula="of:=+[.D14]-[.F14]" table:style-name="ce15">
            <text:p>3.659,4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RAI Bellissens ***</text:p>
          </table:table-cell>
          <table:table-cell office:value-type="string" table:style-name="ce6">
            <text:p>Domini Públic</text:p>
          </table:table-cell>
          <table:table-cell office:value-type="float" office:value="52578.94" table:style-name="ce4">
            <text:p>52.578,94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52578.94" table:formula="of:=+[.D15]-[.F15]" table:style-name="ce15">
            <text:p>52.578,9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Ampliació Urbanització Bellissens<text:s/></text:p>
          </table:table-cell>
          <table:table-cell office:value-type="string" table:style-name="ce6">
            <text:p>Domini Públic</text:p>
          </table:table-cell>
          <table:table-cell office:value-type="float" office:value="2634558.3199999998" table:style-name="ce17">
            <text:p>2.634.558,32</text:p>
          </table:table-cell>
          <table:table-cell table:style-name="ce5"/>
          <table:table-cell office:value-type="float" office:value="877530.03" table:style-name="ce17">
            <text:p>877.530,03</text:p>
          </table:table-cell>
          <table:table-cell table:style-name="ce5"/>
          <table:table-cell office:value-type="float" office:value="1757028.2899999998" table:formula="of:=+[.D16]-[.F16]" table:style-name="ce17">
            <text:p>1.757.028,29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2"/>
          <table:table-cell table:style-name="ce13"/>
          <table:table-cell office:value-type="float" office:value="24059814.670000002" table:formula="of:=SUM([.D10:.D16])" table:style-name="ce18">
            <text:p>24.059.814,67</text:p>
          </table:table-cell>
          <table:table-cell table:style-name="ce14"/>
          <table:table-cell office:value-type="float" office:value="11041291.789999999" table:formula="of:=SUM([.F10:.F16])" table:style-name="ce18">
            <text:p>11.041.291,79</text:p>
          </table:table-cell>
          <table:table-cell table:style-name="ce10"/>
          <table:table-cell office:value-type="float" office:value="13018522.880000001" table:formula="of:=SUM([.H10:.H16])" table:style-name="ce18">
            <text:p>13.018.522,88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Campus Catalunya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Fac. Ciències Jurídiques</text:p>
          </table:table-cell>
          <table:table-cell office:value-type="string" table:style-name="ce6">
            <text:p>Domini Públic</text:p>
          </table:table-cell>
          <table:table-cell office:value-type="float" office:value="9481394.8300000001" table:style-name="ce4">
            <text:p>9.481.394,83</text:p>
          </table:table-cell>
          <table:table-cell table:style-name="ce5"/>
          <table:table-cell office:value-type="float" office:value="4999304" table:style-name="ce4">
            <text:p>4.999.304,00</text:p>
          </table:table-cell>
          <table:table-cell table:style-name="ce5"/>
          <table:table-cell office:value-type="float" office:value="4482090.83" table:formula="of:=+[.D20]-[.F20]" table:style-name="ce15">
            <text:p>4.482.090,8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Fac. Ciències de l'Educació i Psicologia ***</text:p>
          </table:table-cell>
          <table:table-cell office:value-type="string" table:style-name="ce6">
            <text:p>Domini Públic</text:p>
          </table:table-cell>
          <table:table-cell office:value-type="float" office:value="1414054.07" table:style-name="ce4">
            <text:p>1.414.054,07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1414054.07" table:formula="of:=+[.D21]-[.F21]" table:style-name="ce15">
            <text:p>1.414.054,0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Serveis Centrals i Arxiu ***</text:p>
          </table:table-cell>
          <table:table-cell office:value-type="string" table:style-name="ce6">
            <text:p>Domini Públic</text:p>
          </table:table-cell>
          <table:table-cell office:value-type="float" office:value="160830.76999999999" table:style-name="ce4">
            <text:p>160.830,77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160830.76999999999" table:formula="of:=+[.D22]-[.F22]" table:style-name="ce15">
            <text:p>160.830,7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Ampliació Edifici CRAI</text:p>
          </table:table-cell>
          <table:table-cell office:value-type="string" table:style-name="ce6">
            <text:p>Domini Públic</text:p>
          </table:table-cell>
          <table:table-cell office:value-type="float" office:value="2894300.87" table:style-name="ce15">
            <text:p>2.894.300,87</text:p>
          </table:table-cell>
          <table:table-cell table:style-name="ce5"/>
          <table:table-cell office:value-type="float" office:value="775268.47" table:style-name="ce15">
            <text:p>775.268,47</text:p>
          </table:table-cell>
          <table:table-cell table:style-name="ce19"/>
          <table:table-cell office:value-type="float" office:value="2119032.4000000004" table:formula="of:=+[.D23]-[.F23]" table:style-name="ce15">
            <text:p>2.119.032,4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Urbanització Pl. Concòrdia</text:p>
          </table:table-cell>
          <table:table-cell office:value-type="string" table:style-name="ce6">
            <text:p>Domini Públic</text:p>
          </table:table-cell>
          <table:table-cell office:value-type="float" office:value="745842.47" table:style-name="ce15">
            <text:p>745.842,47</text:p>
          </table:table-cell>
          <table:table-cell table:style-name="ce5"/>
          <table:table-cell office:value-type="float" office:value="238745.64" table:formula="of:=228675.54+10070.1" table:style-name="ce15">
            <text:p>238.745,64</text:p>
          </table:table-cell>
          <table:table-cell table:style-name="ce5"/>
          <table:table-cell office:value-type="float" office:value="507096.82999999996" table:formula="of:=+[.D24]-[.F24]" table:style-name="ce15">
            <text:p>507.096,8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Fac. Lletres</text:p>
          </table:table-cell>
          <table:table-cell office:value-type="string" table:style-name="ce6">
            <text:p>Domini Públic</text:p>
          </table:table-cell>
          <table:table-cell office:value-type="float" office:value="15630444.49" table:style-name="ce15">
            <text:p>15.630.444,49</text:p>
          </table:table-cell>
          <table:table-cell table:style-name="ce5"/>
          <table:table-cell office:value-type="float" office:value="3568218.15" table:style-name="ce15">
            <text:p>3.568.218,15</text:p>
          </table:table-cell>
          <table:table-cell table:style-name="ce5"/>
          <table:table-cell office:value-type="float" office:value="12062226.34" table:formula="of:=+[.D25]-[.F25]" table:style-name="ce15">
            <text:p>12.062.226,3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Facultat d'Infermeria</text:p>
          </table:table-cell>
          <table:table-cell office:value-type="string" table:style-name="ce6">
            <text:p>Domini Públic</text:p>
          </table:table-cell>
          <table:table-cell office:value-type="float" office:value="3545530.64" table:style-name="ce17">
            <text:p>3.545.530,64</text:p>
          </table:table-cell>
          <table:table-cell table:style-name="ce5"/>
          <table:table-cell office:value-type="float" office:value="809396.49" table:style-name="ce17">
            <text:p>809.396,49</text:p>
          </table:table-cell>
          <table:table-cell table:style-name="ce5"/>
          <table:table-cell office:value-type="float" office:value="2736134.1500000004" table:formula="of:=+[.D26]-[.F26]" table:style-name="ce17">
            <text:p>2.736.134,15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office:value-type="float" office:value="33872398.140000001" table:formula="of:=SUM([.D20:.D26])" table:style-name="ce18">
            <text:p>33.872.398,14</text:p>
          </table:table-cell>
          <table:table-cell table:style-name="ce5"/>
          <table:table-cell office:value-type="float" office:value="10390932.75" table:formula="of:=SUM([.F20:.F26])" table:style-name="ce18">
            <text:p>10.390.932,75</text:p>
          </table:table-cell>
          <table:table-cell table:style-name="ce5"/>
          <table:table-cell office:value-type="float" office:value="23481465.390000001" table:formula="of:=SUM([.H20:.H26])" table:style-name="ce18">
            <text:p>23.481.465,39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Campus Sescelade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Fac.Ciències Educació i Psicologia **</text:p>
          </table:table-cell>
          <table:table-cell office:value-type="string" table:style-name="ce6">
            <text:p>Domini Públic</text:p>
          </table:table-cell>
          <table:table-cell office:value-type="float" office:value="3033252.69" table:style-name="ce4">
            <text:p>3.033.252,69</text:p>
          </table:table-cell>
          <table:table-cell table:style-name="ce5"/>
          <table:table-cell office:value-type="float" office:value="2620337.64" table:style-name="ce4">
            <text:p>2.620.337,64</text:p>
          </table:table-cell>
          <table:table-cell table:style-name="ce5"/>
          <table:table-cell office:value-type="float" office:value="412915.04999999981" table:formula="of:=+[.D30]-[.F30]" table:style-name="ce15">
            <text:p>412.915,0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Casa Antics Conserges **</text:p>
          </table:table-cell>
          <table:table-cell office:value-type="string" table:style-name="ce6">
            <text:p>Domini Públic</text:p>
          </table:table-cell>
          <table:table-cell office:value-type="float" office:value="302425.17" table:style-name="ce4">
            <text:p>302.425,17</text:p>
          </table:table-cell>
          <table:table-cell table:style-name="ce5"/>
          <table:table-cell office:value-type="float" office:value="166017.63" table:style-name="ce4">
            <text:p>166.017,63</text:p>
          </table:table-cell>
          <table:table-cell table:style-name="ce5"/>
          <table:table-cell office:value-type="float" office:value="136407.53999999998" table:formula="of:=+[.D31]-[.F31]" table:style-name="ce15">
            <text:p>136.407,5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CTTi</text:p>
          </table:table-cell>
          <table:table-cell office:value-type="string" table:style-name="ce6">
            <text:p>Domini Públic</text:p>
          </table:table-cell>
          <table:table-cell office:value-type="float" office:value="1891364.59" table:style-name="ce4">
            <text:p>1.891.364,59</text:p>
          </table:table-cell>
          <table:table-cell table:style-name="ce5"/>
          <table:table-cell office:value-type="float" office:value="1448909.1400000001" table:formula="of:=1196099.59+252809.55" table:style-name="ce4">
            <text:p>1.448.909,14</text:p>
          </table:table-cell>
          <table:table-cell table:style-name="ce5"/>
          <table:table-cell office:value-type="float" office:value="442455.44999999995" table:formula="of:=+[.D32]-[.F32]" table:style-name="ce15">
            <text:p>442.455,4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s ETSE/Q- Mòdul E</text:p>
          </table:table-cell>
          <table:table-cell office:value-type="string" table:style-name="ce6">
            <text:p>Domini Públic</text:p>
          </table:table-cell>
          <table:table-cell office:value-type="float" office:value="9547107.5500000007" table:style-name="ce4">
            <text:p>9.547.107,55</text:p>
          </table:table-cell>
          <table:table-cell table:style-name="ce5"/>
          <table:table-cell office:value-type="float" office:value="5681455.8899999997" table:style-name="ce4">
            <text:p>5.681.455,89</text:p>
          </table:table-cell>
          <table:table-cell table:style-name="ce5"/>
          <table:table-cell office:value-type="float" office:value="3865651.6600000011" table:formula="of:=+[.D33]-[.F33]" table:style-name="ce15">
            <text:p>3.865.651,6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Aulari i Serveis</text:p>
          </table:table-cell>
          <table:table-cell office:value-type="string" table:style-name="ce6">
            <text:p>Domini Públic</text:p>
          </table:table-cell>
          <table:table-cell office:value-type="float" office:value="8156637.7199999997" table:style-name="ce4">
            <text:p>8.156.637,72</text:p>
          </table:table-cell>
          <table:table-cell table:style-name="ce5"/>
          <table:table-cell office:value-type="float" office:value="3670691.93" table:style-name="ce4">
            <text:p>3.670.691,93</text:p>
          </table:table-cell>
          <table:table-cell table:style-name="ce5"/>
          <table:table-cell office:value-type="float" office:value="4485945.7899999991" table:formula="of:=+[.D34]-[.F34]" table:style-name="ce15">
            <text:p>4.485.945,7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Laboratoris Docents</text:p>
          </table:table-cell>
          <table:table-cell office:value-type="string" table:style-name="ce6">
            <text:p>Domini Públic</text:p>
          </table:table-cell>
          <table:table-cell office:value-type="float" office:value="7588993.3799999999" table:style-name="ce4">
            <text:p>7.588.993,38</text:p>
          </table:table-cell>
          <table:table-cell table:style-name="ce5"/>
          <table:table-cell office:value-type="float" office:value="4446868.28" table:style-name="ce4">
            <text:p>4.446.868,28</text:p>
          </table:table-cell>
          <table:table-cell table:style-name="ce5"/>
          <table:table-cell office:value-type="float" office:value="3142125.0999999996" table:formula="of:=+[.D35]-[.F35]" table:style-name="ce15">
            <text:p>3.142.125,1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Servei Recursos Científics i Tècnics</text:p>
          </table:table-cell>
          <table:table-cell office:value-type="string" table:style-name="ce6">
            <text:p>Domini Públic</text:p>
          </table:table-cell>
          <table:table-cell office:value-type="float" office:value="2366833.04" table:style-name="ce4">
            <text:p>2.366.833,04</text:p>
          </table:table-cell>
          <table:table-cell table:style-name="ce5"/>
          <table:table-cell office:value-type="float" office:value="1472857.01" table:style-name="ce4">
            <text:p>1.472.857,01</text:p>
          </table:table-cell>
          <table:table-cell table:style-name="ce5"/>
          <table:table-cell office:value-type="float" office:value="893976.03" table:formula="of:=+[.D36]-[.F36]" table:style-name="ce15">
            <text:p>893.976,0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Fac.Química i Enologia</text:p>
          </table:table-cell>
          <table:table-cell office:value-type="string" table:style-name="ce6">
            <text:p>Domini Públic</text:p>
          </table:table-cell>
          <table:table-cell office:value-type="float" office:value="19958849.190000001" table:style-name="ce4">
            <text:p>19.958.849,19</text:p>
          </table:table-cell>
          <table:table-cell table:style-name="ce5"/>
          <table:table-cell office:value-type="float" office:value="10426235.689999999" table:style-name="ce4">
            <text:p>10.426.235,69</text:p>
          </table:table-cell>
          <table:table-cell table:style-name="ce5"/>
          <table:table-cell office:value-type="float" office:value="9532613.5000000019" table:formula="of:=+[.D37]-[.F37]" table:style-name="ce15">
            <text:p>9.532.613,5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Biblioteca, Sales d'Estudi i Aules Específiques</text:p>
          </table:table-cell>
          <table:table-cell office:value-type="string" table:style-name="ce6">
            <text:p>Domini Públic</text:p>
          </table:table-cell>
          <table:table-cell office:value-type="float" office:value="5955741.5999999996" table:style-name="ce4">
            <text:p>5.955.741,60</text:p>
          </table:table-cell>
          <table:table-cell table:style-name="ce5"/>
          <table:table-cell office:value-type="float" office:value="3120455" table:style-name="ce4">
            <text:p>3.120.455,00</text:p>
          </table:table-cell>
          <table:table-cell table:style-name="ce5"/>
          <table:table-cell office:value-type="float" office:value="2835286.5999999996" table:formula="of:=+[.D38]-[.F38]" table:style-name="ce15">
            <text:p>2.835.286,6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Plantes Pilot</text:p>
          </table:table-cell>
          <table:table-cell office:value-type="string" table:style-name="ce6">
            <text:p>Domini Públic</text:p>
          </table:table-cell>
          <table:table-cell office:value-type="float" office:value="3146075.8" table:style-name="ce4">
            <text:p>3.146.075,80</text:p>
          </table:table-cell>
          <table:table-cell table:style-name="ce5"/>
          <table:table-cell office:value-type="float" office:value="1542127.86" table:style-name="ce4">
            <text:p>1.542.127,86</text:p>
          </table:table-cell>
          <table:table-cell table:style-name="ce5"/>
          <table:table-cell office:value-type="float" office:value="1603947.9399999997" table:formula="of:=+[.D39]-[.F39]" table:style-name="ce15">
            <text:p>1.603.947,9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Urbanització Campus Sescelades</text:p>
          </table:table-cell>
          <table:table-cell office:value-type="string" table:style-name="ce6">
            <text:p>Domini Públic</text:p>
          </table:table-cell>
          <table:table-cell office:value-type="float" office:value="6079710.5300000003" table:style-name="ce4">
            <text:p>6.079.710,53</text:p>
          </table:table-cell>
          <table:table-cell table:style-name="ce5"/>
          <table:table-cell office:value-type="float" office:value="5072758.7300000004" table:style-name="ce4">
            <text:p>5.072.758,73</text:p>
          </table:table-cell>
          <table:table-cell table:style-name="ce5"/>
          <table:table-cell office:value-type="float" office:value="1006951.7999999998" table:formula="of:=+[.D40]-[.F40]" table:style-name="ce15">
            <text:p>1.006.951,8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stació Transformadora</text:p>
          </table:table-cell>
          <table:table-cell office:value-type="string" table:style-name="ce6">
            <text:p>Domini Públic</text:p>
          </table:table-cell>
          <table:table-cell office:value-type="float" office:value="58353.27" table:style-name="ce4">
            <text:p>58.353,27</text:p>
          </table:table-cell>
          <table:table-cell table:style-name="ce5"/>
          <table:table-cell office:value-type="float" office:value="55535.94" table:style-name="ce4">
            <text:p>55.535,94</text:p>
          </table:table-cell>
          <table:table-cell table:style-name="ce5"/>
          <table:table-cell office:value-type="float" office:value="2817.3299999999945" table:formula="of:=+[.D41]-[.F41]" table:style-name="ce15">
            <text:p>2.817,3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I+D+I Química Sostenible</text:p>
          </table:table-cell>
          <table:table-cell office:value-type="string" table:style-name="ce6">
            <text:p>Domini Públic</text:p>
          </table:table-cell>
          <table:table-cell office:value-type="float" office:value="7437179.71" table:style-name="ce4">
            <text:p>7.437.179,71</text:p>
          </table:table-cell>
          <table:table-cell table:style-name="ce5"/>
          <table:table-cell office:value-type="float" office:value="3190369.93" table:style-name="ce4">
            <text:p>3.190.369,93</text:p>
          </table:table-cell>
          <table:table-cell table:style-name="ce5"/>
          <table:table-cell office:value-type="float" office:value="4246809.7799999993" table:formula="of:=+[.D42]-[.F42]" table:style-name="ce15">
            <text:p>4.246.809,7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nou CTTi ***</text:p>
          </table:table-cell>
          <table:table-cell office:value-type="string" table:style-name="ce6">
            <text:p>Domini Públic</text:p>
          </table:table-cell>
          <table:table-cell office:value-type="float" office:value="504826.24" table:style-name="ce15">
            <text:p>504.826,24</text:p>
          </table:table-cell>
          <table:table-cell table:style-name="ce19"/>
          <table:table-cell office:value-type="float" office:value="0" table:style-name="ce15">
            <text:p>0,00</text:p>
          </table:table-cell>
          <table:table-cell table:style-name="ce19"/>
          <table:table-cell office:value-type="float" office:value="504826.24" table:formula="of:=+[.D43]-[.F43]" table:style-name="ce15">
            <text:p>504.826,2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I-Center</text:p>
          </table:table-cell>
          <table:table-cell office:value-type="string" table:style-name="ce6">
            <text:p>Domini Públic</text:p>
          </table:table-cell>
          <table:table-cell office:value-type="float" office:value="386633.7" table:style-name="ce17">
            <text:p>386.633,70</text:p>
          </table:table-cell>
          <table:table-cell table:style-name="ce5"/>
          <table:table-cell office:value-type="float" office:value="96415.78" table:style-name="ce17">
            <text:p>96.415,78</text:p>
          </table:table-cell>
          <table:table-cell table:style-name="ce5"/>
          <table:table-cell office:value-type="float" office:value="290217.92000000004" table:formula="of:=+[.D44]-[.F44]" table:style-name="ce17">
            <text:p>290.217,92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office:value-type="float" office:value="76413984.179999977" table:formula="of:=SUM([.D30:.D44])" table:style-name="ce18">
            <text:p>76.413.984,18</text:p>
          </table:table-cell>
          <table:table-cell table:style-name="ce5"/>
          <table:table-cell office:value-type="float" office:value="43011036.449999996" table:formula="of:=SUM([.F30:.F44])" table:style-name="ce18">
            <text:p>43.011.036,45</text:p>
          </table:table-cell>
          <table:table-cell table:style-name="ce5"/>
          <table:table-cell office:value-type="float" office:value="33402947.73" table:formula="of:=SUM([.H30:.H44])" table:style-name="ce18">
            <text:p>33.402.947,73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Campus Terres de l'Ebre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Mòdul Prefabricat</text:p>
          </table:table-cell>
          <table:table-cell office:value-type="string" table:style-name="ce6">
            <text:p>Domini Públic</text:p>
          </table:table-cell>
          <table:table-cell office:value-type="float" office:value="4970.68" table:style-name="ce15">
            <text:p>4.970,68</text:p>
          </table:table-cell>
          <table:table-cell table:style-name="ce19"/>
          <table:table-cell office:value-type="float" office:value="1391.9" table:style-name="ce15">
            <text:p>1.391,90</text:p>
          </table:table-cell>
          <table:table-cell table:style-name="ce19"/>
          <table:table-cell office:value-type="float" office:value="3578.78" table:formula="of:=+[.D48]-[.F48]" table:style-name="ce15">
            <text:p>3.578,7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s Campus Terres de l'Ebre</text:p>
          </table:table-cell>
          <table:table-cell office:value-type="string" table:style-name="ce6">
            <text:p>Domini Públic</text:p>
          </table:table-cell>
          <table:table-cell office:value-type="float" office:value="12088547.050000001" table:style-name="ce17">
            <text:p>12.088.547,05</text:p>
          </table:table-cell>
          <table:table-cell table:style-name="ce19"/>
          <table:table-cell office:value-type="float" office:value="2295678.91" table:style-name="ce17">
            <text:p>2.295.678,91</text:p>
          </table:table-cell>
          <table:table-cell table:style-name="ce19"/>
          <table:table-cell office:value-type="float" office:value="9792868.1400000006" table:formula="of:=+[.D49]-[.F49]" table:style-name="ce17">
            <text:p>9.792.868,14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office:value-type="float" office:value="12093517.73" table:style-name="ce18">
            <text:p>12.093.517,73</text:p>
          </table:table-cell>
          <table:table-cell table:style-name="ce5"/>
          <table:table-cell office:value-type="float" office:value="2297070.81" table:formula="of:=SUM([.F48:.F49])" table:style-name="ce18">
            <text:p>2.297.070,81</text:p>
          </table:table-cell>
          <table:table-cell table:style-name="ce5"/>
          <table:table-cell office:value-type="float" office:value="9796446.9199999999" table:formula="of:=+[.D50]-[.F50]" table:style-name="ce18">
            <text:p>9.796.446,92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Campus Vila-seca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Facultat de Turisme i Geografia</text:p>
          </table:table-cell>
          <table:table-cell office:value-type="string" table:style-name="ce6">
            <text:p>Domini Públic</text:p>
          </table:table-cell>
          <table:table-cell office:value-type="float" office:value="6243694.1900000004" table:style-name="ce4">
            <text:p>6.243.694,19</text:p>
          </table:table-cell>
          <table:table-cell table:style-name="ce5"/>
          <table:table-cell office:value-type="float" office:value="1853148.35" table:style-name="ce4">
            <text:p>1.853.148,35</text:p>
          </table:table-cell>
          <table:table-cell table:style-name="ce5"/>
          <table:table-cell office:value-type="float" office:value="4390545.84" table:formula="of:=+[.D53]-[.F53]" table:style-name="ce15">
            <text:p>4.390.545,8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I+D+I Turisme i Oci de la Costa Daurada</text:p>
          </table:table-cell>
          <table:table-cell office:value-type="string" table:style-name="ce6">
            <text:p>Domini Públic</text:p>
          </table:table-cell>
          <table:table-cell office:value-type="float" office:value="1979304.83" table:style-name="ce17">
            <text:p>1.979.304,83</text:p>
          </table:table-cell>
          <table:table-cell table:style-name="ce5"/>
          <table:table-cell office:value-type="float" office:value="1058343.8999999999" table:formula="of:=841415.09+216928.81" table:style-name="ce17">
            <text:p>1.058.343,90</text:p>
          </table:table-cell>
          <table:table-cell table:style-name="ce5"/>
          <table:table-cell office:value-type="float" office:value="920960.93000000017" table:formula="of:=+[.D54]-[.F54]" table:style-name="ce17">
            <text:p>920.960,93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office:value-type="float" office:value="8222999.0200000005" table:formula="of:=SUM([.D53:.D54])" table:style-name="ce18">
            <text:p>8.222.999,02</text:p>
          </table:table-cell>
          <table:table-cell table:style-name="ce5"/>
          <table:table-cell office:value-type="float" office:value="2911492.25" table:formula="of:=SUM([.F53:.F54])" table:style-name="ce18">
            <text:p>2.911.492,25</text:p>
          </table:table-cell>
          <table:table-cell table:style-name="ce5"/>
          <table:table-cell office:value-type="float" office:value="5311506.7699999996" table:formula="of:=SUM([.H53:.H54])" table:style-name="ce18">
            <text:p>5.311.506,77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Seu del Baix Penedè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RAI Coma-ruga</text:p>
          </table:table-cell>
          <table:table-cell office:value-type="string" table:style-name="ce6">
            <text:p>Domini Públic</text:p>
          </table:table-cell>
          <table:table-cell office:value-type="float" office:value="316243.56" table:style-name="ce4">
            <text:p>316.243,56</text:p>
          </table:table-cell>
          <table:table-cell table:style-name="ce5"/>
          <table:table-cell office:value-type="float" office:value="132497.70000000001" table:style-name="ce4">
            <text:p>132.497,70</text:p>
          </table:table-cell>
          <table:table-cell table:style-name="ce5"/>
          <table:table-cell office:value-type="float" office:value="183745.86" table:formula="of:=+[.D58]-[.F58]" table:style-name="ce15">
            <text:p>183.745,8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Mòdul Prefabricat</text:p>
          </table:table-cell>
          <table:table-cell office:value-type="string" table:style-name="ce6">
            <text:p>Domini Públic</text:p>
          </table:table-cell>
          <table:table-cell office:value-type="float" office:value="1099626.3899999999" table:style-name="ce4">
            <text:p>1.099.626,39</text:p>
          </table:table-cell>
          <table:table-cell table:style-name="ce5"/>
          <table:table-cell office:value-type="float" office:value="218959.35999999999" table:style-name="ce4">
            <text:p>218.959,36</text:p>
          </table:table-cell>
          <table:table-cell table:style-name="ce5"/>
          <table:table-cell office:value-type="float" office:value="880667.02999999991" table:formula="of:=+[.D59]-[.F59]" table:style-name="ce15">
            <text:p>880.667,0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Aulari-Auditori</text:p>
          </table:table-cell>
          <table:table-cell office:value-type="string" table:style-name="ce6">
            <text:p>Domini Públic</text:p>
          </table:table-cell>
          <table:table-cell office:value-type="float" office:value="44392.1" table:style-name="ce4">
            <text:p>44.392,10</text:p>
          </table:table-cell>
          <table:table-cell table:style-name="ce5"/>
          <table:table-cell office:value-type="float" office:value="12731.99" table:style-name="ce4">
            <text:p>12.731,99</text:p>
          </table:table-cell>
          <table:table-cell table:style-name="ce5"/>
          <table:table-cell office:value-type="float" office:value="31660.11" table:formula="of:=+[.D60]-[.F60]" table:style-name="ce15">
            <text:p>31.660,1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Blau/Pavelló Visites</text:p>
          </table:table-cell>
          <table:table-cell office:value-type="string" table:style-name="ce6">
            <text:p>Domini Públic</text:p>
          </table:table-cell>
          <table:table-cell office:value-type="float" office:value="10595.96" table:style-name="ce17">
            <text:p>10.595,96</text:p>
          </table:table-cell>
          <table:table-cell table:style-name="ce5"/>
          <table:table-cell office:value-type="float" office:value="3038.99" table:style-name="ce17">
            <text:p>3.038,99</text:p>
          </table:table-cell>
          <table:table-cell table:style-name="ce5"/>
          <table:table-cell office:value-type="float" office:value="7556.9699999999993" table:formula="of:=+[.D61]-[.F61]" table:style-name="ce17">
            <text:p>7.556,97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office:value-type="float" office:value="1470858.01" table:style-name="ce18">
            <text:p>1.470.858,01</text:p>
          </table:table-cell>
          <table:table-cell table:style-name="ce5"/>
          <table:table-cell office:value-type="float" office:value="367228.04" table:formula="of:=SUM([.F58:.F61])" table:style-name="ce18">
            <text:p>367.228,04</text:p>
          </table:table-cell>
          <table:table-cell table:style-name="ce5"/>
          <table:table-cell office:value-type="float" office:value="1103629.97" table:formula="of:=SUM([.H58:.H61])" table:style-name="ce18">
            <text:p>1.103.629,97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Altres edifici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Rectorat</text:p>
          </table:table-cell>
          <table:table-cell office:value-type="string" table:style-name="ce6">
            <text:p>Domini Públic</text:p>
          </table:table-cell>
          <table:table-cell office:value-type="float" office:value="3113323.7399999998" table:style-name="ce4">
            <text:p>3.113.323,74</text:p>
          </table:table-cell>
          <table:table-cell table:style-name="ce5"/>
          <table:table-cell office:value-type="float" office:value="2246771.7200000002" table:style-name="ce4">
            <text:p>2.246.771,72</text:p>
          </table:table-cell>
          <table:table-cell table:style-name="ce5"/>
          <table:table-cell office:value-type="float" office:value="866552.01999999955" table:formula="of:=+[.D65]-[.F65]" table:style-name="ce15">
            <text:p>866.552,0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Antic Mercat del Fòrum</text:p>
          </table:table-cell>
          <table:table-cell office:value-type="string" table:style-name="ce6">
            <text:p>Domini Públic</text:p>
          </table:table-cell>
          <table:table-cell office:value-type="float" office:value="213355.92" table:style-name="ce4">
            <text:p>213.355,92</text:p>
          </table:table-cell>
          <table:table-cell table:style-name="ce5"/>
          <table:table-cell office:value-type="float" office:value="182103.92" table:style-name="ce4">
            <text:p>182.103,92</text:p>
          </table:table-cell>
          <table:table-cell table:style-name="ce5"/>
          <table:table-cell office:value-type="float" office:value="31252" table:formula="of:=+[.D66]-[.F66]" table:style-name="ce15">
            <text:p>31.252,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Facultat de Medicina i Ciències de la Salut<text:s/></text:p>
          </table:table-cell>
          <table:table-cell office:value-type="string" table:style-name="ce6">
            <text:p>Domini Públic</text:p>
          </table:table-cell>
          <table:table-cell office:value-type="float" office:value="8024880.5999999996" table:style-name="ce4">
            <text:p>8.024.880,60</text:p>
          </table:table-cell>
          <table:table-cell table:style-name="ce5"/>
          <table:table-cell office:value-type="float" office:value="5612138.5599999996" table:style-name="ce4">
            <text:p>5.612.138,56</text:p>
          </table:table-cell>
          <table:table-cell table:style-name="ce5"/>
          <table:table-cell office:value-type="float" office:value="2412742.04" table:formula="of:=+[.D67]-[.F67]" table:style-name="ce15">
            <text:p>2.412.742,0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Mas dels Frares (Constantí) **</text:p>
          </table:table-cell>
          <table:table-cell office:value-type="string" table:style-name="ce6">
            <text:p>Domini Públic</text:p>
          </table:table-cell>
          <table:table-cell office:value-type="float" office:value="812060.41" table:style-name="ce4">
            <text:p>812.060,41</text:p>
          </table:table-cell>
          <table:table-cell table:style-name="ce5"/>
          <table:table-cell office:value-type="float" office:value="585959.66" table:formula="of:=584742.66+1217" table:style-name="ce4">
            <text:p>585.959,66</text:p>
          </table:table-cell>
          <table:table-cell table:style-name="ce5"/>
          <table:table-cell office:value-type="float" office:value="226100.75" table:formula="of:=+[.D68]-[.F68]" table:style-name="ce15">
            <text:p>226.100,7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I+D+I Indústria Enològica</text:p>
          </table:table-cell>
          <table:table-cell office:value-type="string" table:style-name="ce6">
            <text:p>Domini Públic</text:p>
          </table:table-cell>
          <table:table-cell office:value-type="float" office:value="2751585.76" table:style-name="ce4">
            <text:p>2.751.585,76</text:p>
          </table:table-cell>
          <table:table-cell table:style-name="ce5"/>
          <table:table-cell office:value-type="float" office:value="1744579.25" table:formula="of:=1381786.86+362792.39" table:style-name="ce4">
            <text:p>1.744.579,25</text:p>
          </table:table-cell>
          <table:table-cell table:style-name="ce5"/>
          <table:table-cell office:value-type="float" office:value="1007006.5099999998" table:formula="of:=+[.D69]-[.F69]" table:style-name="ce15">
            <text:p>1.007.006,5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difici Alberg-Residència Sant Jordi</text:p>
          </table:table-cell>
          <table:table-cell office:value-type="string" table:style-name="ce6">
            <text:p>Domini Públic</text:p>
          </table:table-cell>
          <table:table-cell office:value-type="float" office:value="826391.64" table:style-name="ce4">
            <text:p>826.391,64</text:p>
          </table:table-cell>
          <table:table-cell table:style-name="ce5"/>
          <table:table-cell office:value-type="float" office:value="694169.03" table:style-name="ce4">
            <text:p>694.169,03</text:p>
          </table:table-cell>
          <table:table-cell table:style-name="ce5"/>
          <table:table-cell office:value-type="float" office:value="132222.60999999999" table:formula="of:=+[.D70]-[.F70]" table:style-name="ce15">
            <text:p>132.222,6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Varis</text:p>
          </table:table-cell>
          <table:table-cell table:style-name="ce20"/>
          <table:table-cell office:value-type="float" office:value="198674.97" table:style-name="ce17">
            <text:p>198.674,97</text:p>
          </table:table-cell>
          <table:table-cell table:style-name="ce5"/>
          <table:table-cell office:value-type="float" office:value="195116.94" table:style-name="ce17">
            <text:p>195.116,94</text:p>
          </table:table-cell>
          <table:table-cell table:style-name="ce5"/>
          <table:table-cell office:value-type="float" office:value="3558.0299999999988" table:formula="of:=+[.D71]-[.F71]" table:style-name="ce17">
            <text:p>3.558,03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20"/>
          <table:table-cell office:value-type="float" office:value="15940273.040000001" table:style-name="ce18">
            <text:p>15.940.273,04</text:p>
          </table:table-cell>
          <table:table-cell table:style-name="ce5"/>
          <table:table-cell office:value-type="float" office:value="11260839.079999998" table:formula="of:=SUM([.F65:.F71])" table:style-name="ce18">
            <text:p>11.260.839,08</text:p>
          </table:table-cell>
          <table:table-cell table:style-name="ce5"/>
          <table:table-cell office:value-type="float" office:value="4679433.96" table:formula="of:=SUM([.H65:.H71])" table:style-name="ce18">
            <text:p>4.679.433,96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table:style-name="ce20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table:style-name="ce16"/>
          <table:table-cell office:value-type="string" table:style-name="ce13">
            <text:p>TOTALS</text:p>
          </table:table-cell>
          <table:table-cell office:value-type="float" office:value="172073844.78999996" table:formula="of:=+[.D72]+[.D62]+[.D55]+[.D50]+[.D45]+[.D27]+[.D17]" table:style-name="ce18">
            <text:p>172.073.844,79</text:p>
          </table:table-cell>
          <table:table-cell table:style-name="ce14"/>
          <table:table-cell office:value-type="float" office:value="81279891.169999987" table:formula="of:=+[.F72]+[.F62]+[.F55]+[.F50]+[.F45]+[.F27]+[.F17]" table:style-name="ce18">
            <text:p>81.279.891,17</text:p>
          </table:table-cell>
          <table:table-cell table:style-name="ce5"/>
          <table:table-cell office:value-type="float" office:value="90793953.61999999" table:formula="of:=+[.H72]+[.H62]+[.H55]+[.H50]+[.H45]+[.H27]+[.H17]" table:style-name="ce18">
            <text:p>90.793.953,62</text:p>
          </table:table-cell>
          <table:table-cell table:number-columns-repeated="16376"/>
        </table:table-row>
        <table:table-row table:number-rows-repeated="2" table:style-name="ro1">
          <table:table-cell table:style-name="ce3"/>
          <table:table-cell table:style-name="ce16"/>
          <table:table-cell table:style-name="ce20"/>
          <table:table-cell table:number-columns-repeated="4" table:style-name="ce21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* Inclou Construccions i Altres instal·lacion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22"/>
          <table:table-cell office:value-type="string" table:style-name="ce3">
            <text:p>**<text:s/><text:span text:style-name="T2">Decret de Traspàs 132/1992</text:span>, de 22 de juny, pel qual s'integren i s'adscriuen a la Universitat Rovira i Virgili diferents centres dependents de la Universitat<text:s/></text:p>
          </table:table-cell>
          <table:table-cell table:style-name="ce1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de Barcelona i de la Universitat Politècnica de Catalunya (DOGC 1.7.1992)</text:p>
          </table:table-cell>
          <table:table-cell table:style-name="ce23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21"/>
          <table:table-cell office:value-type="string" table:style-name="ce3">
            <text:p>*** Edificis en construcció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21"/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01</text:p>
        <text:p/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ticia Guadalupe Pérez Asensio</meta:initial-creator>
    <dc:creator>Rafael Palacio Menendez</dc:creator>
    <meta:creation-date>2021-07-28T12:14:37Z</meta:creation-date>
    <dc:date>2021-09-08T10:54:59Z</dc:date>
  </office:meta>
</office:document-meta>
</file>