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Geneva" svg:font-family="Genev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/>
    </style:style>
    <style:style style:name="ce25" style:family="table-cell" style:parent-style-name="Default" style:data-style-name="N4">
      <style:table-cell-properties fo:background-color="transparent"/>
      <style:text-properties fo:color="#000000" style:font-name="Geneva" style:font-name-asian="Geneva" style:font-name-complex="Geneva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  <style:text-properties fo:color="#000000" style:font-name="Geneva" style:font-name-asian="Geneva" style:font-name-complex="Genev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L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248" table:default-cell-style-name="ce6"/>
        <table:table-row table:style-name="ro1">
          <table:table-cell office:value-type="string" table:style-name="ce1">
            <text:p>Béns Immobles i drets sobre la propietat de la URV *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Situació a 31/12/2018</text:p>
          </table:table-cell>
          <table:table-cell table:style-name="ce3"/>
          <table:table-cell table:number-columns-repeated="2" table:style-name="ce7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2"/>
          <table:table-cell office:value-type="string" table:style-name="ce8">
            <text:p>Descripció</text:p>
          </table:table-cell>
          <table:table-cell office:value-type="string" table:style-name="ce9">
            <text:p>Qualificació Jurídica</text:p>
          </table:table-cell>
          <table:table-cell office:value-type="string" table:style-name="ce10">
            <text:p>Valor de béns <text:s/>immobles</text:p>
          </table:table-cell>
          <table:table-cell table:style-name="ce10"/>
          <table:table-cell office:value-type="string" table:style-name="ce10">
            <text:p>Amortització acumulada</text:p>
          </table:table-cell>
          <table:table-cell table:style-name="ce10"/>
          <table:table-cell office:value-type="string" table:style-name="ce11">
            <text:p>Valor net comptable<text:s/>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2"/>
          <table:table-cell table:style-name="ce13"/>
          <table:table-cell office:value-type="string" table:style-name="ce10">
            <text:p>a 31/12/2018</text:p>
          </table:table-cell>
          <table:table-cell table:style-name="ce14"/>
          <table:table-cell office:value-type="string" table:style-name="ce10">
            <text:p>a 31/12/2018</text:p>
          </table:table-cell>
          <table:table-cell table:style-name="ce10"/>
          <table:table-cell office:value-type="string" table:style-name="ce11">
            <text:p>a 31/12/2018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Campus Bellissen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Fac. CC. Econòmiques i Empresarials (Bellissens)</text:p>
          </table:table-cell>
          <table:table-cell office:value-type="string" table:style-name="ce5">
            <text:p>Domini Públic</text:p>
          </table:table-cell>
          <table:table-cell office:value-type="float" office:value="5864584.2800000003" table:formula="of:=5864584.28" table:style-name="ce3">
            <text:p>5.864.584,28</text:p>
          </table:table-cell>
          <table:table-cell table:style-name="ce4"/>
          <table:table-cell office:value-type="float" office:value="3015465.18" table:style-name="ce3">
            <text:p>3.015.465,18</text:p>
          </table:table-cell>
          <table:table-cell table:style-name="ce4"/>
          <table:table-cell office:value-type="float" office:value="2849119.1" table:formula="of:=+[.D9]-[.F9]" table:style-name="ce15">
            <text:p>2.849.119,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Mas Vila Barberà</text:p>
          </table:table-cell>
          <table:table-cell office:value-type="string" table:style-name="ce5">
            <text:p>Domini Públic</text:p>
          </table:table-cell>
          <table:table-cell office:value-type="float" office:value="856035.01" table:style-name="ce3">
            <text:p>856.035,01</text:p>
          </table:table-cell>
          <table:table-cell table:style-name="ce4"/>
          <table:table-cell office:value-type="float" office:value="501423.02" table:style-name="ce3">
            <text:p>501.423,02</text:p>
          </table:table-cell>
          <table:table-cell table:style-name="ce4"/>
          <table:table-cell office:value-type="float" office:value="354611.99" table:formula="of:=+[.D10]-[.F10]" table:style-name="ce15">
            <text:p>354.611,9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scola Tècnica Superior Arquitectura</text:p>
          </table:table-cell>
          <table:table-cell office:value-type="string" table:style-name="ce5">
            <text:p>Domini Públic</text:p>
          </table:table-cell>
          <table:table-cell office:value-type="float" office:value="7433737.5300000003" table:style-name="ce3">
            <text:p>7.433.737,53</text:p>
          </table:table-cell>
          <table:table-cell table:style-name="ce4"/>
          <table:table-cell office:value-type="float" office:value="2534485.0699999998" table:style-name="ce3">
            <text:p>2.534.485,07</text:p>
          </table:table-cell>
          <table:table-cell table:style-name="ce4"/>
          <table:table-cell office:value-type="float" office:value="4899252.4600000009" table:formula="of:=+[.D11]-[.F11]" table:style-name="ce15">
            <text:p>4.899.252,4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I+D+I Nutrició i Salut</text:p>
          </table:table-cell>
          <table:table-cell office:value-type="string" table:style-name="ce5">
            <text:p>Domini Públic</text:p>
          </table:table-cell>
          <table:table-cell office:value-type="float" office:value="7214661.1200000001" table:style-name="ce3">
            <text:p>7.214.661,12</text:p>
          </table:table-cell>
          <table:table-cell table:style-name="ce4"/>
          <table:table-cell office:value-type="float" office:value="2444600.6800000002" table:style-name="ce3">
            <text:p>2.444.600,68</text:p>
          </table:table-cell>
          <table:table-cell table:style-name="ce4"/>
          <table:table-cell office:value-type="float" office:value="4770060.4399999995" table:formula="of:=+[.D12]-[.F12]" table:style-name="ce15">
            <text:p>4.770.060,4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Habitatges Residència Estudiants ***</text:p>
          </table:table-cell>
          <table:table-cell office:value-type="string" table:style-name="ce5">
            <text:p>Domini Públic</text:p>
          </table:table-cell>
          <table:table-cell office:value-type="float" office:value="3659.46" table:style-name="ce3">
            <text:p>3.659,46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3659.46" table:formula="of:=+[.D13]-[.F13]" table:style-name="ce15">
            <text:p>3.659,4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CRAI Bellissens ***</text:p>
          </table:table-cell>
          <table:table-cell office:value-type="string" table:style-name="ce5">
            <text:p>Domini Públic</text:p>
          </table:table-cell>
          <table:table-cell office:value-type="float" office:value="52578.94" table:style-name="ce3">
            <text:p>52.578,94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52578.94" table:formula="of:=+[.D14]-[.F14]" table:style-name="ce15">
            <text:p>52.578,9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Ampliació Urbanització Bellissens<text:s/></text:p>
          </table:table-cell>
          <table:table-cell office:value-type="string" table:style-name="ce5">
            <text:p>Domini Públic</text:p>
          </table:table-cell>
          <table:table-cell office:value-type="float" office:value="2634558.3199999998" table:formula="of:=2330531.53+304026.79" table:style-name="ce17">
            <text:p>2.634.558,32</text:p>
          </table:table-cell>
          <table:table-cell table:style-name="ce4"/>
          <table:table-cell office:value-type="float" office:value="576592.47" table:formula="of:=279551.18+297041.29" table:style-name="ce17">
            <text:p>576.592,47</text:p>
          </table:table-cell>
          <table:table-cell table:style-name="ce4"/>
          <table:table-cell office:value-type="float" office:value="2057965.8499999999" table:formula="of:=+[.D15]-[.F15]" table:style-name="ce17">
            <text:p>2.057.965,85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2"/>
          <table:table-cell table:style-name="ce13"/>
          <table:table-cell office:value-type="float" office:value="24059814.660000004" table:formula="of:=SUM([.D9:.D15])" table:style-name="ce18">
            <text:p>24.059.814,66</text:p>
          </table:table-cell>
          <table:table-cell table:style-name="ce14"/>
          <table:table-cell office:value-type="float" office:value="9072566.4199999999" table:formula="of:=SUM([.F9:.F15])" table:style-name="ce18">
            <text:p>9.072.566,42</text:p>
          </table:table-cell>
          <table:table-cell table:style-name="ce10"/>
          <table:table-cell office:value-type="float" office:value="14987248.24" table:formula="of:=SUM([.H9:.H15])" table:style-name="ce18">
            <text:p>14.987.248,24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Campus Catalunya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Fac. Ciències Jurídiques</text:p>
          </table:table-cell>
          <table:table-cell office:value-type="string" table:style-name="ce5">
            <text:p>Domini Públic</text:p>
          </table:table-cell>
          <table:table-cell office:value-type="float" office:value="9481385.8100000005" table:formula="of:=9481394.83-9.02" table:style-name="ce3">
            <text:p>9.481.385,81</text:p>
          </table:table-cell>
          <table:table-cell table:style-name="ce4"/>
          <table:table-cell office:value-type="float" office:value="4685740.9700000007" table:formula="of:=4685749.99-9.02" table:style-name="ce3">
            <text:p>4.685.740,97</text:p>
          </table:table-cell>
          <table:table-cell table:style-name="ce4"/>
          <table:table-cell office:value-type="float" office:value="4795644.84" table:formula="of:=+[.D19]-[.F19]" table:style-name="ce15">
            <text:p>4.795.644,8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Fac. Ciències de l'Educació i Psicologia ***</text:p>
          </table:table-cell>
          <table:table-cell office:value-type="string" table:style-name="ce5">
            <text:p>Domini Públic</text:p>
          </table:table-cell>
          <table:table-cell office:value-type="float" office:value="1344282.67" table:style-name="ce3">
            <text:p>1.344.282,67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1344282.67" table:formula="of:=+[.D20]-[.F20]" table:style-name="ce15">
            <text:p>1.344.282,6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Serveis Centrals i Arxiu ***</text:p>
          </table:table-cell>
          <table:table-cell office:value-type="string" table:style-name="ce5">
            <text:p>Domini Públic</text:p>
          </table:table-cell>
          <table:table-cell office:value-type="float" office:value="160830.76999999999" table:style-name="ce3">
            <text:p>160.830,77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160830.76999999999" table:formula="of:=+[.D21]-[.F21]" table:style-name="ce15">
            <text:p>160.830,7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Ampliació Edifici CRAI</text:p>
          </table:table-cell>
          <table:table-cell office:value-type="string" table:style-name="ce5">
            <text:p>Domini Públic</text:p>
          </table:table-cell>
          <table:table-cell office:value-type="float" office:value="2894300.87" table:formula="of:=2894300.87" table:style-name="ce15">
            <text:p>2.894.300,87</text:p>
          </table:table-cell>
          <table:table-cell table:style-name="ce4"/>
          <table:table-cell office:value-type="float" office:value="553399.91" table:style-name="ce15">
            <text:p>553.399,91</text:p>
          </table:table-cell>
          <table:table-cell table:style-name="ce19"/>
          <table:table-cell office:value-type="float" office:value="2340900.96" table:formula="of:=+[.D22]-[.F22]" table:style-name="ce15">
            <text:p>2.340.900,9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Urbanització Pl. Concòrdia</text:p>
          </table:table-cell>
          <table:table-cell office:value-type="string" table:style-name="ce5">
            <text:p>Domini Públic</text:p>
          </table:table-cell>
          <table:table-cell office:value-type="float" office:value="745842.47" table:style-name="ce15">
            <text:p>745.842,47</text:p>
          </table:table-cell>
          <table:table-cell table:style-name="ce4"/>
          <table:table-cell office:value-type="float" office:value="223086.07999999999" table:style-name="ce15">
            <text:p>223.086,08</text:p>
          </table:table-cell>
          <table:table-cell table:style-name="ce4"/>
          <table:table-cell office:value-type="float" office:value="522756.39" table:formula="of:=+[.D23]-[.F23]" table:style-name="ce15">
            <text:p>522.756,3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Fac. Lletres</text:p>
          </table:table-cell>
          <table:table-cell office:value-type="string" table:style-name="ce5">
            <text:p>Domini Públic</text:p>
          </table:table-cell>
          <table:table-cell office:value-type="float" office:value="15630444.49" table:style-name="ce15">
            <text:p>15.630.444,49</text:p>
          </table:table-cell>
          <table:table-cell table:style-name="ce4"/>
          <table:table-cell office:value-type="float" office:value="2942877.25" table:style-name="ce15">
            <text:p>2.942.877,25</text:p>
          </table:table-cell>
          <table:table-cell table:style-name="ce4"/>
          <table:table-cell office:value-type="float" office:value="12687567.24" table:formula="of:=+[.D24]-[.F24]" table:style-name="ce15">
            <text:p>12.687.567,2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Facultat d'Infermeria</text:p>
          </table:table-cell>
          <table:table-cell office:value-type="string" table:style-name="ce5">
            <text:p>Domini Públic</text:p>
          </table:table-cell>
          <table:table-cell office:value-type="float" office:value="3545530.64" table:style-name="ce17">
            <text:p>3.545.530,64</text:p>
          </table:table-cell>
          <table:table-cell table:style-name="ce4"/>
          <table:table-cell office:value-type="float" office:value="667547.32999999996" table:style-name="ce17">
            <text:p>667.547,33</text:p>
          </table:table-cell>
          <table:table-cell table:style-name="ce4"/>
          <table:table-cell office:value-type="float" office:value="2877983.31" table:formula="of:=+[.D25]-[.F25]" table:style-name="ce17">
            <text:p>2.877.983,31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office:value-type="float" office:value="33802617.719999999" table:formula="of:=SUM([.D19:.D25])" table:style-name="ce18">
            <text:p>33.802.617,72</text:p>
          </table:table-cell>
          <table:table-cell table:style-name="ce4"/>
          <table:table-cell office:value-type="float" office:value="9072651.540000001" table:formula="of:=SUM([.F19:.F25])" table:style-name="ce18">
            <text:p>9.072.651,54</text:p>
          </table:table-cell>
          <table:table-cell table:style-name="ce4"/>
          <table:table-cell office:value-type="float" office:value="24729966.179999996" table:formula="of:=SUM([.H19:.H25])" table:style-name="ce18">
            <text:p>24.729.966,18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Campus Sescelade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Fac.Ciències Educació i Psicologia **</text:p>
          </table:table-cell>
          <table:table-cell office:value-type="string" table:style-name="ce5">
            <text:p>Domini Públic</text:p>
          </table:table-cell>
          <table:table-cell office:value-type="float" office:value="3033252.69" table:style-name="ce3">
            <text:p>3.033.252,69</text:p>
          </table:table-cell>
          <table:table-cell table:style-name="ce4"/>
          <table:table-cell office:value-type="float" office:value="2468317.31" table:style-name="ce3">
            <text:p>2.468.317,31</text:p>
          </table:table-cell>
          <table:table-cell table:style-name="ce4"/>
          <table:table-cell office:value-type="float" office:value="564935.37999999989" table:formula="of:=+[.D29]-[.F29]" table:style-name="ce15">
            <text:p>564.935,3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Casa Antics Conserges **</text:p>
          </table:table-cell>
          <table:table-cell office:value-type="string" table:style-name="ce5">
            <text:p>Domini Públic</text:p>
          </table:table-cell>
          <table:table-cell office:value-type="float" office:value="302425.17" table:style-name="ce3">
            <text:p>302.425,17</text:p>
          </table:table-cell>
          <table:table-cell table:style-name="ce4"/>
          <table:table-cell office:value-type="float" office:value="156780.39000000001" table:style-name="ce3">
            <text:p>156.780,39</text:p>
          </table:table-cell>
          <table:table-cell table:style-name="ce4"/>
          <table:table-cell office:value-type="float" office:value="145644.77999999997" table:formula="of:=+[.D30]-[.F30]" table:style-name="ce15">
            <text:p>145.644,7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CTTi</text:p>
          </table:table-cell>
          <table:table-cell office:value-type="string" table:style-name="ce5">
            <text:p>Domini Públic</text:p>
          </table:table-cell>
          <table:table-cell office:value-type="float" office:value="1891364.59" table:style-name="ce3">
            <text:p>1.891.364,59</text:p>
          </table:table-cell>
          <table:table-cell table:style-name="ce4"/>
          <table:table-cell office:value-type="float" office:value="1080021.33" table:style-name="ce3">
            <text:p>1.080.021,33</text:p>
          </table:table-cell>
          <table:table-cell table:style-name="ce4"/>
          <table:table-cell office:value-type="float" office:value="811343.26" table:formula="of:=+[.D31]-[.F31]" table:style-name="ce15">
            <text:p>811.343,2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s ETSE/Q- Mòdul E</text:p>
          </table:table-cell>
          <table:table-cell office:value-type="string" table:style-name="ce5">
            <text:p>Domini Públic</text:p>
          </table:table-cell>
          <table:table-cell office:value-type="float" office:value="9547107.5500000007" table:style-name="ce3">
            <text:p>9.547.107,55</text:p>
          </table:table-cell>
          <table:table-cell table:style-name="ce4"/>
          <table:table-cell office:value-type="float" office:value="5388444.5" table:style-name="ce3">
            <text:p>5.388.444,50</text:p>
          </table:table-cell>
          <table:table-cell table:style-name="ce4"/>
          <table:table-cell office:value-type="float" office:value="4158663.0500000007" table:formula="of:=+[.D32]-[.F32]" table:style-name="ce15">
            <text:p>4.158.663,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Aulari i Serveis</text:p>
          </table:table-cell>
          <table:table-cell office:value-type="string" table:style-name="ce5">
            <text:p>Domini Públic</text:p>
          </table:table-cell>
          <table:table-cell office:value-type="float" office:value="8156637.7199999997" table:style-name="ce3">
            <text:p>8.156.637,72</text:p>
          </table:table-cell>
          <table:table-cell table:style-name="ce4"/>
          <table:table-cell office:value-type="float" office:value="3390067.94" table:style-name="ce3">
            <text:p>3.390.067,94</text:p>
          </table:table-cell>
          <table:table-cell table:style-name="ce4"/>
          <table:table-cell office:value-type="float" office:value="4766569.7799999993" table:formula="of:=+[.D33]-[.F33]" table:style-name="ce15">
            <text:p>4.766.569,7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Laboratoris Docents</text:p>
          </table:table-cell>
          <table:table-cell office:value-type="string" table:style-name="ce5">
            <text:p>Domini Públic</text:p>
          </table:table-cell>
          <table:table-cell office:value-type="float" office:value="7588993.3799999999" table:style-name="ce3">
            <text:p>7.588.993,38</text:p>
          </table:table-cell>
          <table:table-cell table:style-name="ce4"/>
          <table:table-cell office:value-type="float" office:value="4238089.6500000004" table:style-name="ce3">
            <text:p>4.238.089,65</text:p>
          </table:table-cell>
          <table:table-cell table:style-name="ce4"/>
          <table:table-cell office:value-type="float" office:value="3350903.7299999995" table:formula="of:=+[.D34]-[.F34]" table:style-name="ce15">
            <text:p>3.350.903,73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Servei Recursos Científics i Tècnics</text:p>
          </table:table-cell>
          <table:table-cell office:value-type="string" table:style-name="ce5">
            <text:p>Domini Públic</text:p>
          </table:table-cell>
          <table:table-cell office:value-type="float" office:value="2366833.04" table:style-name="ce3">
            <text:p>2.366.833,04</text:p>
          </table:table-cell>
          <table:table-cell table:style-name="ce4"/>
          <table:table-cell office:value-type="float" office:value="1412712.38" table:style-name="ce3">
            <text:p>1.412.712,38</text:p>
          </table:table-cell>
          <table:table-cell table:style-name="ce4"/>
          <table:table-cell office:value-type="float" office:value="954120.66000000015" table:formula="of:=+[.D35]-[.F35]" table:style-name="ce15">
            <text:p>954.120,6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Fac.Química i Enologia</text:p>
          </table:table-cell>
          <table:table-cell office:value-type="string" table:style-name="ce5">
            <text:p>Domini Públic</text:p>
          </table:table-cell>
          <table:table-cell office:value-type="float" office:value="19958849.190000001" table:style-name="ce3">
            <text:p>19.958.849,19</text:p>
          </table:table-cell>
          <table:table-cell table:style-name="ce4"/>
          <table:table-cell office:value-type="float" office:value="9838816.1099999994" table:style-name="ce3">
            <text:p>9.838.816,11</text:p>
          </table:table-cell>
          <table:table-cell table:style-name="ce4"/>
          <table:table-cell office:value-type="float" office:value="10120033.080000002" table:formula="of:=+[.D36]-[.F36]" table:style-name="ce15">
            <text:p>10.120.033,0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Biblioteca, Sales d'Estudi i Aules Específiques</text:p>
          </table:table-cell>
          <table:table-cell office:value-type="string" table:style-name="ce5">
            <text:p>Domini Públic</text:p>
          </table:table-cell>
          <table:table-cell office:value-type="float" office:value="5955741.5999999996" table:style-name="ce3">
            <text:p>5.955.741,60</text:p>
          </table:table-cell>
          <table:table-cell table:style-name="ce4"/>
          <table:table-cell office:value-type="float" office:value="2949379.77" table:style-name="ce3">
            <text:p>2.949.379,77</text:p>
          </table:table-cell>
          <table:table-cell table:style-name="ce4"/>
          <table:table-cell office:value-type="float" office:value="3006361.8299999996" table:formula="of:=+[.D37]-[.F37]" table:style-name="ce15">
            <text:p>3.006.361,83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Plantes Pilot</text:p>
          </table:table-cell>
          <table:table-cell office:value-type="string" table:style-name="ce5">
            <text:p>Domini Públic</text:p>
          </table:table-cell>
          <table:table-cell office:value-type="float" office:value="3146084.83" table:style-name="ce3">
            <text:p>3.146.084,83</text:p>
          </table:table-cell>
          <table:table-cell table:style-name="ce4"/>
          <table:table-cell office:value-type="float" office:value="1426620.3" table:style-name="ce3">
            <text:p>1.426.620,30</text:p>
          </table:table-cell>
          <table:table-cell table:style-name="ce4"/>
          <table:table-cell office:value-type="float" office:value="1719464.53" table:formula="of:=+[.D38]-[.F38]" table:style-name="ce15">
            <text:p>1.719.464,53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Urbanització Campus Sescelades</text:p>
          </table:table-cell>
          <table:table-cell office:value-type="string" table:style-name="ce5">
            <text:p>Domini Públic</text:p>
          </table:table-cell>
          <table:table-cell office:value-type="float" office:value="6079710.5300000003" table:style-name="ce3">
            <text:p>6.079.710,53</text:p>
          </table:table-cell>
          <table:table-cell table:style-name="ce4"/>
          <table:table-cell office:value-type="float" office:value="4489815.07" table:style-name="ce3">
            <text:p>4.489.815,07</text:p>
          </table:table-cell>
          <table:table-cell table:style-name="ce4"/>
          <table:table-cell office:value-type="float" office:value="1589895.46" table:formula="of:=+[.D39]-[.F39]" table:style-name="ce15">
            <text:p>1.589.895,4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stació Transformadora</text:p>
          </table:table-cell>
          <table:table-cell office:value-type="string" table:style-name="ce5">
            <text:p>Domini Públic</text:p>
          </table:table-cell>
          <table:table-cell office:value-type="float" office:value="58353.27" table:style-name="ce3">
            <text:p>58.353,27</text:p>
          </table:table-cell>
          <table:table-cell table:style-name="ce4"/>
          <table:table-cell office:value-type="float" office:value="55358.720000000001" table:style-name="ce3">
            <text:p>55.358,72</text:p>
          </table:table-cell>
          <table:table-cell table:style-name="ce4"/>
          <table:table-cell office:value-type="float" office:value="2994.5499999999956" table:formula="of:=+[.D40]-[.F40]" table:style-name="ce15">
            <text:p>2.994,5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I+D+I Química Sostenible</text:p>
          </table:table-cell>
          <table:table-cell office:value-type="string" table:style-name="ce5">
            <text:p>Domini Públic</text:p>
          </table:table-cell>
          <table:table-cell office:value-type="float" office:value="7437179.71" table:style-name="ce3">
            <text:p>7.437.179,71</text:p>
          </table:table-cell>
          <table:table-cell table:style-name="ce4"/>
          <table:table-cell office:value-type="float" office:value="2393662.2000000002" table:style-name="ce3">
            <text:p>2.393.662,20</text:p>
          </table:table-cell>
          <table:table-cell table:style-name="ce4"/>
          <table:table-cell office:value-type="float" office:value="5043517.51" table:formula="of:=+[.D41]-[.F41]" table:style-name="ce15">
            <text:p>5.043.517,5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nou CTTi ***</text:p>
          </table:table-cell>
          <table:table-cell office:value-type="string" table:style-name="ce5">
            <text:p>Domini Públic</text:p>
          </table:table-cell>
          <table:table-cell office:value-type="float" office:value="504826.24" table:style-name="ce17">
            <text:p>504.826,24</text:p>
          </table:table-cell>
          <table:table-cell table:style-name="ce4"/>
          <table:table-cell office:value-type="float" office:value="0" table:style-name="ce17">
            <text:p>0,00</text:p>
          </table:table-cell>
          <table:table-cell table:style-name="ce4"/>
          <table:table-cell office:value-type="float" office:value="504826.24" table:formula="of:=+[.D42]-[.F42]" table:style-name="ce17">
            <text:p>504.826,24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office:value-type="float" office:value="76027359.509999976" table:formula="of:=SUM([.D29:.D42])" table:style-name="ce18">
            <text:p>76.027.359,51</text:p>
          </table:table-cell>
          <table:table-cell table:style-name="ce4"/>
          <table:table-cell office:value-type="float" office:value="39288085.670000002" table:formula="of:=SUM([.F29:.F42])" table:style-name="ce18">
            <text:p>39.288.085,67</text:p>
          </table:table-cell>
          <table:table-cell table:style-name="ce4"/>
          <table:table-cell office:value-type="float" office:value="36739273.840000004" table:formula="of:=SUM([.H29:.H42])" table:style-name="ce18">
            <text:p>36.739.273,84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Campus Terres de l'Ebre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Mòdul Prefabricat</text:p>
          </table:table-cell>
          <table:table-cell office:value-type="string" table:style-name="ce5">
            <text:p>Domini Públic</text:p>
          </table:table-cell>
          <table:table-cell office:value-type="float" office:value="4970.68" table:style-name="ce15">
            <text:p>4.970,68</text:p>
          </table:table-cell>
          <table:table-cell table:style-name="ce19"/>
          <table:table-cell office:value-type="float" office:value="1192.92" table:style-name="ce15">
            <text:p>1.192,92</text:p>
          </table:table-cell>
          <table:table-cell table:style-name="ce19"/>
          <table:table-cell office:value-type="float" office:value="3777.76" table:formula="of:=+[.D46]-[.F46]" table:style-name="ce15">
            <text:p>3.777,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s Campus Terres de l'Ebre</text:p>
          </table:table-cell>
          <table:table-cell office:value-type="string" table:style-name="ce5">
            <text:p>Domini Públic</text:p>
          </table:table-cell>
          <table:table-cell office:value-type="float" office:value="12088547.050000001" table:style-name="ce17">
            <text:p>12.088.547,05</text:p>
          </table:table-cell>
          <table:table-cell table:style-name="ce19"/>
          <table:table-cell office:value-type="float" office:value="1812619.67" table:style-name="ce17">
            <text:p>1.812.619,67</text:p>
          </table:table-cell>
          <table:table-cell table:style-name="ce19"/>
          <table:table-cell office:value-type="float" office:value="10275927.380000001" table:formula="of:=+[.D47]-[.F47]" table:style-name="ce17">
            <text:p>10.275.927,38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office:value-type="float" office:value="12093517.73" table:formula="of:=SUM([.D46:.D47])" table:style-name="ce18">
            <text:p>12.093.517,73</text:p>
          </table:table-cell>
          <table:table-cell table:style-name="ce4"/>
          <table:table-cell office:value-type="float" office:value="1813812.5899999999" table:formula="of:=SUM([.F46:.F47])" table:style-name="ce18">
            <text:p>1.813.812,59</text:p>
          </table:table-cell>
          <table:table-cell table:style-name="ce4"/>
          <table:table-cell office:value-type="float" office:value="10279705.140000001" table:formula="of:=SUM([.H46:.H47])" table:style-name="ce18">
            <text:p>10.279.705,14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Campus Vila-seca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Facultat de Turisme i Geografia</text:p>
          </table:table-cell>
          <table:table-cell office:value-type="string" table:style-name="ce5">
            <text:p>Domini Públic</text:p>
          </table:table-cell>
          <table:table-cell office:value-type="float" office:value="6196963.2300000004" table:style-name="ce3">
            <text:p>6.196.963,23</text:p>
          </table:table-cell>
          <table:table-cell table:style-name="ce4"/>
          <table:table-cell office:value-type="float" office:value="1364481.71" table:style-name="ce3">
            <text:p>1.364.481,71</text:p>
          </table:table-cell>
          <table:table-cell table:style-name="ce4"/>
          <table:table-cell office:value-type="float" office:value="4832481.5200000005" table:formula="of:=+[.D51]-[.F51]" table:style-name="ce15">
            <text:p>4.832.481,5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I+D+I Turisme i Oci de la Costa Daurada</text:p>
          </table:table-cell>
          <table:table-cell office:value-type="string" table:style-name="ce5">
            <text:p>Domini Públic</text:p>
          </table:table-cell>
          <table:table-cell office:value-type="float" office:value="1979304.83" table:style-name="ce3">
            <text:p>1.979.304,83</text:p>
          </table:table-cell>
          <table:table-cell table:style-name="ce4"/>
          <table:table-cell office:value-type="float" office:value="747893.94" table:style-name="ce3">
            <text:p>747.893,94</text:p>
          </table:table-cell>
          <table:table-cell table:style-name="ce4"/>
          <table:table-cell office:value-type="float" office:value="1231410.8900000001" table:formula="of:=+[.D52]-[.F52]" table:style-name="ce15">
            <text:p>1.231.410,8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stació Transformadora EUTO</text:p>
          </table:table-cell>
          <table:table-cell office:value-type="string" table:style-name="ce5">
            <text:p>Domini Públic</text:p>
          </table:table-cell>
          <table:table-cell office:value-type="float" office:value="46730.96" table:style-name="ce17">
            <text:p>46.730,96</text:p>
          </table:table-cell>
          <table:table-cell table:style-name="ce4"/>
          <table:table-cell office:value-type="float" office:value="18930.240000000002" table:style-name="ce17">
            <text:p>18.930,24</text:p>
          </table:table-cell>
          <table:table-cell table:style-name="ce4"/>
          <table:table-cell office:value-type="float" office:value="27800.719999999998" table:formula="of:=+[.D53]-[.F53]" table:style-name="ce17">
            <text:p>27.800,72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office:value-type="float" office:value="8222999.0200000005" table:formula="of:=SUM([.D51:.D53])" table:style-name="ce18">
            <text:p>8.222.999,02</text:p>
          </table:table-cell>
          <table:table-cell table:style-name="ce4"/>
          <table:table-cell office:value-type="float" office:value="2131305.89" table:formula="of:=SUM([.F51:.F53])" table:style-name="ce18">
            <text:p>2.131.305,89</text:p>
          </table:table-cell>
          <table:table-cell table:style-name="ce4"/>
          <table:table-cell office:value-type="float" office:value="6091693.1299999999" table:formula="of:=SUM([.H51:.H53])" table:style-name="ce18">
            <text:p>6.091.693,13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Seu del Baix Penedè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CRAI Coma-ruga</text:p>
          </table:table-cell>
          <table:table-cell office:value-type="string" table:style-name="ce5">
            <text:p>Domini Públic</text:p>
          </table:table-cell>
          <table:table-cell office:value-type="float" office:value="316243.56" table:formula="of:=307721.71+8521.85" table:style-name="ce3">
            <text:p>316.243,56</text:p>
          </table:table-cell>
          <table:table-cell table:style-name="ce4"/>
          <table:table-cell office:value-type="float" office:value="88351.95" table:formula="of:=86930.3+1421.65" table:style-name="ce3">
            <text:p>88.351,95</text:p>
          </table:table-cell>
          <table:table-cell table:style-name="ce4"/>
          <table:table-cell office:value-type="float" office:value="227891.61" table:formula="of:=+[.D57]-[.F57]" table:style-name="ce15">
            <text:p>227.891,6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Mòdul Prefabricat</text:p>
          </table:table-cell>
          <table:table-cell office:value-type="string" table:style-name="ce5">
            <text:p>Domini Públic</text:p>
          </table:table-cell>
          <table:table-cell office:value-type="float" office:value="1099626.3899999999" table:style-name="ce3">
            <text:p>1.099.626,39</text:p>
          </table:table-cell>
          <table:table-cell table:style-name="ce4"/>
          <table:table-cell office:value-type="float" office:value="174932.04" table:style-name="ce3">
            <text:p>174.932,04</text:p>
          </table:table-cell>
          <table:table-cell table:style-name="ce4"/>
          <table:table-cell office:value-type="float" office:value="924694.34999999986" table:formula="of:=+[.D58]-[.F58]" table:style-name="ce15">
            <text:p>924.694,3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Aulari-Auditori</text:p>
          </table:table-cell>
          <table:table-cell office:value-type="string" table:style-name="ce5">
            <text:p>Domini Públic</text:p>
          </table:table-cell>
          <table:table-cell office:value-type="float" office:value="44392.1" table:style-name="ce3">
            <text:p>44.392,10</text:p>
          </table:table-cell>
          <table:table-cell table:style-name="ce4"/>
          <table:table-cell office:value-type="float" office:value="8872.2900000000009" table:style-name="ce3">
            <text:p>8.872,29</text:p>
          </table:table-cell>
          <table:table-cell table:style-name="ce4"/>
          <table:table-cell office:value-type="float" office:value="35519.81" table:formula="of:=+[.D59]-[.F59]" table:style-name="ce15">
            <text:p>35.519,8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Blau/Pavelló Visites</text:p>
          </table:table-cell>
          <table:table-cell office:value-type="string" table:style-name="ce5">
            <text:p>Domini Públic</text:p>
          </table:table-cell>
          <table:table-cell office:value-type="float" office:value="10595.96" table:style-name="ce17">
            <text:p>10.595,96</text:p>
          </table:table-cell>
          <table:table-cell table:style-name="ce4"/>
          <table:table-cell office:value-type="float" office:value="2117.71" table:style-name="ce17">
            <text:p>2.117,71</text:p>
          </table:table-cell>
          <table:table-cell table:style-name="ce4"/>
          <table:table-cell office:value-type="float" office:value="8478.25" table:formula="of:=+[.D60]-[.F60]" table:style-name="ce17">
            <text:p>8.478,25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office:value-type="float" office:value="1470858.01" table:formula="of:=SUM([.D57:.D60])" table:style-name="ce18">
            <text:p>1.470.858,01</text:p>
          </table:table-cell>
          <table:table-cell table:style-name="ce4"/>
          <table:table-cell office:value-type="float" office:value="274273.99" table:formula="of:=SUM([.F57:.F60])" table:style-name="ce18">
            <text:p>274.273,99</text:p>
          </table:table-cell>
          <table:table-cell table:style-name="ce4"/>
          <table:table-cell office:value-type="float" office:value="1196584.02" table:formula="of:=SUM([.H57:.H60])" table:style-name="ce18">
            <text:p>1.196.584,02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Altres edifici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Rectorat</text:p>
          </table:table-cell>
          <table:table-cell office:value-type="string" table:style-name="ce5">
            <text:p>Domini Públic</text:p>
          </table:table-cell>
          <table:table-cell office:value-type="float" office:value="3113323.7399999998" table:style-name="ce3">
            <text:p>3.113.323,74</text:p>
          </table:table-cell>
          <table:table-cell table:style-name="ce4"/>
          <table:table-cell office:value-type="float" office:value="2118738.9700000002" table:style-name="ce3">
            <text:p>2.118.738,97</text:p>
          </table:table-cell>
          <table:table-cell table:style-name="ce4"/>
          <table:table-cell office:value-type="float" office:value="994584.76999999955" table:formula="of:=+[.D64]-[.F64]" table:style-name="ce15">
            <text:p>994.584,7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Antic Mercat del Fòrum</text:p>
          </table:table-cell>
          <table:table-cell office:value-type="string" table:style-name="ce5">
            <text:p>Domini Públic</text:p>
          </table:table-cell>
          <table:table-cell office:value-type="float" office:value="213355.92" table:style-name="ce3">
            <text:p>213.355,92</text:p>
          </table:table-cell>
          <table:table-cell table:style-name="ce4"/>
          <table:table-cell office:value-type="float" office:value="166593.34" table:style-name="ce3">
            <text:p>166.593,34</text:p>
          </table:table-cell>
          <table:table-cell table:style-name="ce4"/>
          <table:table-cell office:value-type="float" office:value="46762.580000000016" table:formula="of:=+[.D65]-[.F65]" table:style-name="ce15">
            <text:p>46.762,5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Facultat de Medicina i Ciències de la Salut<text:s/></text:p>
          </table:table-cell>
          <table:table-cell office:value-type="string" table:style-name="ce5">
            <text:p>Domini Públic</text:p>
          </table:table-cell>
          <table:table-cell office:value-type="float" office:value="8024880.5999999996" table:style-name="ce3">
            <text:p>8.024.880,60</text:p>
          </table:table-cell>
          <table:table-cell table:style-name="ce4"/>
          <table:table-cell office:value-type="float" office:value="5178734.37" table:style-name="ce3">
            <text:p>5.178.734,37</text:p>
          </table:table-cell>
          <table:table-cell table:style-name="ce4"/>
          <table:table-cell office:value-type="float" office:value="2846146.2299999995" table:formula="of:=+[.D66]-[.F66]" table:style-name="ce15">
            <text:p>2.846.146,23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Mas dels Frares (Constantí) **</text:p>
          </table:table-cell>
          <table:table-cell office:value-type="string" table:style-name="ce5">
            <text:p>Domini Públic</text:p>
          </table:table-cell>
          <table:table-cell office:value-type="float" office:value="812060.41" table:style-name="ce3">
            <text:p>812.060,41</text:p>
          </table:table-cell>
          <table:table-cell table:style-name="ce4"/>
          <table:table-cell office:value-type="float" office:value="557640.39" table:formula="of:=557640.36+0.03" table:style-name="ce3">
            <text:p>557.640,39</text:p>
          </table:table-cell>
          <table:table-cell table:style-name="ce4"/>
          <table:table-cell office:value-type="float" office:value="254420.02000000002" table:formula="of:=+[.D67]-[.F67]" table:style-name="ce15">
            <text:p>254.420,0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I+D+I Indústria Enològica</text:p>
          </table:table-cell>
          <table:table-cell office:value-type="string" table:style-name="ce5">
            <text:p>Domini Públic</text:p>
          </table:table-cell>
          <table:table-cell office:value-type="float" office:value="2751585.76" table:style-name="ce3">
            <text:p>2.751.585,76</text:p>
          </table:table-cell>
          <table:table-cell table:style-name="ce4"/>
          <table:table-cell office:value-type="float" office:value="1245187.49" table:style-name="ce3">
            <text:p>1.245.187,49</text:p>
          </table:table-cell>
          <table:table-cell table:style-name="ce4"/>
          <table:table-cell office:value-type="float" office:value="1506398.2699999998" table:formula="of:=+[.D68]-[.F68]" table:style-name="ce15">
            <text:p>1.506.398,2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Edifici Alberg-Residència Sant Jordi</text:p>
          </table:table-cell>
          <table:table-cell office:value-type="string" table:style-name="ce5">
            <text:p>Domini Públic</text:p>
          </table:table-cell>
          <table:table-cell office:value-type="float" office:value="826391.64" table:style-name="ce3">
            <text:p>826.391,64</text:p>
          </table:table-cell>
          <table:table-cell table:style-name="ce4"/>
          <table:table-cell office:value-type="float" office:value="628057.73" table:style-name="ce3">
            <text:p>628.057,73</text:p>
          </table:table-cell>
          <table:table-cell table:style-name="ce4"/>
          <table:table-cell office:value-type="float" office:value="198333.91000000003" table:formula="of:=+[.D69]-[.F69]" table:style-name="ce15">
            <text:p>198.333,9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Varis</text:p>
          </table:table-cell>
          <table:table-cell table:style-name="ce20"/>
          <table:table-cell office:value-type="float" office:value="198674.97" table:style-name="ce17">
            <text:p>198.674,97</text:p>
          </table:table-cell>
          <table:table-cell table:style-name="ce4"/>
          <table:table-cell office:value-type="float" office:value="194896.13" table:style-name="ce17">
            <text:p>194.896,13</text:p>
          </table:table-cell>
          <table:table-cell table:style-name="ce4"/>
          <table:table-cell office:value-type="float" office:value="3778.8399999999965" table:formula="of:=+[.D70]-[.F70]" table:style-name="ce17">
            <text:p>3.778,84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20"/>
          <table:table-cell office:value-type="float" office:value="15940273.040000001" table:formula="of:=SUM([.D64:.D70])" table:style-name="ce18">
            <text:p>15.940.273,04</text:p>
          </table:table-cell>
          <table:table-cell table:style-name="ce4"/>
          <table:table-cell office:value-type="float" office:value="10089848.42" table:formula="of:=SUM([.F64:.F70])" table:style-name="ce18">
            <text:p>10.089.848,42</text:p>
          </table:table-cell>
          <table:table-cell table:style-name="ce4"/>
          <table:table-cell office:value-type="float" office:value="5850424.6199999992" table:formula="of:=SUM([.H64:.H70])" table:style-name="ce18">
            <text:p>5.850.424,62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table:style-name="ce20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office:value-type="string" table:style-name="ce13">
            <text:p>TOTALS</text:p>
          </table:table-cell>
          <table:table-cell office:value-type="float" office:value="171617439.68999997" table:formula="of:=+[.D71]+[.D61]+[.D54]+[.D48]+[.D43]+[.D26]+[.D16]" table:style-name="ce18">
            <text:p>171.617.439,69</text:p>
          </table:table-cell>
          <table:table-cell table:style-name="ce14"/>
          <table:table-cell office:value-type="float" office:value="71742544.519999996" table:formula="of:=+[.F71]+[.F61]+[.F54]+[.F48]+[.F43]+[.F26]+[.F16]" table:style-name="ce18">
            <text:p>71.742.544,52</text:p>
          </table:table-cell>
          <table:table-cell table:style-name="ce4"/>
          <table:table-cell office:value-type="float" office:value="99874895.169999987" table:formula="of:=+[.H71]+[.H61]+[.H54]+[.H48]+[.H43]+[.H26]+[.H16]" table:style-name="ce18">
            <text:p>99.874.895,17</text:p>
          </table:table-cell>
          <table:table-cell table:number-columns-repeated="16376"/>
        </table:table-row>
        <table:table-row table:number-rows-repeated="2" table:style-name="ro2">
          <table:table-cell table:style-name="ce2"/>
          <table:table-cell table:style-name="ce16"/>
          <table:table-cell table:style-name="ce20"/>
          <table:table-cell table:number-columns-repeated="4" table:style-name="ce21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* Inclou Construccions i Altres instal·lacion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**<text:s/><text:span text:style-name="T2">Decret de Traspàs 132/1992</text:span>, de 22 de juny, pel qual s'integren i s'adscriuen a la Universitat Rovira i Virgili diferents centres dependents de la Universitat<text:s/></text:p>
          </table:table-cell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style-name="ce22"/>
          <table:table-cell office:value-type="string" table:style-name="ce2">
            <text:p>de Barcelona i de la Universitat Politècnica de Catalunya (DOGC 1.7.1992)</text:p>
          </table:table-cell>
          <table:table-cell table:style-name="ce23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*** Edificis en construcció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4" table:style-name="ro2">
          <table:table-cell table:number-columns-repeated="8" table:style-name="ce21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6"/>
        </table:table-row>
        <table:table-row table:style-name="ro2">
          <table:table-cell table:number-columns-repeated="3" table:style-name="ce6"/>
          <table:table-cell table:style-name="ce26"/>
          <table:table-cell table:style-name="ce27"/>
          <table:table-cell table:style-name="ce24"/>
          <table:table-cell table:style-name="ce25"/>
          <table:table-cell table:number-columns-repeated="16377" table:style-name="ce6"/>
        </table:table-row>
        <table:table-row table:style-name="ro2">
          <table:table-cell table:number-columns-repeated="3" table:style-name="ce6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6"/>
        </table:table-row>
        <table:table-row table:style-name="ro2">
          <table:table-cell table:number-columns-repeated="3" table:style-name="ce6"/>
          <table:table-cell table:style-name="ce24"/>
          <table:table-cell table:style-name="ce27"/>
          <table:table-cell table:style-name="ce24"/>
          <table:table-cell table:style-name="ce25"/>
          <table:table-cell table:number-columns-repeated="16377" table:style-name="ce6"/>
        </table:table-row>
        <table:table-row table:style-name="ro2">
          <table:table-cell table:number-columns-repeated="3" table:style-name="ce6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6"/>
        </table:table-row>
        <table:table-row table:style-name="ro2">
          <table:table-cell table:number-columns-repeated="3" table:style-name="ce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77" table:style-name="ce6"/>
        </table:table-row>
        <table:table-row table:style-name="ro2">
          <table:table-cell table:number-columns-repeated="3" table:style-name="ce6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Geneva" svg:font-family="Genev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ticia Guadalupe Pérez Asensio</meta:initial-creator>
    <dc:creator>Rafael Palacio Menendez</dc:creator>
    <meta:creation-date>2021-05-18T11:52:42Z</meta:creation-date>
    <dc:date>2021-06-23T11:38:33Z</dc:date>
    <meta:print-date>2021-05-18T11:53:15Z</meta:print-date>
  </office:meta>
</office:document-meta>
</file>