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/>
    </style:style>
    <style:style style:name="ce27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e_Memòria_Immobles_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1">
            <text:p>Béns Immobles i drets sobre la propietat de la URV *</text:p>
          </table:table-cell>
          <table:table-cell table:style-name="ce2"/>
          <table:table-cell table:number-columns-repeated="2" table:style-name="ce3"/>
          <table:table-cell table:style-name="ce15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15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ituació a 31/12/2019</text:p>
          </table:table-cell>
          <table:table-cell table:style-name="ce3"/>
          <table:table-cell table:style-name="ce7"/>
          <table:table-cell table:style-name="ce24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15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Descripció</text:p>
          </table:table-cell>
          <table:table-cell office:value-type="string" table:style-name="ce9">
            <text:p>Qualificació Jurídica</text:p>
          </table:table-cell>
          <table:table-cell office:value-type="string" table:style-name="ce10">
            <text:p>Valor de béns <text:s/>immobles</text:p>
          </table:table-cell>
          <table:table-cell table:style-name="ce25"/>
          <table:table-cell office:value-type="string" table:style-name="ce10">
            <text:p>Amortitz.Acumulada i</text:p>
          </table:table-cell>
          <table:table-cell table:style-name="ce10"/>
          <table:table-cell office:value-type="string" table:style-name="ce11">
            <text:p>Valor net comptable<text:s/></text:p>
          </table:table-cell>
          <table:table-cell table:number-columns-repeated="16376"/>
        </table:table-row>
        <table:table-row table:style-name="ro1">
          <table:table-cell table:number-columns-repeated="4" table:style-name="ce6"/>
          <table:table-cell table:style-name="ce26"/>
          <table:table-cell office:value-type="string" table:style-name="ce10">
            <text:p>Deteriorament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table:style-name="ce12"/>
          <table:table-cell table:style-name="ce13"/>
          <table:table-cell office:value-type="string" table:style-name="ce10">
            <text:p>a 31/12/2019</text:p>
          </table:table-cell>
          <table:table-cell table:style-name="ce25"/>
          <table:table-cell office:value-type="string" table:style-name="ce10">
            <text:p>a 31/12/2019</text:p>
          </table:table-cell>
          <table:table-cell table:style-name="ce10"/>
          <table:table-cell office:value-type="string" table:style-name="ce11">
            <text:p>a 31/12/2019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10"/>
          <table:table-cell table:style-name="ce25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Campus Bellissens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. CC. Econòmiques i Empresarials (Bellissens)</text:p>
          </table:table-cell>
          <table:table-cell office:value-type="string" table:style-name="ce5">
            <text:p>Domini Públic</text:p>
          </table:table-cell>
          <table:table-cell office:value-type="float" office:value="5864584.2800000003" table:style-name="ce3">
            <text:p>5.864.584,28</text:p>
          </table:table-cell>
          <table:table-cell table:style-name="ce15"/>
          <table:table-cell office:value-type="float" office:value="3156943.14" table:style-name="ce3">
            <text:p>3.156.943,14</text:p>
          </table:table-cell>
          <table:table-cell table:style-name="ce4"/>
          <table:table-cell office:value-type="float" office:value="2707641.14" table:formula="of:=+[.D10]-[.F10]" table:style-name="ce15">
            <text:p>2.707.641,1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Mas Vila Barberà</text:p>
          </table:table-cell>
          <table:table-cell office:value-type="string" table:style-name="ce5">
            <text:p>Domini Públic</text:p>
          </table:table-cell>
          <table:table-cell office:value-type="float" office:value="856035.01" table:style-name="ce3">
            <text:p>856.035,01</text:p>
          </table:table-cell>
          <table:table-cell table:style-name="ce15"/>
          <table:table-cell office:value-type="float" office:value="517726.6" table:style-name="ce3">
            <text:p>517.726,60</text:p>
          </table:table-cell>
          <table:table-cell table:style-name="ce4"/>
          <table:table-cell office:value-type="float" office:value="338308.41000000003" table:formula="of:=+[.D11]-[.F11]" table:style-name="ce15">
            <text:p>338.308,4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scola Tècnica Superior Arquitectura</text:p>
          </table:table-cell>
          <table:table-cell office:value-type="string" table:style-name="ce5">
            <text:p>Domini Públic</text:p>
          </table:table-cell>
          <table:table-cell office:value-type="float" office:value="7433737.5300000003" table:style-name="ce3">
            <text:p>7.433.737,53</text:p>
          </table:table-cell>
          <table:table-cell table:style-name="ce15"/>
          <table:table-cell office:value-type="float" office:value="2898731.02" table:style-name="ce3">
            <text:p>2.898.731,02</text:p>
          </table:table-cell>
          <table:table-cell table:style-name="ce4"/>
          <table:table-cell office:value-type="float" office:value="4535006.51" table:formula="of:=+[.D12]-[.F12]" table:style-name="ce15">
            <text:p>4.535.006,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I+D+I Nutrició i Salut</text:p>
          </table:table-cell>
          <table:table-cell office:value-type="string" table:style-name="ce5">
            <text:p>Domini Públic</text:p>
          </table:table-cell>
          <table:table-cell office:value-type="float" office:value="7214661.1299999999" table:style-name="ce3">
            <text:p>7.214.661,13</text:p>
          </table:table-cell>
          <table:table-cell table:style-name="ce15"/>
          <table:table-cell office:value-type="float" office:value="2877221.9" table:style-name="ce3">
            <text:p>2.877.221,90</text:p>
          </table:table-cell>
          <table:table-cell table:style-name="ce4"/>
          <table:table-cell office:value-type="float" office:value="4337439.2300000004" table:formula="of:=+[.D13]-[.F13]" table:style-name="ce15">
            <text:p>4.337.439,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Habitatges Residència Estudiants ***</text:p>
          </table:table-cell>
          <table:table-cell office:value-type="string" table:style-name="ce5">
            <text:p>Domini Públic</text:p>
          </table:table-cell>
          <table:table-cell office:value-type="float" office:value="3659.46" table:style-name="ce3">
            <text:p>3.659,46</text:p>
          </table:table-cell>
          <table:table-cell table:style-name="ce15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3659.46" table:formula="of:=+[.D14]-[.F14]" table:style-name="ce15">
            <text:p>3.659,4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CRAI Bellissens ***</text:p>
          </table:table-cell>
          <table:table-cell office:value-type="string" table:style-name="ce5">
            <text:p>Domini Públic</text:p>
          </table:table-cell>
          <table:table-cell office:value-type="float" office:value="52578.94" table:style-name="ce3">
            <text:p>52.578,94</text:p>
          </table:table-cell>
          <table:table-cell table:style-name="ce15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52578.94" table:formula="of:=+[.D15]-[.F15]" table:style-name="ce15">
            <text:p>52.578,9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mpliació Urbanització Bellissens<text:s/></text:p>
          </table:table-cell>
          <table:table-cell office:value-type="string" table:style-name="ce5">
            <text:p>Domini Públic</text:p>
          </table:table-cell>
          <table:table-cell office:value-type="float" office:value="2634558.3199999998" table:style-name="ce17">
            <text:p>2.634.558,32</text:p>
          </table:table-cell>
          <table:table-cell table:style-name="ce15"/>
          <table:table-cell office:value-type="float" office:value="727061.25" table:style-name="ce17">
            <text:p>727.061,25</text:p>
          </table:table-cell>
          <table:table-cell table:style-name="ce4"/>
          <table:table-cell office:value-type="float" office:value="1907497.0699999998" table:formula="of:=+[.D16]-[.F16]" table:style-name="ce17">
            <text:p>1.907.497,07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2"/>
          <table:table-cell table:style-name="ce13"/>
          <table:table-cell office:value-type="float" office:value="24059814.670000002" table:formula="of:=SUM([.D10:.D16])" table:style-name="ce18">
            <text:p>24.059.814,67</text:p>
          </table:table-cell>
          <table:table-cell table:style-name="ce27"/>
          <table:table-cell office:value-type="float" office:value="10177683.91" table:formula="of:=SUM([.F10:.F16])" table:style-name="ce18">
            <text:p>10.177.683,91</text:p>
          </table:table-cell>
          <table:table-cell table:style-name="ce10"/>
          <table:table-cell office:value-type="float" office:value="13882130.760000002" table:formula="of:=SUM([.H10:.H16])" table:style-name="ce18">
            <text:p>13.882.130,76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10"/>
          <table:table-cell table:style-name="ce25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Campus Catalunya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. Ciències Jurídiques</text:p>
          </table:table-cell>
          <table:table-cell office:value-type="string" table:style-name="ce5">
            <text:p>Domini Públic</text:p>
          </table:table-cell>
          <table:table-cell office:value-type="float" office:value="9481394.8300000001" table:style-name="ce3">
            <text:p>9.481.394,83</text:p>
          </table:table-cell>
          <table:table-cell table:style-name="ce15"/>
          <table:table-cell office:value-type="float" office:value="4842526.99" table:style-name="ce3">
            <text:p>4.842.526,99</text:p>
          </table:table-cell>
          <table:table-cell table:style-name="ce4"/>
          <table:table-cell office:value-type="float" office:value="4638867.84" table:formula="of:=+[.D20]-[.F20]" table:style-name="ce15">
            <text:p>4.638.867,8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. Ciències de l'Educació i Psicologia ***</text:p>
          </table:table-cell>
          <table:table-cell office:value-type="string" table:style-name="ce5">
            <text:p>Domini Públic</text:p>
          </table:table-cell>
          <table:table-cell office:value-type="float" office:value="1351429.78" table:style-name="ce3">
            <text:p>1.351.429,78</text:p>
          </table:table-cell>
          <table:table-cell table:style-name="ce15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1351429.78" table:formula="of:=+[.D21]-[.F21]" table:style-name="ce15">
            <text:p>1.351.429,7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Serveis Centrals i Arxiu ***</text:p>
          </table:table-cell>
          <table:table-cell office:value-type="string" table:style-name="ce5">
            <text:p>Domini Públic</text:p>
          </table:table-cell>
          <table:table-cell office:value-type="float" office:value="160830.76999999999" table:style-name="ce3">
            <text:p>160.830,77</text:p>
          </table:table-cell>
          <table:table-cell table:style-name="ce15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160830.76999999999" table:formula="of:=+[.D22]-[.F22]" table:style-name="ce15">
            <text:p>160.830,7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mpliació Edifici CRAI</text:p>
          </table:table-cell>
          <table:table-cell office:value-type="string" table:style-name="ce5">
            <text:p>Domini Públic</text:p>
          </table:table-cell>
          <table:table-cell office:value-type="float" office:value="2894300.87" table:style-name="ce15">
            <text:p>2.894.300,87</text:p>
          </table:table-cell>
          <table:table-cell table:style-name="ce15"/>
          <table:table-cell office:value-type="float" office:value="664334.19999999995" table:style-name="ce15">
            <text:p>664.334,20</text:p>
          </table:table-cell>
          <table:table-cell table:style-name="ce19"/>
          <table:table-cell office:value-type="float" office:value="2229966.67" table:formula="of:=+[.D23]-[.F23]" table:style-name="ce15">
            <text:p>2.229.966,6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Urbanització Pl. Concòrdia</text:p>
          </table:table-cell>
          <table:table-cell office:value-type="string" table:style-name="ce5">
            <text:p>Domini Públic</text:p>
          </table:table-cell>
          <table:table-cell office:value-type="float" office:value="745842.47" table:style-name="ce15">
            <text:p>745.842,47</text:p>
          </table:table-cell>
          <table:table-cell table:style-name="ce15"/>
          <table:table-cell office:value-type="float" office:value="228675.54" table:style-name="ce15">
            <text:p>228.675,54</text:p>
          </table:table-cell>
          <table:table-cell table:style-name="ce4"/>
          <table:table-cell office:value-type="float" office:value="517166.92999999993" table:formula="of:=+[.D24]-[.F24]" table:style-name="ce15">
            <text:p>517.166,9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. Lletres</text:p>
          </table:table-cell>
          <table:table-cell office:value-type="string" table:style-name="ce5">
            <text:p>Domini Públic</text:p>
          </table:table-cell>
          <table:table-cell office:value-type="float" office:value="15630444.49" table:style-name="ce15">
            <text:p>15.630.444,49</text:p>
          </table:table-cell>
          <table:table-cell table:style-name="ce15"/>
          <table:table-cell office:value-type="float" office:value="3255547.7" table:style-name="ce15">
            <text:p>3.255.547,70</text:p>
          </table:table-cell>
          <table:table-cell table:style-name="ce4"/>
          <table:table-cell office:value-type="float" office:value="12374896.789999999" table:formula="of:=+[.D25]-[.F25]" table:style-name="ce15">
            <text:p>12.374.896,7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ultat d'Infermeria</text:p>
          </table:table-cell>
          <table:table-cell office:value-type="string" table:style-name="ce5">
            <text:p>Domini Públic</text:p>
          </table:table-cell>
          <table:table-cell office:value-type="float" office:value="3545530.64" table:style-name="ce17">
            <text:p>3.545.530,64</text:p>
          </table:table-cell>
          <table:table-cell table:style-name="ce15"/>
          <table:table-cell office:value-type="float" office:value="738471.91" table:style-name="ce17">
            <text:p>738.471,91</text:p>
          </table:table-cell>
          <table:table-cell table:style-name="ce4"/>
          <table:table-cell office:value-type="float" office:value="2807058.73" table:formula="of:=+[.D26]-[.F26]" table:style-name="ce17">
            <text:p>2.807.058,73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office:value-type="float" office:value="33809773.850000001" table:formula="of:=SUM([.D20:.D26])" table:style-name="ce18">
            <text:p>33.809.773,85</text:p>
          </table:table-cell>
          <table:table-cell table:style-name="ce27"/>
          <table:table-cell office:value-type="float" office:value="9729556.3399999999" table:formula="of:=SUM([.F20:.F26])" table:style-name="ce18">
            <text:p>9.729.556,34</text:p>
          </table:table-cell>
          <table:table-cell table:style-name="ce4"/>
          <table:table-cell office:value-type="float" office:value="24080217.510000002" table:formula="of:=SUM([.H20:.H26])" table:style-name="ce18">
            <text:p>24.080.217,5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10"/>
          <table:table-cell table:style-name="ce25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Campus Sescelades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.Ciències Educació i Psicologia **</text:p>
          </table:table-cell>
          <table:table-cell office:value-type="string" table:style-name="ce5">
            <text:p>Domini Públic</text:p>
          </table:table-cell>
          <table:table-cell office:value-type="float" office:value="3033252.69" table:style-name="ce3">
            <text:p>3.033.252,69</text:p>
          </table:table-cell>
          <table:table-cell table:style-name="ce15"/>
          <table:table-cell office:value-type="float" office:value="2544308.69" table:style-name="ce3">
            <text:p>2.544.308,69</text:p>
          </table:table-cell>
          <table:table-cell table:style-name="ce4"/>
          <table:table-cell office:value-type="float" office:value="488944" table:formula="of:=+[.D30]-[.F30]" table:style-name="ce15">
            <text:p>488.944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Casa Antics Conserges **</text:p>
          </table:table-cell>
          <table:table-cell office:value-type="string" table:style-name="ce5">
            <text:p>Domini Públic</text:p>
          </table:table-cell>
          <table:table-cell office:value-type="float" office:value="302425.17" table:style-name="ce3">
            <text:p>302.425,17</text:p>
          </table:table-cell>
          <table:table-cell table:style-name="ce15"/>
          <table:table-cell office:value-type="float" office:value="161399.01" table:style-name="ce3">
            <text:p>161.399,01</text:p>
          </table:table-cell>
          <table:table-cell table:style-name="ce4"/>
          <table:table-cell office:value-type="float" office:value="141026.15999999997" table:formula="of:=+[.D31]-[.F31]" table:style-name="ce15">
            <text:p>141.026,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CTTi</text:p>
          </table:table-cell>
          <table:table-cell office:value-type="string" table:style-name="ce5">
            <text:p>Domini Públic</text:p>
          </table:table-cell>
          <table:table-cell office:value-type="float" office:value="1891364.59" table:style-name="ce3">
            <text:p>1.891.364,59</text:p>
          </table:table-cell>
          <table:table-cell table:style-name="ce15"/>
          <table:table-cell office:value-type="float" office:value="1340308.1000000001" table:formula="of:=1138060.46+202247.64" table:style-name="ce3">
            <text:p>1.340.308,10</text:p>
          </table:table-cell>
          <table:table-cell table:style-name="ce4"/>
          <table:table-cell office:value-type="float" office:value="551056.49" table:formula="of:=+[.D32]-[.F32]" table:style-name="ce15">
            <text:p>551.056,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s ETSE/Q- Mòdul E</text:p>
          </table:table-cell>
          <table:table-cell office:value-type="string" table:style-name="ce5">
            <text:p>Domini Públic</text:p>
          </table:table-cell>
          <table:table-cell office:value-type="float" office:value="9547107.5500000007" table:style-name="ce3">
            <text:p>9.547.107,55</text:p>
          </table:table-cell>
          <table:table-cell table:style-name="ce15"/>
          <table:table-cell office:value-type="float" office:value="5534973.4000000004" table:style-name="ce3">
            <text:p>5.534.973,40</text:p>
          </table:table-cell>
          <table:table-cell table:style-name="ce4"/>
          <table:table-cell office:value-type="float" office:value="4012134.1500000004" table:formula="of:=+[.D33]-[.F33]" table:style-name="ce15">
            <text:p>4.012.134,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Aulari i Serveis</text:p>
          </table:table-cell>
          <table:table-cell office:value-type="string" table:style-name="ce5">
            <text:p>Domini Públic</text:p>
          </table:table-cell>
          <table:table-cell office:value-type="float" office:value="8156637.7199999997" table:style-name="ce3">
            <text:p>8.156.637,72</text:p>
          </table:table-cell>
          <table:table-cell table:style-name="ce15"/>
          <table:table-cell office:value-type="float" office:value="3530403.14" table:style-name="ce3">
            <text:p>3.530.403,14</text:p>
          </table:table-cell>
          <table:table-cell table:style-name="ce4"/>
          <table:table-cell office:value-type="float" office:value="4626234.58" table:formula="of:=+[.D34]-[.F34]" table:style-name="ce15">
            <text:p>4.626.234,5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Laboratoris Docents</text:p>
          </table:table-cell>
          <table:table-cell office:value-type="string" table:style-name="ce5">
            <text:p>Domini Públic</text:p>
          </table:table-cell>
          <table:table-cell office:value-type="float" office:value="7588993.3799999999" table:style-name="ce3">
            <text:p>7.588.993,38</text:p>
          </table:table-cell>
          <table:table-cell table:style-name="ce15"/>
          <table:table-cell office:value-type="float" office:value="4342525.38" table:style-name="ce3">
            <text:p>4.342.525,38</text:p>
          </table:table-cell>
          <table:table-cell table:style-name="ce4"/>
          <table:table-cell office:value-type="float" office:value="3246468" table:formula="of:=+[.D35]-[.F35]" table:style-name="ce15">
            <text:p>3.246.468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Servei Recursos Científics i Tècnics</text:p>
          </table:table-cell>
          <table:table-cell office:value-type="string" table:style-name="ce5">
            <text:p>Domini Públic</text:p>
          </table:table-cell>
          <table:table-cell office:value-type="float" office:value="2366833.04" table:style-name="ce3">
            <text:p>2.366.833,04</text:p>
          </table:table-cell>
          <table:table-cell table:style-name="ce15"/>
          <table:table-cell office:value-type="float" office:value="1443840.64" table:style-name="ce3">
            <text:p>1.443.840,64</text:p>
          </table:table-cell>
          <table:table-cell table:style-name="ce4"/>
          <table:table-cell office:value-type="float" office:value="922992.40000000014" table:formula="of:=+[.D36]-[.F36]" table:style-name="ce15">
            <text:p>922.992,4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Fac.Química i Enologia</text:p>
          </table:table-cell>
          <table:table-cell office:value-type="string" table:style-name="ce5">
            <text:p>Domini Públic</text:p>
          </table:table-cell>
          <table:table-cell office:value-type="float" office:value="19958849.190000001" table:style-name="ce3">
            <text:p>19.958.849,19</text:p>
          </table:table-cell>
          <table:table-cell table:style-name="ce15"/>
          <table:table-cell office:value-type="float" office:value="10136699.74" table:style-name="ce3">
            <text:p>10.136.699,74</text:p>
          </table:table-cell>
          <table:table-cell table:style-name="ce4"/>
          <table:table-cell office:value-type="float" office:value="9822149.4500000011" table:formula="of:=+[.D37]-[.F37]" table:style-name="ce15">
            <text:p>9.822.149,4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Biblioteca, Sales d'Estudi i Aules Específiques</text:p>
          </table:table-cell>
          <table:table-cell office:value-type="string" table:style-name="ce5">
            <text:p>Domini Públic</text:p>
          </table:table-cell>
          <table:table-cell office:value-type="float" office:value="5955741.5999999996" table:style-name="ce3">
            <text:p>5.955.741,60</text:p>
          </table:table-cell>
          <table:table-cell table:style-name="ce15"/>
          <table:table-cell office:value-type="float" office:value="3037732.14" table:style-name="ce3">
            <text:p>3.037.732,14</text:p>
          </table:table-cell>
          <table:table-cell table:style-name="ce4"/>
          <table:table-cell office:value-type="float" office:value="2918009.4599999995" table:formula="of:=+[.D38]-[.F38]" table:style-name="ce15">
            <text:p>2.918.009,4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Plantes Pilot</text:p>
          </table:table-cell>
          <table:table-cell office:value-type="string" table:style-name="ce5">
            <text:p>Domini Públic</text:p>
          </table:table-cell>
          <table:table-cell office:value-type="float" office:value="3146075.8" table:style-name="ce3">
            <text:p>3.146.075,80</text:p>
          </table:table-cell>
          <table:table-cell table:style-name="ce15"/>
          <table:table-cell office:value-type="float" office:value="1497328.33" table:style-name="ce3">
            <text:p>1.497.328,33</text:p>
          </table:table-cell>
          <table:table-cell table:style-name="ce4"/>
          <table:table-cell office:value-type="float" office:value="1648747.4699999997" table:formula="of:=+[.D39]-[.F39]" table:style-name="ce15">
            <text:p>1.648.747,4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Urbanització Campus Sescelades</text:p>
          </table:table-cell>
          <table:table-cell office:value-type="string" table:style-name="ce5">
            <text:p>Domini Públic</text:p>
          </table:table-cell>
          <table:table-cell office:value-type="float" office:value="6079710.5300000003" table:style-name="ce3">
            <text:p>6.079.710,53</text:p>
          </table:table-cell>
          <table:table-cell table:style-name="ce15"/>
          <table:table-cell office:value-type="float" office:value="4785257.72" table:style-name="ce3">
            <text:p>4.785.257,72</text:p>
          </table:table-cell>
          <table:table-cell table:style-name="ce4"/>
          <table:table-cell office:value-type="float" office:value="1294452.8100000005" table:formula="of:=+[.D40]-[.F40]" table:style-name="ce15">
            <text:p>1.294.452,8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stació Transformadora</text:p>
          </table:table-cell>
          <table:table-cell office:value-type="string" table:style-name="ce5">
            <text:p>Domini Públic</text:p>
          </table:table-cell>
          <table:table-cell office:value-type="float" office:value="58353.27" table:style-name="ce3">
            <text:p>58.353,27</text:p>
          </table:table-cell>
          <table:table-cell table:style-name="ce15"/>
          <table:table-cell office:value-type="float" office:value="55447.33" table:style-name="ce3">
            <text:p>55.447,33</text:p>
          </table:table-cell>
          <table:table-cell table:style-name="ce4"/>
          <table:table-cell office:value-type="float" office:value="2905.9399999999951" table:formula="of:=+[.D41]-[.F41]" table:style-name="ce15">
            <text:p>2.905,9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I+D+I Química Sostenible</text:p>
          </table:table-cell>
          <table:table-cell office:value-type="string" table:style-name="ce5">
            <text:p>Domini Públic</text:p>
          </table:table-cell>
          <table:table-cell office:value-type="float" office:value="7437179.71" table:style-name="ce3">
            <text:p>7.437.179,71</text:p>
          </table:table-cell>
          <table:table-cell table:style-name="ce15"/>
          <table:table-cell office:value-type="float" office:value="2792423.79" table:style-name="ce3">
            <text:p>2.792.423,79</text:p>
          </table:table-cell>
          <table:table-cell table:style-name="ce4"/>
          <table:table-cell office:value-type="float" office:value="4644755.92" table:formula="of:=+[.D42]-[.F42]" table:style-name="ce15">
            <text:p>4.644.755,9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nou CTTi ***</text:p>
          </table:table-cell>
          <table:table-cell office:value-type="string" table:style-name="ce5">
            <text:p>Domini Públic</text:p>
          </table:table-cell>
          <table:table-cell office:value-type="float" office:value="504826.24" table:style-name="ce15">
            <text:p>504.826,24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table:style-name="ce19"/>
          <table:table-cell office:value-type="float" office:value="504826.24" table:formula="of:=+[.D43]-[.F43]" table:style-name="ce15">
            <text:p>504.826,2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I-Center</text:p>
          </table:table-cell>
          <table:table-cell office:value-type="string" table:style-name="ce5">
            <text:p>Domini Públic</text:p>
          </table:table-cell>
          <table:table-cell office:value-type="float" office:value="386633.7" table:style-name="ce17">
            <text:p>386.633,70</text:p>
          </table:table-cell>
          <table:table-cell table:style-name="ce15"/>
          <table:table-cell office:value-type="float" office:value="88843.43" table:style-name="ce17">
            <text:p>88.843,43</text:p>
          </table:table-cell>
          <table:table-cell table:style-name="ce4"/>
          <table:table-cell office:value-type="float" office:value="297790.27" table:formula="of:=+[.D44]-[.F44]" table:style-name="ce17">
            <text:p>297.790,27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office:value-type="float" office:value="76413984.179999977" table:formula="of:=SUM([.D30:.D44])" table:style-name="ce18">
            <text:p>76.413.984,18</text:p>
          </table:table-cell>
          <table:table-cell table:style-name="ce27"/>
          <table:table-cell office:value-type="float" office:value="41291490.839999996" table:formula="of:=SUM([.F30:.F44])" table:style-name="ce18">
            <text:p>41.291.490,84</text:p>
          </table:table-cell>
          <table:table-cell table:style-name="ce4"/>
          <table:table-cell office:value-type="float" office:value="35122493.340000011" table:formula="of:=SUM([.H30:.H44])" table:style-name="ce18">
            <text:p>35.122.493,34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Campus Terres de l'Ebre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4970.68" table:style-name="ce15">
            <text:p>4.970,68</text:p>
          </table:table-cell>
          <table:table-cell table:style-name="ce15"/>
          <table:table-cell office:value-type="float" office:value="1292.4100000000001" table:style-name="ce15">
            <text:p>1.292,41</text:p>
          </table:table-cell>
          <table:table-cell table:style-name="ce19"/>
          <table:table-cell office:value-type="float" office:value="3678.2700000000004" table:formula="of:=+[.D48]-[.F48]" table:style-name="ce15">
            <text:p>3.678,2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s Campus Terres de l'Ebre</text:p>
          </table:table-cell>
          <table:table-cell office:value-type="string" table:style-name="ce5">
            <text:p>Domini Públic</text:p>
          </table:table-cell>
          <table:table-cell office:value-type="float" office:value="12088547.050000001" table:style-name="ce17">
            <text:p>12.088.547,05</text:p>
          </table:table-cell>
          <table:table-cell table:style-name="ce15"/>
          <table:table-cell office:value-type="float" office:value="2054149.29" table:style-name="ce17">
            <text:p>2.054.149,29</text:p>
          </table:table-cell>
          <table:table-cell table:style-name="ce19"/>
          <table:table-cell office:value-type="float" office:value="10034397.760000002" table:formula="of:=+[.D49]-[.F49]" table:style-name="ce17">
            <text:p>10.034.397,76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office:value-type="float" office:value="12093517.73" table:formula="of:=SUM([.D48:.D49])" table:style-name="ce18">
            <text:p>12.093.517,73</text:p>
          </table:table-cell>
          <table:table-cell table:style-name="ce27"/>
          <table:table-cell office:value-type="float" office:value="2055441.7" table:formula="of:=SUM([.F48:.F49])" table:style-name="ce18">
            <text:p>2.055.441,70</text:p>
          </table:table-cell>
          <table:table-cell table:style-name="ce4"/>
          <table:table-cell office:value-type="float" office:value="10038076.030000001" table:formula="of:=SUM([.H48:.H49])" table:style-name="ce18">
            <text:p>10.038.076,03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Campus Vila-seca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ultat de Turisme i Geografia</text:p>
          </table:table-cell>
          <table:table-cell office:value-type="string" table:style-name="ce5">
            <text:p>Domini Públic</text:p>
          </table:table-cell>
          <table:table-cell office:value-type="float" office:value="6243694.1900000004" table:style-name="ce3">
            <text:p>6.243.694,19</text:p>
          </table:table-cell>
          <table:table-cell table:style-name="ce15"/>
          <table:table-cell office:value-type="float" office:value="1618280.15" table:style-name="ce3">
            <text:p>1.618.280,15</text:p>
          </table:table-cell>
          <table:table-cell table:style-name="ce4"/>
          <table:table-cell office:value-type="float" office:value="4625414.040000001" table:formula="of:=+[.D53]-[.F53]" table:style-name="ce15">
            <text:p>4.625.414,0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I+D+I Turisme i Oci de la Costa Daurada</text:p>
          </table:table-cell>
          <table:table-cell office:value-type="string" table:style-name="ce5">
            <text:p>Domini Públic</text:p>
          </table:table-cell>
          <table:table-cell office:value-type="float" office:value="1979304.83" table:style-name="ce17">
            <text:p>1.979.304,83</text:p>
          </table:table-cell>
          <table:table-cell table:style-name="ce15"/>
          <table:table-cell office:value-type="float" office:value="983714.25" table:formula="of:=795529.19+188185.06" table:style-name="ce17">
            <text:p>983.714,25</text:p>
          </table:table-cell>
          <table:table-cell table:style-name="ce4"/>
          <table:table-cell office:value-type="float" office:value="995590.58000000007" table:formula="of:=+[.D54]-[.F54]" table:style-name="ce17">
            <text:p>995.590,58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office:value-type="float" office:value="8222999.0200000005" table:formula="of:=SUM([.D53:.D54])" table:style-name="ce18">
            <text:p>8.222.999,02</text:p>
          </table:table-cell>
          <table:table-cell table:style-name="ce27"/>
          <table:table-cell office:value-type="float" office:value="2601994.4" table:formula="of:=SUM([.F53:.F54])" table:style-name="ce18">
            <text:p>2.601.994,40</text:p>
          </table:table-cell>
          <table:table-cell table:style-name="ce4"/>
          <table:table-cell office:value-type="float" office:value="5621004.620000001" table:formula="of:=SUM([.H53:.H54])" table:style-name="ce18">
            <text:p>5.621.004,6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Seu del Baix Penedès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CRAI Coma-ruga</text:p>
          </table:table-cell>
          <table:table-cell office:value-type="string" table:style-name="ce5">
            <text:p>Domini Públic</text:p>
          </table:table-cell>
          <table:table-cell office:value-type="float" office:value="316243.56" table:style-name="ce3">
            <text:p>316.243,56</text:p>
          </table:table-cell>
          <table:table-cell table:style-name="ce15"/>
          <table:table-cell office:value-type="float" office:value="110424.82" table:style-name="ce3">
            <text:p>110.424,82</text:p>
          </table:table-cell>
          <table:table-cell table:style-name="ce4"/>
          <table:table-cell office:value-type="float" office:value="205818.74" table:formula="of:=+[.D58]-[.F58]" table:style-name="ce15">
            <text:p>205.818,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1099626.3899999999" table:style-name="ce3">
            <text:p>1.099.626,39</text:p>
          </table:table-cell>
          <table:table-cell table:style-name="ce15"/>
          <table:table-cell office:value-type="float" office:value="196945.7" table:style-name="ce3">
            <text:p>196.945,70</text:p>
          </table:table-cell>
          <table:table-cell table:style-name="ce4"/>
          <table:table-cell office:value-type="float" office:value="902680.69" table:formula="of:=+[.D59]-[.F59]" table:style-name="ce15">
            <text:p>902.680,6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ulari-Auditori</text:p>
          </table:table-cell>
          <table:table-cell office:value-type="string" table:style-name="ce5">
            <text:p>Domini Públic</text:p>
          </table:table-cell>
          <table:table-cell office:value-type="float" office:value="44392.1" table:style-name="ce3">
            <text:p>44.392,10</text:p>
          </table:table-cell>
          <table:table-cell table:style-name="ce15"/>
          <table:table-cell office:value-type="float" office:value="10802.14" table:style-name="ce3">
            <text:p>10.802,14</text:p>
          </table:table-cell>
          <table:table-cell table:style-name="ce4"/>
          <table:table-cell office:value-type="float" office:value="33589.96" table:formula="of:=+[.D60]-[.F60]" table:style-name="ce15">
            <text:p>33.589,9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Blau/Pavelló Visites</text:p>
          </table:table-cell>
          <table:table-cell office:value-type="string" table:style-name="ce5">
            <text:p>Domini Públic</text:p>
          </table:table-cell>
          <table:table-cell office:value-type="float" office:value="10595.96" table:style-name="ce17">
            <text:p>10.595,96</text:p>
          </table:table-cell>
          <table:table-cell table:style-name="ce15"/>
          <table:table-cell office:value-type="float" office:value="2578.35" table:style-name="ce17">
            <text:p>2.578,35</text:p>
          </table:table-cell>
          <table:table-cell table:style-name="ce4"/>
          <table:table-cell office:value-type="float" office:value="8017.6099999999988" table:formula="of:=+[.D61]-[.F61]" table:style-name="ce17">
            <text:p>8.017,6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office:value-type="float" office:value="1470858.01" table:formula="of:=SUM([.D58:.D61])" table:style-name="ce18">
            <text:p>1.470.858,01</text:p>
          </table:table-cell>
          <table:table-cell table:style-name="ce27"/>
          <table:table-cell office:value-type="float" office:value="320751.01" table:formula="of:=SUM([.F58:.F61])" table:style-name="ce18">
            <text:p>320.751,01</text:p>
          </table:table-cell>
          <table:table-cell table:style-name="ce4"/>
          <table:table-cell office:value-type="float" office:value="1150107" table:formula="of:=SUM([.H58:.H61])" table:style-name="ce18">
            <text:p>1.150.107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Altres edificis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Rectorat</text:p>
          </table:table-cell>
          <table:table-cell office:value-type="string" table:style-name="ce5">
            <text:p>Domini Públic</text:p>
          </table:table-cell>
          <table:table-cell office:value-type="float" office:value="3113323.7399999998" table:style-name="ce3">
            <text:p>3.113.323,74</text:p>
          </table:table-cell>
          <table:table-cell table:style-name="ce15"/>
          <table:table-cell office:value-type="float" office:value="2182755.34" table:style-name="ce3">
            <text:p>2.182.755,34</text:p>
          </table:table-cell>
          <table:table-cell table:style-name="ce4"/>
          <table:table-cell office:value-type="float" office:value="930568.39999999991" table:formula="of:=+[.D65]-[.F65]" table:style-name="ce15">
            <text:p>930.568,4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tic Mercat del Fòrum</text:p>
          </table:table-cell>
          <table:table-cell office:value-type="string" table:style-name="ce5">
            <text:p>Domini Públic</text:p>
          </table:table-cell>
          <table:table-cell office:value-type="float" office:value="213355.92" table:style-name="ce3">
            <text:p>213.355,92</text:p>
          </table:table-cell>
          <table:table-cell table:style-name="ce15"/>
          <table:table-cell office:value-type="float" office:value="174348.63" table:style-name="ce3">
            <text:p>174.348,63</text:p>
          </table:table-cell>
          <table:table-cell table:style-name="ce4"/>
          <table:table-cell office:value-type="float" office:value="39007.290000000008" table:formula="of:=+[.D66]-[.F66]" table:style-name="ce15">
            <text:p>39.007,2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Facultat de Medicina i Ciències de la Salut<text:s/></text:p>
          </table:table-cell>
          <table:table-cell office:value-type="string" table:style-name="ce5">
            <text:p>Domini Públic</text:p>
          </table:table-cell>
          <table:table-cell office:value-type="float" office:value="8024880.5999999996" table:style-name="ce3">
            <text:p>8.024.880,60</text:p>
          </table:table-cell>
          <table:table-cell table:style-name="ce15"/>
          <table:table-cell office:value-type="float" office:value="5401708.5" table:style-name="ce3">
            <text:p>5.401.708,50</text:p>
          </table:table-cell>
          <table:table-cell table:style-name="ce4"/>
          <table:table-cell office:value-type="float" office:value="2623172.0999999996" table:formula="of:=+[.D67]-[.F67]" table:style-name="ce15">
            <text:p>2.623.172,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Mas dels Frares (Constantí) **</text:p>
          </table:table-cell>
          <table:table-cell office:value-type="string" table:style-name="ce5">
            <text:p>Domini Públic</text:p>
          </table:table-cell>
          <table:table-cell office:value-type="float" office:value="812060.41" table:style-name="ce3">
            <text:p>812.060,41</text:p>
          </table:table-cell>
          <table:table-cell table:style-name="ce15"/>
          <table:table-cell office:value-type="float" office:value="571360.41" table:style-name="ce3">
            <text:p>571.360,41</text:p>
          </table:table-cell>
          <table:table-cell table:style-name="ce4"/>
          <table:table-cell office:value-type="float" office:value="240700" table:formula="of:=+[.D68]-[.F68]" table:style-name="ce15">
            <text:p>240.70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I+D+I Indústria Enològica</text:p>
          </table:table-cell>
          <table:table-cell office:value-type="string" table:style-name="ce5">
            <text:p>Domini Públic</text:p>
          </table:table-cell>
          <table:table-cell office:value-type="float" office:value="2751585.76" table:style-name="ce3">
            <text:p>2.751.585,76</text:p>
          </table:table-cell>
          <table:table-cell table:style-name="ce15"/>
          <table:table-cell office:value-type="float" office:value="1631270.1800000002" table:formula="of:=1314050.61+317219.57" table:style-name="ce3">
            <text:p>1.631.270,18</text:p>
          </table:table-cell>
          <table:table-cell table:style-name="ce4"/>
          <table:table-cell office:value-type="float" office:value="1120315.5799999996" table:formula="of:=+[.D69]-[.F69]" table:style-name="ce15">
            <text:p>1.120.315,5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Edifici Alberg-Residència Sant Jordi</text:p>
          </table:table-cell>
          <table:table-cell office:value-type="string" table:style-name="ce5">
            <text:p>Domini Públic</text:p>
          </table:table-cell>
          <table:table-cell office:value-type="float" office:value="826391.64" table:style-name="ce3">
            <text:p>826.391,64</text:p>
          </table:table-cell>
          <table:table-cell table:style-name="ce15"/>
          <table:table-cell office:value-type="float" office:value="661113.38" table:style-name="ce3">
            <text:p>661.113,38</text:p>
          </table:table-cell>
          <table:table-cell table:style-name="ce4"/>
          <table:table-cell office:value-type="float" office:value="165278.26" table:formula="of:=+[.D70]-[.F70]" table:style-name="ce15">
            <text:p>165.278,2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Varis</text:p>
          </table:table-cell>
          <table:table-cell table:style-name="ce20"/>
          <table:table-cell office:value-type="float" office:value="198674.97" table:style-name="ce17">
            <text:p>198.674,97</text:p>
          </table:table-cell>
          <table:table-cell table:style-name="ce15"/>
          <table:table-cell office:value-type="float" office:value="195006.53" table:style-name="ce17">
            <text:p>195.006,53</text:p>
          </table:table-cell>
          <table:table-cell table:style-name="ce4"/>
          <table:table-cell office:value-type="float" office:value="3668.4400000000023" table:formula="of:=+[.D71]-[.F71]" table:style-name="ce17">
            <text:p>3.668,44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20"/>
          <table:table-cell office:value-type="float" office:value="15940273.040000001" table:formula="of:=SUM([.D65:.D71])" table:style-name="ce18">
            <text:p>15.940.273,04</text:p>
          </table:table-cell>
          <table:table-cell table:style-name="ce27"/>
          <table:table-cell office:value-type="float" office:value="10817562.970000001" table:formula="of:=SUM([.F65:.F71])" table:style-name="ce18">
            <text:p>10.817.562,97</text:p>
          </table:table-cell>
          <table:table-cell table:style-name="ce4"/>
          <table:table-cell office:value-type="float" office:value="5122710.0699999994" table:formula="of:=SUM([.H65:.H71])" table:style-name="ce18">
            <text:p>5.122.710,07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20"/>
          <table:table-cell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office:value-type="string" table:style-name="ce13">
            <text:p>TOTALS</text:p>
          </table:table-cell>
          <table:table-cell office:value-type="float" office:value="172011220.49999997" table:formula="of:=+[.D17]+[.D27]+[.D45]+[.D50]+[.D55]+[.D62]+[.D72]" table:style-name="ce18">
            <text:p>172.011.220,50</text:p>
          </table:table-cell>
          <table:table-cell table:style-name="ce27"/>
          <table:table-cell office:value-type="float" office:value="76994481.170000002" table:formula="of:=+[.F17]+[.F27]+[.F45]+[.F50]+[.F55]+[.F62]+[.F72]" table:style-name="ce18">
            <text:p>76.994.481,17</text:p>
          </table:table-cell>
          <table:table-cell table:style-name="ce4"/>
          <table:table-cell office:value-type="float" office:value="95016739.330000013" table:formula="of:=+[.H17]+[.H27]+[.H45]+[.H50]+[.H55]+[.H62]+[.H72]" table:style-name="ce18">
            <text:p>95.016.739,33</text:p>
          </table:table-cell>
          <table:table-cell table:number-columns-repeated="16376"/>
        </table:table-row>
        <table:table-row table:number-rows-repeated="2" table:style-name="ro1">
          <table:table-cell table:style-name="ce2"/>
          <table:table-cell table:style-name="ce16"/>
          <table:table-cell table:style-name="ce20"/>
          <table:table-cell table:number-columns-repeated="4" table:style-name="ce21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* Inclou Construccions i Altres instal·lacions</text:p>
          </table:table-cell>
          <table:table-cell table:style-name="ce5"/>
          <table:table-cell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5"/>
          <table:table-cell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22"/>
          <table:table-cell office:value-type="string" table:style-name="ce2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style-name="ce15"/>
          <table:table-cell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e Barcelona i de la Universitat Politècnica de Catalunya (DOGC 1.7.1992)</text:p>
          </table:table-cell>
          <table:table-cell table:style-name="ce23"/>
          <table:table-cell table:style-name="ce18"/>
          <table:table-cell table:style-name="ce27"/>
          <table:table-cell table:style-name="ce18"/>
          <table:table-cell table:style-name="ce14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21"/>
          <table:table-cell office:value-type="string" table:style-name="ce2">
            <text:p>*** Edificis en construcció</text:p>
          </table:table-cell>
          <table:table-cell table:number-columns-repeated="2" table:style-name="ce3"/>
          <table:table-cell table:style-name="ce15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7" table:style-name="ce21"/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Maria Cacho Parra</meta:initial-creator>
    <dc:creator>Rafael Palacio Menendez</dc:creator>
    <meta:creation-date>2020-11-27T14:08:37Z</meta:creation-date>
    <dc:date>2021-06-23T11:39:16Z</dc:date>
    <meta:print-date>2021-05-18T11:57:35Z</meta:print-date>
  </office:meta>
</office:document-meta>
</file>