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4</text:p>
          </table:table-cell>
          <table:table-cell table:number-columns-repeated="2" table:style-name="ce1"/>
          <table:table-cell office:value-type="string" table:style-name="ce4">
            <text:p>1r Trimestre</text:p>
          </table:table-cell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1932545.579999998" table:style-name="ce10">
            <text:p>21.932.545,58</text:p>
          </table:table-cell>
          <table:table-cell office:value-type="float" office:value="561393.91000000015" table:formula="of:=+[.D6]-[.B6]" table:style-name="ce10">
            <text:p>561.393,91</text:p>
          </table:table-cell>
          <table:table-cell office:value-type="float" office:value="22493939.489999998" table:style-name="ce10">
            <text:p>22.493.939,49</text:p>
          </table:table-cell>
          <table:table-cell office:value-type="float" office:value="806973.15" table:style-name="ce10">
            <text:p>806.973,15</text:p>
          </table:table-cell>
          <table:table-cell office:value-type="float" office:value="286447.86" table:style-name="ce10">
            <text:p>286.447,86</text:p>
          </table:table-cell>
          <table:table-cell office:value-type="float" office:value="520525.29000000004" table:formula="of:=+[.E6]-[.F6]" table:style-name="ce11">
            <text:p>520.525,29</text:p>
          </table:table-cell>
          <table:table-cell office:value-type="float" office:value="21686966.34" table:formula="of:=+[.D6]-[.E6]" table:style-name="ce11">
            <text:p>21.686.966,3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104336144.68000001" table:style-name="ce10">
            <text:p>104.336.144,68</text:p>
          </table:table-cell>
          <table:table-cell office:value-type="float" office:value="628038.62999999523" table:formula="of:=+[.D7]-[.B7]" table:style-name="ce10">
            <text:p>628.038,63</text:p>
          </table:table-cell>
          <table:table-cell office:value-type="float" office:value="104964183.31" table:style-name="ce10">
            <text:p>104.964.183,31</text:p>
          </table:table-cell>
          <table:table-cell office:value-type="float" office:value="21389671.02" table:style-name="ce10">
            <text:p>21.389.671,02</text:p>
          </table:table-cell>
          <table:table-cell office:value-type="float" office:value="20159221.469999999" table:style-name="ce10">
            <text:p>20.159.221,47</text:p>
          </table:table-cell>
          <table:table-cell office:value-type="float" office:value="1230449.5500000007" table:formula="of:=+[.E7]-[.F7]" table:style-name="ce11">
            <text:p>1.230.449,55</text:p>
          </table:table-cell>
          <table:table-cell office:value-type="float" office:value="83574512.290000007" table:formula="of:=+[.D7]-[.E7]" table:style-name="ce11">
            <text:p>83.574.512,2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1765493.16" table:style-name="ce10">
            <text:p>1.765.493,16</text:p>
          </table:table-cell>
          <table:table-cell office:value-type="float" office:value="0" table:formula="of:=+[.D8]-[.B8]" table:style-name="ce10">
            <text:p>0,00</text:p>
          </table:table-cell>
          <table:table-cell office:value-type="float" office:value="1765493.16" table:style-name="ce10">
            <text:p>1.765.493,16</text:p>
          </table:table-cell>
          <table:table-cell office:value-type="float" office:value="146556.95000000001" table:style-name="ce10">
            <text:p>146.556,95</text:p>
          </table:table-cell>
          <table:table-cell office:value-type="float" office:value="144621.15" table:style-name="ce10">
            <text:p>144.621,15</text:p>
          </table:table-cell>
          <table:table-cell office:value-type="float" office:value="1935.8000000000175" table:formula="of:=+[.E8]-[.F8]" table:style-name="ce11">
            <text:p>1.935,80</text:p>
          </table:table-cell>
          <table:table-cell office:value-type="float" office:value="1618936.21" table:formula="of:=+[.D8]-[.E8]" table:style-name="ce11">
            <text:p>1.618.936,21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9352649.6099999994" table:style-name="ce10">
            <text:p>9.352.649,61</text:p>
          </table:table-cell>
          <table:table-cell office:value-type="float" office:value="0" table:formula="of:=+[.D9]-[.B9]" table:style-name="ce10">
            <text:p>0,00</text:p>
          </table:table-cell>
          <table:table-cell office:value-type="float" office:value="9352649.6099999994" table:style-name="ce10">
            <text:p>9.352.649,61</text:p>
          </table:table-cell>
          <table:table-cell office:value-type="float" office:value="366765.38" table:style-name="ce10">
            <text:p>366.765,38</text:p>
          </table:table-cell>
          <table:table-cell office:value-type="float" office:value="303515.59999999998" table:style-name="ce10">
            <text:p>303.515,60</text:p>
          </table:table-cell>
          <table:table-cell office:value-type="float" office:value="63249.780000000028" table:formula="of:=+[.E9]-[.F9]" table:style-name="ce11">
            <text:p>63.249,78</text:p>
          </table:table-cell>
          <table:table-cell office:value-type="float" office:value="8985884.2299999986" table:formula="of:=+[.D9]-[.E9]" table:style-name="ce11">
            <text:p>8.985.884,23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23293889.100000001" table:formula="of:=+[.D10]-[.B10]" table:style-name="ce10">
            <text:p>23.293.889,10</text:p>
          </table:table-cell>
          <table:table-cell office:value-type="float" office:value="23493889.100000001" table:style-name="ce10">
            <text:p>23.493.889,10</text:p>
          </table:table-cell>
          <table:table-cell office:value-type="float" office:value="20200" table:style-name="ce10">
            <text:p>20.200,00</text:p>
          </table:table-cell>
          <table:table-cell office:value-type="float" office:value="2608.34" table:style-name="ce10">
            <text:p>2.608,34</text:p>
          </table:table-cell>
          <table:table-cell office:value-type="float" office:value="17591.66" table:formula="of:=+[.E10]-[.F10]" table:style-name="ce11">
            <text:p>17.591,66</text:p>
          </table:table-cell>
          <table:table-cell office:value-type="float" office:value="23473689.100000001" table:formula="of:=+[.D10]-[.E10]" table:style-name="ce11">
            <text:p>23.473.689,10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D11]-[.B11]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E11]-[.F11]" table:style-name="ce11">
            <text:p>0,00</text:p>
          </table:table-cell>
          <table:table-cell office:value-type="float" office:value="0" table:formula="of:=+[.D11]-[.E11]" table:style-name="ce11">
            <text:p>0,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37586833.03" table:formula="of:=SUM([.B6:.B11])" table:style-name="ce13">
            <text:p>137.586.833,03</text:p>
          </table:table-cell>
          <table:table-cell office:value-type="float" office:value="24483321.639999997" table:formula="of:=SUM([.C6:.C11])" table:style-name="ce13">
            <text:p>24.483.321,64</text:p>
          </table:table-cell>
          <table:table-cell office:value-type="float" office:value="162070154.66999999" table:formula="of:=SUM([.D6:.D11])" table:style-name="ce13">
            <text:p>162.070.154,67</text:p>
          </table:table-cell>
          <table:table-cell office:value-type="float" office:value="22730166.499999996" table:formula="of:=SUM([.E6:.E11])" table:style-name="ce13">
            <text:p>22.730.166,50</text:p>
          </table:table-cell>
          <table:table-cell office:value-type="float" office:value="20896414.419999998" table:formula="of:=SUM([.F6:.F11])" table:style-name="ce13">
            <text:p>20.896.414,42</text:p>
          </table:table-cell>
          <table:table-cell office:value-type="float" office:value="1833752.0800000008" table:formula="of:=SUM([.G6:.G11])" table:style-name="ce13">
            <text:p>1.833.752,08</text:p>
          </table:table-cell>
          <table:table-cell office:value-type="float" office:value="139339988.17000002" table:formula="of:=SUM([.H6:.H11])" table:style-name="ce14">
            <text:p>139.339.988,17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97732261.609999999" table:style-name="ce10">
            <text:p>97.732.261,61</text:p>
          </table:table-cell>
          <table:table-cell office:value-type="float" office:value="665632.32000000775" table:formula="of:=+[.D15]-[.B15]" table:style-name="ce10">
            <text:p>665.632,32</text:p>
          </table:table-cell>
          <table:table-cell office:value-type="float" office:value="98397893.930000007" table:style-name="ce10">
            <text:p>98.397.893,93</text:p>
          </table:table-cell>
          <table:table-cell office:value-type="float" office:value="22943946.510000002" table:style-name="ce10">
            <text:p>22.943.946,51</text:p>
          </table:table-cell>
          <table:table-cell office:value-type="float" office:value="21568072.170000002" table:style-name="ce10">
            <text:p>21.568.072,17</text:p>
          </table:table-cell>
          <table:table-cell office:value-type="float" office:value="1375874.3399999999" table:formula="of:=+[.E15]-[.F15]" table:style-name="ce11">
            <text:p>1.375.874,34</text:p>
          </table:table-cell>
          <table:table-cell office:value-type="float" office:value="75453947.420000002" table:formula="of:=+[.D15]-[.E15]" table:style-name="ce11">
            <text:p>75.453.947,42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24303889.440000001" table:style-name="ce10">
            <text:p>24.303.889,44</text:p>
          </table:table-cell>
          <table:table-cell office:value-type="float" office:value="9997815.2199999951" table:formula="of:=+[.D16]-[.B16]" table:style-name="ce10">
            <text:p>9.997.815,22</text:p>
          </table:table-cell>
          <table:table-cell office:value-type="float" office:value="34301704.659999996" table:style-name="ce10">
            <text:p>34.301.704,66</text:p>
          </table:table-cell>
          <table:table-cell office:value-type="float" office:value="820567.34" table:style-name="ce10">
            <text:p>820.567,34</text:p>
          </table:table-cell>
          <table:table-cell office:value-type="float" office:value="820526.24" table:style-name="ce10">
            <text:p>820.526,24</text:p>
          </table:table-cell>
          <table:table-cell office:value-type="float" office:value="41.099999999976717" table:formula="of:=+[.E16]-[.F16]" table:style-name="ce11">
            <text:p>41,10</text:p>
          </table:table-cell>
          <table:table-cell office:value-type="float" office:value="33481137.319999997" table:formula="of:=+[.D16]-[.E16]" table:style-name="ce11">
            <text:p>33.481.137,32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930927.9" table:style-name="ce10">
            <text:p>930.927,90</text:p>
          </table:table-cell>
          <table:table-cell office:value-type="float" office:value="-3000" table:formula="of:=+[.D17]-[.B17]" table:style-name="ce10">
            <text:p>-3.000,00</text:p>
          </table:table-cell>
          <table:table-cell office:value-type="float" office:value="927927.9" table:style-name="ce10">
            <text:p>927.927,90</text:p>
          </table:table-cell>
          <table:table-cell office:value-type="float" office:value="16125.06" table:style-name="ce10">
            <text:p>16.125,06</text:p>
          </table:table-cell>
          <table:table-cell office:value-type="float" office:value="16125.06" table:style-name="ce10">
            <text:p>16.125,06</text:p>
          </table:table-cell>
          <table:table-cell office:value-type="float" office:value="0" table:formula="of:=+[.E17]-[.F17]" table:style-name="ce11">
            <text:p>0,00</text:p>
          </table:table-cell>
          <table:table-cell office:value-type="float" office:value="911802.84" table:formula="of:=+[.D17]-[.E17]" table:style-name="ce11">
            <text:p>911.802,84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4292863.08" table:style-name="ce10">
            <text:p>4.292.863,08</text:p>
          </table:table-cell>
          <table:table-cell office:value-type="float" office:value="2228703.1100000003" table:formula="of:=+[.D18]-[.B18]" table:style-name="ce10">
            <text:p>2.228.703,11</text:p>
          </table:table-cell>
          <table:table-cell office:value-type="float" office:value="6521566.1900000004" table:style-name="ce10">
            <text:p>6.521.566,19</text:p>
          </table:table-cell>
          <table:table-cell office:value-type="float" office:value="597710.17000000004" table:style-name="ce10">
            <text:p>597.710,17</text:p>
          </table:table-cell>
          <table:table-cell office:value-type="float" office:value="589621.36" table:style-name="ce10">
            <text:p>589.621,36</text:p>
          </table:table-cell>
          <table:table-cell office:value-type="float" office:value="8088.8100000000559" table:formula="of:=+[.E18]-[.F18]" table:style-name="ce11">
            <text:p>8.088,81</text:p>
          </table:table-cell>
          <table:table-cell office:value-type="float" office:value="5923856.0200000005" table:formula="of:=+[.D18]-[.E18]" table:style-name="ce11">
            <text:p>5.923.856,02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10120091" table:style-name="ce10">
            <text:p>10.120.091,00</text:p>
          </table:table-cell>
          <table:table-cell office:value-type="float" office:value="11554535.579999998" table:formula="of:=+[.D19]-[.B19]" table:style-name="ce10">
            <text:p>11.554.535,58</text:p>
          </table:table-cell>
          <table:table-cell office:value-type="float" office:value="21674626.579999998" table:style-name="ce10">
            <text:p>21.674.626,58</text:p>
          </table:table-cell>
          <table:table-cell office:value-type="float" office:value="960674.51" table:style-name="ce10">
            <text:p>960.674,51</text:p>
          </table:table-cell>
          <table:table-cell office:value-type="float" office:value="888278.69" table:style-name="ce10">
            <text:p>888.278,69</text:p>
          </table:table-cell>
          <table:table-cell office:value-type="float" office:value="72395.820000000065" table:formula="of:=+[.E19]-[.F19]" table:style-name="ce11">
            <text:p>72.395,82</text:p>
          </table:table-cell>
          <table:table-cell office:value-type="float" office:value="20713952.069999997" table:formula="of:=+[.D19]-[.E19]" table:style-name="ce11">
            <text:p>20.713.952,0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6800" table:style-name="ce10">
            <text:p>6.800,00</text:p>
          </table:table-cell>
          <table:table-cell office:value-type="float" office:value="180.28999999999996" table:formula="of:=+[.D20]-[.B20]" table:style-name="ce10">
            <text:p>180,29</text:p>
          </table:table-cell>
          <table:table-cell office:value-type="float" office:value="6980.29" table:style-name="ce10">
            <text:p>6.980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E20]-[.F20]" table:style-name="ce11">
            <text:p>0,00</text:p>
          </table:table-cell>
          <table:table-cell office:value-type="float" office:value="6980.29" table:formula="of:=+[.D20]-[.E20]" table:style-name="ce11">
            <text:p>6.980,29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formula="of:=+[.D21]-[.B21]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20200" table:style-name="ce10">
            <text:p>20.200,00</text:p>
          </table:table-cell>
          <table:table-cell office:value-type="float" office:value="20200" table:style-name="ce10">
            <text:p>20.200,0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179800" table:formula="of:=+[.D21]-[.E21]" table:style-name="ce11">
            <text:p>179.800,0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39455.120000000003" table:formula="of:=+[.D22]-[.B22]" table:style-name="ce10">
            <text:p>39.455,12</text:p>
          </table:table-cell>
          <table:table-cell office:value-type="float" office:value="39455.120000000003" table:style-name="ce10">
            <text:p>39.455,12</text:p>
          </table:table-cell>
          <table:table-cell office:value-type="float" office:value="39455.120000000003" table:style-name="ce10">
            <text:p>39.455,12</text:p>
          </table:table-cell>
          <table:table-cell office:value-type="float" office:value="39455.120000000003" table:style-name="ce10">
            <text:p>39.455,12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0" table:formula="of:=+[.D22]-[.E22]" table:style-name="ce11">
            <text:p>0,0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37586833.03" table:formula="of:=SUM([.B15:.B22])" table:style-name="ce13">
            <text:p>137.586.833,03</text:p>
          </table:table-cell>
          <table:table-cell office:value-type="float" office:value="24483321.640000001" table:formula="of:=SUM([.C15:.C22])" table:style-name="ce13">
            <text:p>24.483.321,64</text:p>
          </table:table-cell>
          <table:table-cell office:value-type="float" office:value="162070154.66999999" table:formula="of:=SUM([.D15:.D22])" table:style-name="ce13">
            <text:p>162.070.154,67</text:p>
          </table:table-cell>
          <table:table-cell office:value-type="float" office:value="25398678.710000005" table:formula="of:=SUM([.E15:.E22])" table:style-name="ce13">
            <text:p>25.398.678,71</text:p>
          </table:table-cell>
          <table:table-cell office:value-type="float" office:value="23942278.640000001" table:formula="of:=SUM([.F15:.F22])" table:style-name="ce13">
            <text:p>23.942.278,64</text:p>
          </table:table-cell>
          <table:table-cell office:value-type="float" office:value="1456400.07" table:formula="of:=SUM([.G15:.G22])" table:style-name="ce13">
            <text:p>1.456.400,07</text:p>
          </table:table-cell>
          <table:table-cell office:value-type="float" office:value="136671475.95999998" table:formula="of:=SUM([.H15:.H22])" table:style-name="ce14">
            <text:p>136.671.475,96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37586833.03" table:formula="of:=+[.B12]" table:style-name="ce10">
            <text:p>137.586.833,03</text:p>
          </table:table-cell>
          <table:table-cell office:value-type="float" office:value="24483321.639999997" table:formula="of:=+[.C12]" table:style-name="ce10">
            <text:p>24.483.321,64</text:p>
          </table:table-cell>
          <table:table-cell office:value-type="float" office:value="162070154.66999999" table:formula="of:=+[.D12]" table:style-name="ce10">
            <text:p>162.070.154,67</text:p>
          </table:table-cell>
          <table:table-cell office:value-type="float" office:value="22730166.499999996" table:formula="of:=+[.E12]" table:style-name="ce10">
            <text:p>22.730.166,50</text:p>
          </table:table-cell>
          <table:table-cell office:value-type="float" office:value="20896414.419999998" table:formula="of:=+[.F12]" table:style-name="ce10">
            <text:p>20.896.414,42</text:p>
          </table:table-cell>
          <table:table-cell office:value-type="float" office:value="1833752.0800000008" table:formula="of:=+[.G12]" table:style-name="ce11">
            <text:p>1.833.752,08</text:p>
          </table:table-cell>
          <table:table-cell office:value-type="float" office:value="139339988.17000002" table:formula="of:=+[.H12]" table:style-name="ce11">
            <text:p>139.339.988,17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37586833.03" table:formula="of:=+[.B23]" table:style-name="ce10">
            <text:p>137.586.833,03</text:p>
          </table:table-cell>
          <table:table-cell office:value-type="float" office:value="24483321.640000001" table:formula="of:=+[.C23]" table:style-name="ce10">
            <text:p>24.483.321,64</text:p>
          </table:table-cell>
          <table:table-cell office:value-type="float" office:value="162070154.66999999" table:formula="of:=+[.D23]" table:style-name="ce10">
            <text:p>162.070.154,67</text:p>
          </table:table-cell>
          <table:table-cell office:value-type="float" office:value="25398678.710000005" table:formula="of:=+[.E23]" table:style-name="ce10">
            <text:p>25.398.678,71</text:p>
          </table:table-cell>
          <table:table-cell office:value-type="float" office:value="23942278.640000001" table:formula="of:=+[.F23]" table:style-name="ce10">
            <text:p>23.942.278,64</text:p>
          </table:table-cell>
          <table:table-cell office:value-type="float" office:value="1456400.07" table:formula="of:=+[.G23]" table:style-name="ce11">
            <text:p>1.456.400,07</text:p>
          </table:table-cell>
          <table:table-cell office:value-type="float" office:value="136671475.95999998" table:formula="of:=+[.H23]" table:style-name="ce11">
            <text:p>136.671.475,96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-2668512.2100000083" table:formula="of:=+[.E25]-[.E26]" table:style-name="ce13">
            <text:p>-2.668.512,21</text:p>
          </table:table-cell>
          <table:table-cell office:value-type="float" office:value="-3045864.2200000025" table:formula="of:=+[.F25]-[.F26]" table:style-name="ce13">
            <text:p>-3.045.864,22</text:p>
          </table:table-cell>
          <table:table-cell office:value-type="float" office:value="377352.01000000071" table:formula="of:=+[.G25]-[.G26]" table:style-name="ce14">
            <text:p>377.352,01</text:p>
          </table:table-cell>
          <table:table-cell office:value-type="float" office:value="-2668512.2100000381" table:formula="of:=-[.H25]+[.H26]" table:style-name="ce14">
            <text:p>-2.668.512,21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/>
    <dc:creator/>
    <meta:creation-date>2020-11-12T07:22:57Z</meta:creation-date>
    <dc:date>2024-05-06T09:13:51Z</dc:date>
    <meta:editing-duration>PT0S</meta:editing-duration>
    <meta:user-defined meta:name="ContentTypeId">0x010100D3B25AA58AEEF2409053F9C26AA16DDA</meta:user-defined>
    <meta:user-defined meta:name="MediaServiceImageTags"/>
  </office:meta>
</office:document-meta>
</file>