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979991" fo:border-bottom="none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979991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979991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979991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style:vertical-align="middle"/>
    </style:style>
    <style:style style:name="ce20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Percentatge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r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8"/>
        <table:table-column table:style-name="co5" table:number-columns-repeated="16371" table:default-cell-style-name="ce1"/>
        <table:table-row table:style-name="ro1">
          <table:table-cell table:number-columns-repeated="7" table:style-name="ce3"/>
          <table:table-cell table:number-columns-repeated="5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4">
            <text:p>LIQUIDACIÓ DEL PRESSUPOST DE 2026</text:p>
          </table:table-cell>
          <table:table-cell table:number-columns-repeated="2" table:style-name="ce1"/>
          <table:table-cell office:value-type="string" table:style-name="ce4">
            <text:p>1r Trimestre</text:p>
          </table:table-cell>
          <table:table-cell table:number-columns-repeated="8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2">
          <table:table-cell office:value-type="string" table:style-name="ce6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7">
            <text:p>Pendent Cobr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3">
          <table:table-cell office:value-type="string" table:style-name="ce9">
            <text:p>3 - TAXES, VENDA DE BÉNS I SERVEIS I ALTRES INGRESSOS</text:p>
          </table:table-cell>
          <table:table-cell office:value-type="float" office:value="24331334.350000001" table:style-name="ce10">
            <text:p>24.331.334,35</text:p>
          </table:table-cell>
          <table:table-cell office:value-type="float" office:value="95531.820000000298" table:formula="of:=+[.D6]-[.B6]" table:style-name="ce10">
            <text:p>95.531,82</text:p>
          </table:table-cell>
          <table:table-cell office:value-type="float" office:value="24426866.170000002" table:style-name="ce10">
            <text:p>24.426.866,17</text:p>
          </table:table-cell>
          <table:table-cell office:value-type="float" office:value="249724.92" table:style-name="ce10">
            <text:p>249.724,92</text:p>
          </table:table-cell>
          <table:table-cell office:value-type="float" office:value="3853.68" table:style-name="ce10">
            <text:p>3.853,68</text:p>
          </table:table-cell>
          <table:table-cell office:value-type="float" office:value="245871.24000000002" table:formula="of:=+[.E6]-[.F6]" table:style-name="ce11">
            <text:p>245.871,24</text:p>
          </table:table-cell>
          <table:table-cell office:value-type="float" office:value="24177141.25" table:formula="of:=+[.D6]-[.E6]" table:style-name="ce11">
            <text:p>24.177.141,2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115131732.11" table:style-name="ce10">
            <text:p>115.131.732,11</text:p>
          </table:table-cell>
          <table:table-cell office:value-type="float" office:value="792762.53000000119" table:formula="of:=+[.D7]-[.B7]" table:style-name="ce10">
            <text:p>792.762,53</text:p>
          </table:table-cell>
          <table:table-cell office:value-type="float" office:value="115924494.64" table:style-name="ce10">
            <text:p>115.924.494,64</text:p>
          </table:table-cell>
          <table:table-cell office:value-type="float" office:value="21968800.219999999" table:style-name="ce10">
            <text:p>21.968.800,22</text:p>
          </table:table-cell>
          <table:table-cell office:value-type="float" office:value="22244970.969999999" table:style-name="ce10">
            <text:p>22.244.970,97</text:p>
          </table:table-cell>
          <table:table-cell office:value-type="float" office:value="-276170.75" table:formula="of:=+[.E7]-[.F7]" table:style-name="ce11">
            <text:p>-276.170,75</text:p>
          </table:table-cell>
          <table:table-cell office:value-type="float" office:value="93955694.420000002" table:formula="of:=+[.D7]-[.E7]" table:style-name="ce11">
            <text:p>93.955.694,42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5 - INGRESSOS PATRIMONIALS</text:p>
          </table:table-cell>
          <table:table-cell office:value-type="float" office:value="1115132.01" table:style-name="ce10">
            <text:p>1.115.132,01</text:p>
          </table:table-cell>
          <table:table-cell office:value-type="float" office:value="0" table:formula="of:=+[.D8]-[.B8]" table:style-name="ce10">
            <text:p>0,00</text:p>
          </table:table-cell>
          <table:table-cell office:value-type="float" office:value="1115132.01" table:style-name="ce10">
            <text:p>1.115.132,01</text:p>
          </table:table-cell>
          <table:table-cell office:value-type="float" office:value="258804.26" table:style-name="ce10">
            <text:p>258.804,26</text:p>
          </table:table-cell>
          <table:table-cell office:value-type="float" office:value="258040.26" table:style-name="ce10">
            <text:p>258.040,26</text:p>
          </table:table-cell>
          <table:table-cell office:value-type="float" office:value="764" table:formula="of:=+[.E8]-[.F8]" table:style-name="ce11">
            <text:p>764,00</text:p>
          </table:table-cell>
          <table:table-cell office:value-type="float" office:value="856327.75" table:formula="of:=+[.D8]-[.E8]" table:style-name="ce11">
            <text:p>856.327,75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10239564.880000001" table:style-name="ce10">
            <text:p>10.239.564,88</text:p>
          </table:table-cell>
          <table:table-cell office:value-type="float" office:value="941724.62999999896" table:formula="of:=+[.D9]-[.B9]" table:style-name="ce10">
            <text:p>941.724,63</text:p>
          </table:table-cell>
          <table:table-cell office:value-type="float" office:value="11181289.51" table:style-name="ce10">
            <text:p>11.181.289,51</text:p>
          </table:table-cell>
          <table:table-cell office:value-type="float" office:value="3412113.97" table:style-name="ce10">
            <text:p>3.412.113,97</text:p>
          </table:table-cell>
          <table:table-cell office:value-type="float" office:value="1826021.83" table:style-name="ce10">
            <text:p>1.826.021,83</text:p>
          </table:table-cell>
          <table:table-cell office:value-type="float" office:value="1586092.1400000001" table:formula="of:=+[.E9]-[.F9]" table:style-name="ce11">
            <text:p>1.586.092,14</text:p>
          </table:table-cell>
          <table:table-cell office:value-type="float" office:value="7769175.5399999991" table:formula="of:=+[.D9]-[.E9]" table:style-name="ce11">
            <text:p>7.769.175,54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57734396.390000001" table:formula="of:=+[.D10]-[.B10]" table:style-name="ce10">
            <text:p>57.734.396,39</text:p>
          </table:table-cell>
          <table:table-cell office:value-type="float" office:value="57934396.390000001" table:style-name="ce10">
            <text:p>57.934.396,39</text:p>
          </table:table-cell>
          <table:table-cell office:value-type="float" office:value="41888" table:style-name="ce10">
            <text:p>41.888,00</text:p>
          </table:table-cell>
          <table:table-cell office:value-type="float" office:value="1100" table:style-name="ce10">
            <text:p>1.100,00</text:p>
          </table:table-cell>
          <table:table-cell office:value-type="float" office:value="40788" table:formula="of:=+[.E10]-[.F10]" table:style-name="ce11">
            <text:p>40.788,00</text:p>
          </table:table-cell>
          <table:table-cell office:value-type="float" office:value="57892508.390000001" table:formula="of:=+[.D10]-[.E10]" table:style-name="ce11">
            <text:p>57.892.508,39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765900" table:style-name="ce10">
            <text:p>765.900,00</text:p>
          </table:table-cell>
          <table:table-cell office:value-type="float" office:value="0" table:formula="of:=+[.D11]-[.B11]" table:style-name="ce10">
            <text:p>0,00</text:p>
          </table:table-cell>
          <table:table-cell office:value-type="float" office:value="765900" table:style-name="ce10">
            <text:p>765.900,00</text:p>
          </table:table-cell>
          <table:table-cell office:value-type="float" office:value="27707.360000000001" table:style-name="ce10">
            <text:p>27.707,36</text:p>
          </table:table-cell>
          <table:table-cell office:value-type="float" office:value="27707.360000000001" table:style-name="ce10">
            <text:p>27.707,36</text:p>
          </table:table-cell>
          <table:table-cell office:value-type="float" office:value="0" table:formula="of:=+[.E11]-[.F11]" table:style-name="ce11">
            <text:p>0,00</text:p>
          </table:table-cell>
          <table:table-cell office:value-type="float" office:value="738192.64" table:formula="of:=+[.D11]-[.E11]" table:style-name="ce11">
            <text:p>738.192,6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TOTAL INGRESSOS</text:p>
          </table:table-cell>
          <table:table-cell office:value-type="float" office:value="151783663.34999999" table:formula="of:=SUM([.B6:.B11])" table:style-name="ce13">
            <text:p>151.783.663,35</text:p>
          </table:table-cell>
          <table:table-cell office:value-type="float" office:value="59564415.370000005" table:formula="of:=SUM([.C6:.C11])" table:style-name="ce13">
            <text:p>59.564.415,37</text:p>
          </table:table-cell>
          <table:table-cell office:value-type="float" office:value="211348078.71999997" table:formula="of:=SUM([.D6:.D11])" table:style-name="ce13">
            <text:p>211.348.078,72</text:p>
          </table:table-cell>
          <table:table-cell office:value-type="float" office:value="25959038.73" table:formula="of:=SUM([.E6:.E11])" table:style-name="ce13">
            <text:p>25.959.038,73</text:p>
          </table:table-cell>
          <table:table-cell office:value-type="float" office:value="24361694.100000001" table:formula="of:=SUM([.F6:.F11])" table:style-name="ce13">
            <text:p>24.361.694,10</text:p>
          </table:table-cell>
          <table:table-cell office:value-type="float" office:value="1597344.629999999" table:formula="of:=+[.E12]-[.F12]" table:style-name="ce13">
            <text:p>1.597.344,63</text:p>
          </table:table-cell>
          <table:table-cell office:value-type="float" office:value="185389039.99000001" table:formula="of:=SUM([.H6:.H11])" table:style-name="ce14">
            <text:p>185.389.039,99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6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es</text:p>
          </table:table-cell>
          <table:table-cell office:value-type="string" table:style-name="ce5">
            <text:p>Pagaments Líquids</text:p>
          </table:table-cell>
          <table:table-cell office:value-type="string" table:style-name="ce7">
            <text:p>Pendent Pag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1 - REMUNERACIONS DE PERSONAL</text:p>
          </table:table-cell>
          <table:table-cell office:value-type="float" office:value="112547608.88" table:style-name="ce10">
            <text:p>112.547.608,88</text:p>
          </table:table-cell>
          <table:table-cell office:value-type="float" office:value="3430193.5400000066" table:formula="of:=+[.D15]-[.B15]" table:style-name="ce10">
            <text:p>3.430.193,54</text:p>
          </table:table-cell>
          <table:table-cell office:value-type="float" office:value="115977802.42" table:style-name="ce10">
            <text:p>115.977.802,42</text:p>
          </table:table-cell>
          <table:table-cell office:value-type="float" office:value="27639898.02" table:style-name="ce10">
            <text:p>27.639.898,02</text:p>
          </table:table-cell>
          <table:table-cell office:value-type="float" office:value="25994976.079999998" table:style-name="ce10">
            <text:p>25.994.976,08</text:p>
          </table:table-cell>
          <table:table-cell office:value-type="float" office:value="1644921.9400000013" table:formula="of:=+[.E15]-[.F15]" table:style-name="ce11">
            <text:p>1.644.921,94</text:p>
          </table:table-cell>
          <table:table-cell office:value-type="float" office:value="88337904.400000006" table:formula="of:=+[.D15]-[.E15]" table:style-name="ce11">
            <text:p>88.337.904,40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2 - DESPESES CORRENTS BÉNS I SERVEIS</text:p>
          </table:table-cell>
          <table:table-cell office:value-type="float" office:value="23087256.210000001" table:style-name="ce10">
            <text:p>23.087.256,21</text:p>
          </table:table-cell>
          <table:table-cell office:value-type="float" office:value="28539810.109999999" table:formula="of:=+[.D16]-[.B16]" table:style-name="ce10">
            <text:p>28.539.810,11</text:p>
          </table:table-cell>
          <table:table-cell office:value-type="float" office:value="51627066.32" table:style-name="ce10">
            <text:p>51.627.066,32</text:p>
          </table:table-cell>
          <table:table-cell office:value-type="float" office:value="2662226.19" table:style-name="ce10">
            <text:p>2.662.226,19</text:p>
          </table:table-cell>
          <table:table-cell office:value-type="float" office:value="1025576.14" table:style-name="ce10">
            <text:p>1.025.576,14</text:p>
          </table:table-cell>
          <table:table-cell office:value-type="float" office:value="1636650.0499999998" table:formula="of:=+[.E16]-[.F16]" table:style-name="ce11">
            <text:p>1.636.650,05</text:p>
          </table:table-cell>
          <table:table-cell office:value-type="float" office:value="48964840.130000003" table:formula="of:=+[.D16]-[.E16]" table:style-name="ce11">
            <text:p>48.964.840,13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3 - DESPESES FINANCERES</text:p>
          </table:table-cell>
          <table:table-cell office:value-type="float" office:value="382619.66" table:style-name="ce10">
            <text:p>382.619,66</text:p>
          </table:table-cell>
          <table:table-cell office:value-type="float" office:value="12" table:formula="of:=+[.D17]-[.B17]" table:style-name="ce10">
            <text:p>12,00</text:p>
          </table:table-cell>
          <table:table-cell office:value-type="float" office:value="382631.66" table:style-name="ce10">
            <text:p>382.631,66</text:p>
          </table:table-cell>
          <table:table-cell office:value-type="float" office:value="5685.18" table:style-name="ce10">
            <text:p>5.685,18</text:p>
          </table:table-cell>
          <table:table-cell office:value-type="float" office:value="5653.55" table:style-name="ce10">
            <text:p>5.653,55</text:p>
          </table:table-cell>
          <table:table-cell office:value-type="float" office:value="31.630000000000109" table:formula="of:=+[.E17]-[.F17]" table:style-name="ce11">
            <text:p>31,63</text:p>
          </table:table-cell>
          <table:table-cell office:value-type="float" office:value="376946.48" table:formula="of:=+[.D17]-[.E17]" table:style-name="ce11">
            <text:p>376.946,48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4731554.82" table:style-name="ce10">
            <text:p>4.731.554,82</text:p>
          </table:table-cell>
          <table:table-cell office:value-type="float" office:value="4210182.3699999992" table:formula="of:=+[.D18]-[.B18]" table:style-name="ce10">
            <text:p>4.210.182,37</text:p>
          </table:table-cell>
          <table:table-cell office:value-type="float" office:value="8941737.1899999995" table:style-name="ce10">
            <text:p>8.941.737,19</text:p>
          </table:table-cell>
          <table:table-cell office:value-type="float" office:value="726568.28" table:style-name="ce10">
            <text:p>726.568,28</text:p>
          </table:table-cell>
          <table:table-cell office:value-type="float" office:value="654100.85" table:style-name="ce10">
            <text:p>654.100,85</text:p>
          </table:table-cell>
          <table:table-cell office:value-type="float" office:value="72467.430000000051" table:formula="of:=+[.E18]-[.F18]" table:style-name="ce11">
            <text:p>72.467,43</text:p>
          </table:table-cell>
          <table:table-cell office:value-type="float" office:value="8215168.9099999992" table:formula="of:=+[.D18]-[.E18]" table:style-name="ce11">
            <text:p>8.215.168,91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6 - INVERSIONS REALS</text:p>
          </table:table-cell>
          <table:table-cell office:value-type="float" office:value="10834623.779999999" table:style-name="ce10">
            <text:p>10.834.623,78</text:p>
          </table:table-cell>
          <table:table-cell office:value-type="float" office:value="21842791.130000003" table:formula="of:=+[.D19]-[.B19]" table:style-name="ce10">
            <text:p>21.842.791,13</text:p>
          </table:table-cell>
          <table:table-cell office:value-type="float" office:value="32677414.91" table:style-name="ce10">
            <text:p>32.677.414,91</text:p>
          </table:table-cell>
          <table:table-cell office:value-type="float" office:value="2220164.62" table:style-name="ce10">
            <text:p>2.220.164,62</text:p>
          </table:table-cell>
          <table:table-cell office:value-type="float" office:value="2061547" table:style-name="ce10">
            <text:p>2.061.547,00</text:p>
          </table:table-cell>
          <table:table-cell office:value-type="float" office:value="158617.62000000011" table:formula="of:=+[.E19]-[.F19]" table:style-name="ce11">
            <text:p>158.617,62</text:p>
          </table:table-cell>
          <table:table-cell office:value-type="float" office:value="30457250.289999999" table:formula="of:=+[.D19]-[.E19]" table:style-name="ce11">
            <text:p>30.457.250,29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0" table:style-name="ce10">
            <text:p>0,00</text:p>
          </table:table-cell>
          <table:table-cell office:value-type="float" office:value="3081.76" table:formula="of:=+[.D20]-[.B20]" table:style-name="ce10">
            <text:p>3.081,76</text:p>
          </table:table-cell>
          <table:table-cell office:value-type="float" office:value="3081.76" table:style-name="ce10">
            <text:p>3.081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E20]-[.F20]" table:style-name="ce11">
            <text:p>0,00</text:p>
          </table:table-cell>
          <table:table-cell office:value-type="float" office:value="3081.76" table:formula="of:=+[.D20]-[.E20]" table:style-name="ce11">
            <text:p>3.081,76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0" table:formula="of:=+[.D21]-[.B21]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41888" table:style-name="ce10">
            <text:p>41.888,00</text:p>
          </table:table-cell>
          <table:table-cell office:value-type="float" office:value="41888" table:style-name="ce10">
            <text:p>41.888,00</text:p>
          </table:table-cell>
          <table:table-cell office:value-type="float" office:value="0" table:formula="of:=+[.E21]-[.F21]" table:style-name="ce11">
            <text:p>0,00</text:p>
          </table:table-cell>
          <table:table-cell office:value-type="float" office:value="158112" table:formula="of:=+[.D21]-[.E21]" table:style-name="ce11">
            <text:p>158.112,00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1538344.46" table:formula="of:=+[.D22]-[.B22]" table:style-name="ce10">
            <text:p>1.538.344,46</text:p>
          </table:table-cell>
          <table:table-cell office:value-type="float" office:value="1538344.46" table:style-name="ce10">
            <text:p>1.538.344,46</text:p>
          </table:table-cell>
          <table:table-cell office:value-type="float" office:value="88547.23" table:style-name="ce10">
            <text:p>88.547,23</text:p>
          </table:table-cell>
          <table:table-cell office:value-type="float" office:value="88547.23" table:style-name="ce10">
            <text:p>88.547,23</text:p>
          </table:table-cell>
          <table:table-cell office:value-type="float" office:value="0" table:formula="of:=+[.E22]-[.F22]" table:style-name="ce11">
            <text:p>0,00</text:p>
          </table:table-cell>
          <table:table-cell office:value-type="float" office:value="1449797.23" table:formula="of:=+[.D22]-[.E22]" table:style-name="ce11">
            <text:p>1.449.797,23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12">
            <text:p>TOTAL DESPESES</text:p>
          </table:table-cell>
          <table:table-cell office:value-type="float" office:value="151783663.34999999" table:formula="of:=SUM([.B15:.B22])" table:style-name="ce13">
            <text:p>151.783.663,35</text:p>
          </table:table-cell>
          <table:table-cell office:value-type="float" office:value="59564415.370000005" table:formula="of:=SUM([.C15:.C22])" table:style-name="ce13">
            <text:p>59.564.415,37</text:p>
          </table:table-cell>
          <table:table-cell office:value-type="float" office:value="211348078.72" table:formula="of:=SUM([.D15:.D22])" table:style-name="ce13">
            <text:p>211.348.078,72</text:p>
          </table:table-cell>
          <table:table-cell office:value-type="float" office:value="33384977.520000003" table:formula="of:=SUM([.E15:.E22])" table:style-name="ce13">
            <text:p>33.384.977,52</text:p>
          </table:table-cell>
          <table:table-cell office:value-type="float" office:value="29872288.850000001" table:formula="of:=SUM([.F15:.F22])" table:style-name="ce13">
            <text:p>29.872.288,85</text:p>
          </table:table-cell>
          <table:table-cell office:value-type="float" office:value="3512688.6700000018" table:formula="of:=+[.E23]-[.F23]" table:style-name="ce13">
            <text:p>3.512.688,67</text:p>
          </table:table-cell>
          <table:table-cell office:value-type="float" office:value="177963101.19999996" table:formula="of:=SUM([.H15:.H22])" table:style-name="ce14">
            <text:p>177.963.101,20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4">
          <table:table-cell office:value-type="string" table:style-name="ce9">
            <text:p>TOTAL INGRESSOS</text:p>
          </table:table-cell>
          <table:table-cell office:value-type="float" office:value="151783663.34999999" table:formula="of:=+[.B12]" table:style-name="ce10">
            <text:p>151.783.663,35</text:p>
          </table:table-cell>
          <table:table-cell office:value-type="float" office:value="59564415.370000005" table:formula="of:=+[.C12]" table:style-name="ce10">
            <text:p>59.564.415,37</text:p>
          </table:table-cell>
          <table:table-cell office:value-type="float" office:value="211348078.71999997" table:formula="of:=+[.D12]" table:style-name="ce10">
            <text:p>211.348.078,72</text:p>
          </table:table-cell>
          <table:table-cell office:value-type="float" office:value="25959038.73" table:formula="of:=+[.E12]" table:style-name="ce10">
            <text:p>25.959.038,73</text:p>
          </table:table-cell>
          <table:table-cell office:value-type="float" office:value="24361694.100000001" table:formula="of:=+[.F12]" table:style-name="ce10">
            <text:p>24.361.694,10</text:p>
          </table:table-cell>
          <table:table-cell office:value-type="float" office:value="1597344.629999999" table:formula="of:=+[.G12]" table:style-name="ce11">
            <text:p>1.597.344,63</text:p>
          </table:table-cell>
          <table:table-cell office:value-type="float" office:value="185389039.99000001" table:formula="of:=+[.H12]" table:style-name="ce11">
            <text:p>185.389.039,99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9">
            <text:p>TOTAL DESPESES</text:p>
          </table:table-cell>
          <table:table-cell office:value-type="float" office:value="151783663.34999999" table:formula="of:=+[.B23]" table:style-name="ce10">
            <text:p>151.783.663,35</text:p>
          </table:table-cell>
          <table:table-cell office:value-type="float" office:value="59564415.370000005" table:formula="of:=+[.C23]" table:style-name="ce10">
            <text:p>59.564.415,37</text:p>
          </table:table-cell>
          <table:table-cell office:value-type="float" office:value="211348078.72" table:formula="of:=+[.D23]" table:style-name="ce10">
            <text:p>211.348.078,72</text:p>
          </table:table-cell>
          <table:table-cell office:value-type="float" office:value="33384977.520000003" table:formula="of:=+[.E23]" table:style-name="ce10">
            <text:p>33.384.977,52</text:p>
          </table:table-cell>
          <table:table-cell office:value-type="float" office:value="29872288.850000001" table:formula="of:=+[.F23]" table:style-name="ce10">
            <text:p>29.872.288,85</text:p>
          </table:table-cell>
          <table:table-cell office:value-type="float" office:value="3512688.6700000018" table:formula="of:=+[.G23]" table:style-name="ce11">
            <text:p>3.512.688,67</text:p>
          </table:table-cell>
          <table:table-cell office:value-type="float" office:value="177963101.19999996" table:formula="of:=+[.H23]" table:style-name="ce11">
            <text:p>177.963.101,20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12">
            <text:p>SALDO PRESSUPOSTARI</text:p>
          </table:table-cell>
          <table:table-cell office:value-type="float" office:value="0" table:formula="of:=+[.B25]-[.B26]" table:style-name="ce13">
            <text:p>0,00</text:p>
          </table:table-cell>
          <table:table-cell office:value-type="float" office:value="0" table:formula="of:=+[.C25]-[.C26]" table:style-name="ce13">
            <text:p>0,00</text:p>
          </table:table-cell>
          <table:table-cell office:value-type="float" office:value="0" table:formula="of:=+[.D25]-[.D26]" table:style-name="ce13">
            <text:p>0,00</text:p>
          </table:table-cell>
          <table:table-cell office:value-type="float" office:value="-7425938.7900000028" table:formula="of:=+[.E25]-[.E26]" table:style-name="ce13">
            <text:p>-7.425.938,79</text:p>
          </table:table-cell>
          <table:table-cell office:value-type="float" office:value="-5510594.75" table:formula="of:=+[.F25]-[.F26]" table:style-name="ce13">
            <text:p>-5.510.594,75</text:p>
          </table:table-cell>
          <table:table-cell office:value-type="float" office:value="-1915344.0400000028" table:formula="of:=+[.G25]-[.G26]" table:style-name="ce14">
            <text:p>-1.915.344,04</text:p>
          </table:table-cell>
          <table:table-cell office:value-type="float" office:value="-7425938.7900000513" table:formula="of:=-[.H25]+[.H26]" table:style-name="ce14">
            <text:p>-7.425.938,79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5" table:style-name="ce15"/>
          <table:table-cell table:number-columns-repeated="2" table:style-name="ce21"/>
          <table:table-cell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number-rows-repeated="2"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12" table:style-name="ce8"/>
          <table:table-cell table:style-name="ce19"/>
          <table:table-cell table:number-columns-repeated="16371" table:style-name="ce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tg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0-11-12T07:22:57Z</meta:creation-date>
    <dc:date>2026-04-28T06:25:23Z</dc:date>
    <meta:user-defined meta:name="ContentTypeId">0x010100D3B25AA58AEEF2409053F9C26AA16DDA</meta:user-defined>
    <meta:user-defined meta:name="MediaServiceImageTags"/>
  </office:meta>
</office:document-meta>
</file>