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3</text:p>
          </table:table-cell>
          <table:table-cell table:number-columns-repeated="2" table:style-name="ce1"/>
          <table:table-cell table:style-name="ce4"/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2254638.239999998" table:style-name="ce10">
            <text:p>22.254.638,24</text:p>
          </table:table-cell>
          <table:table-cell office:value-type="float" office:value="2730826.9700000025" table:formula="of:=+[.D6]-[.B6]" table:style-name="ce10">
            <text:p>2.730.826,97</text:p>
          </table:table-cell>
          <table:table-cell office:value-type="float" office:value="24985465.210000001" table:style-name="ce10">
            <text:p>24.985.465,21</text:p>
          </table:table-cell>
          <table:table-cell office:value-type="float" office:value="24930323.420000002" table:style-name="ce10">
            <text:p>24.930.323,42</text:p>
          </table:table-cell>
          <table:table-cell office:value-type="float" office:value="18584369.690000001" table:style-name="ce11">
            <text:p>18.584.369,69</text:p>
          </table:table-cell>
          <table:table-cell office:value-type="float" office:value="6345953.7300000004" table:formula="of:=+[.E6]-[.F6]" table:style-name="ce11">
            <text:p>6.345.953,73</text:p>
          </table:table-cell>
          <table:table-cell office:value-type="float" office:value="55141.789999999106" table:formula="of:=+[.D6]-[.E6]" table:style-name="ce11">
            <text:p>55.141,7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101569486.84999999" table:style-name="ce10">
            <text:p>101.569.486,85</text:p>
          </table:table-cell>
          <table:table-cell office:value-type="float" office:value="13262730.870000005" table:formula="of:=+[.D7]-[.B7]" table:style-name="ce10">
            <text:p>13.262.730,87</text:p>
          </table:table-cell>
          <table:table-cell office:value-type="float" office:value="114832217.72" table:style-name="ce10">
            <text:p>114.832.217,72</text:p>
          </table:table-cell>
          <table:table-cell office:value-type="float" office:value="112130949.94" table:style-name="ce10">
            <text:p>112.130.949,94</text:p>
          </table:table-cell>
          <table:table-cell office:value-type="float" office:value="93913404.969999999" table:style-name="ce11">
            <text:p>93.913.404,97</text:p>
          </table:table-cell>
          <table:table-cell office:value-type="float" office:value="18217544.969999999" table:formula="of:=+[.E7]-[.F7]" table:style-name="ce11">
            <text:p>18.217.544,97</text:p>
          </table:table-cell>
          <table:table-cell office:value-type="float" office:value="2701267.7800000012" table:formula="of:=+[.D7]-[.E7]" table:style-name="ce11">
            <text:p>2.701.267,78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238045.65" table:style-name="ce10">
            <text:p>238.045,65</text:p>
          </table:table-cell>
          <table:table-cell office:value-type="float" office:value="38516.190000000031" table:formula="of:=+[.D8]-[.B8]" table:style-name="ce10">
            <text:p>38.516,19</text:p>
          </table:table-cell>
          <table:table-cell office:value-type="float" office:value="276561.84000000003" table:style-name="ce10">
            <text:p>276.561,84</text:p>
          </table:table-cell>
          <table:table-cell office:value-type="float" office:value="1212233.83" table:style-name="ce10">
            <text:p>1.212.233,83</text:p>
          </table:table-cell>
          <table:table-cell office:value-type="float" office:value="1161198.24" table:style-name="ce11">
            <text:p>1.161.198,24</text:p>
          </table:table-cell>
          <table:table-cell office:value-type="float" office:value="51035.590000000084" table:formula="of:=+[.E8]-[.F8]" table:style-name="ce11">
            <text:p>51.035,59</text:p>
          </table:table-cell>
          <table:table-cell office:value-type="float" office:value="-935671.99" table:formula="of:=+[.D8]-[.E8]" table:style-name="ce11">
            <text:p>-935.671,9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10964189.83" table:style-name="ce10">
            <text:p>10.964.189,83</text:p>
          </table:table-cell>
          <table:table-cell office:value-type="float" office:value="5273143.5999999996" table:formula="of:=+[.D9]-[.B9]" table:style-name="ce10">
            <text:p>5.273.143,60</text:p>
          </table:table-cell>
          <table:table-cell office:value-type="float" office:value="16237333.43" table:style-name="ce10">
            <text:p>16.237.333,43</text:p>
          </table:table-cell>
          <table:table-cell office:value-type="float" office:value="16273457.800000001" table:style-name="ce10">
            <text:p>16.273.457,80</text:p>
          </table:table-cell>
          <table:table-cell office:value-type="float" office:value="10093610.539999999" table:style-name="ce11">
            <text:p>10.093.610,54</text:p>
          </table:table-cell>
          <table:table-cell office:value-type="float" office:value="6179847.2600000016" table:formula="of:=+[.E9]-[.F9]" table:style-name="ce11">
            <text:p>6.179.847,26</text:p>
          </table:table-cell>
          <table:table-cell office:value-type="float" office:value="-36124.370000001043" table:formula="of:=+[.D9]-[.E9]" table:style-name="ce11">
            <text:p>-36.124,3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74671349.340000004" table:formula="of:=+[.D10]-[.B10]" table:style-name="ce10">
            <text:p>74.671.349,34</text:p>
          </table:table-cell>
          <table:table-cell office:value-type="float" office:value="74871349.340000004" table:style-name="ce10">
            <text:p>74.871.349,34</text:p>
          </table:table-cell>
          <table:table-cell office:value-type="float" office:value="67200" table:style-name="ce10">
            <text:p>67.200,00</text:p>
          </table:table-cell>
          <table:table-cell office:value-type="float" office:value="34853.51" table:style-name="ce10">
            <text:p>34.853,51</text:p>
          </table:table-cell>
          <table:table-cell office:value-type="float" office:value="32346.489999999998" table:formula="of:=+[.E10]-[.F10]" table:style-name="ce11">
            <text:p>32.346,49</text:p>
          </table:table-cell>
          <table:table-cell office:value-type="float" office:value="74804149.340000004" table:formula="of:=+[.D10]-[.E10]" table:style-name="ce11">
            <text:p>74.804.149,34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343449.92" table:formula="of:=+[.D11]-[.B11]" table:style-name="ce10">
            <text:p>343.449,92</text:p>
          </table:table-cell>
          <table:table-cell office:value-type="float" office:value="343449.92" table:style-name="ce10">
            <text:p>343.449,92</text:p>
          </table:table-cell>
          <table:table-cell office:value-type="float" office:value="343449.92" table:style-name="ce10">
            <text:p>343.449,92</text:p>
          </table:table-cell>
          <table:table-cell office:value-type="float" office:value="203.92" table:style-name="ce10">
            <text:p>203,92</text:p>
          </table:table-cell>
          <table:table-cell office:value-type="float" office:value="343246" table:formula="of:=+[.E11]-[.F11]" table:style-name="ce11">
            <text:p>343.246,00</text:p>
          </table:table-cell>
          <table:table-cell office:value-type="float" office:value="0" table:formula="of:=+[.D11]-[.E11]" table:style-name="ce11">
            <text:p>0,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35226360.56999999" table:formula="of:=SUM([.B6:.B11])" table:style-name="ce13">
            <text:p>135.226.360,57</text:p>
          </table:table-cell>
          <table:table-cell office:value-type="float" office:value="96320016.890000015" table:formula="of:=SUM([.C6:.C11])" table:style-name="ce13">
            <text:p>96.320.016,89</text:p>
          </table:table-cell>
          <table:table-cell office:value-type="float" office:value="231546377.46000001" table:formula="of:=SUM([.D6:.D11])" table:style-name="ce13">
            <text:p>231.546.377,46</text:p>
          </table:table-cell>
          <table:table-cell office:value-type="float" office:value="154957614.91000003" table:formula="of:=SUM([.E6:.E11])" table:style-name="ce13">
            <text:p>154.957.614,91</text:p>
          </table:table-cell>
          <table:table-cell office:value-type="float" office:value="123787640.87" table:formula="of:=SUM([.F6:.F11])" table:style-name="ce13">
            <text:p>123.787.640,87</text:p>
          </table:table-cell>
          <table:table-cell office:value-type="float" office:value="31169974.039999999" table:formula="of:=SUM([.G6:.G11])" table:style-name="ce13">
            <text:p>31.169.974,04</text:p>
          </table:table-cell>
          <table:table-cell office:value-type="float" office:value="76588762.549999997" table:formula="of:=SUM([.H6:.H11])" table:style-name="ce14">
            <text:p>76.588.762,55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92654527.040000007" table:style-name="ce10">
            <text:p>92.654.527,04</text:p>
          </table:table-cell>
          <table:table-cell office:value-type="float" office:value="23409248.640000001" table:formula="of:=+[.D15]-[.B15]" table:style-name="ce10">
            <text:p>23.409.248,64</text:p>
          </table:table-cell>
          <table:table-cell office:value-type="float" office:value="116063775.68000001" table:style-name="ce10">
            <text:p>116.063.775,68</text:p>
          </table:table-cell>
          <table:table-cell office:value-type="float" office:value="97826548.409999996" table:style-name="ce10">
            <text:p>97.826.548,41</text:p>
          </table:table-cell>
          <table:table-cell office:value-type="float" office:value="96496254.239999995" table:style-name="ce10">
            <text:p>96.496.254,24</text:p>
          </table:table-cell>
          <table:table-cell office:value-type="float" office:value="1330294.1700000018" table:formula="of:=+[.E15]-[.F15]" table:style-name="ce11">
            <text:p>1.330.294,17</text:p>
          </table:table-cell>
          <table:table-cell office:value-type="float" office:value="18237227.270000011" table:formula="of:=+[.D15]-[.E15]" table:style-name="ce11">
            <text:p>18.237.227,27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26323922.190000001" table:style-name="ce10">
            <text:p>26.323.922,19</text:p>
          </table:table-cell>
          <table:table-cell office:value-type="float" office:value="27371297.179999996" table:formula="of:=+[.D16]-[.B16]" table:style-name="ce10">
            <text:p>27.371.297,18</text:p>
          </table:table-cell>
          <table:table-cell office:value-type="float" office:value="53695219.369999997" table:style-name="ce10">
            <text:p>53.695.219,37</text:p>
          </table:table-cell>
          <table:table-cell office:value-type="float" office:value="22739181.23" table:style-name="ce10">
            <text:p>22.739.181,23</text:p>
          </table:table-cell>
          <table:table-cell office:value-type="float" office:value="17832647.800000001" table:style-name="ce10">
            <text:p>17.832.647,80</text:p>
          </table:table-cell>
          <table:table-cell office:value-type="float" office:value="4906533.43" table:formula="of:=+[.E16]-[.F16]" table:style-name="ce11">
            <text:p>4.906.533,43</text:p>
          </table:table-cell>
          <table:table-cell office:value-type="float" office:value="30956038.139999997" table:formula="of:=+[.D16]-[.E16]" table:style-name="ce11">
            <text:p>30.956.038,14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861869.78" table:style-name="ce10">
            <text:p>861.869,78</text:p>
          </table:table-cell>
          <table:table-cell office:value-type="float" office:value="144342.94299999997" table:formula="of:=+[.D17]-[.B17]" table:style-name="ce10">
            <text:p>144.342,94</text:p>
          </table:table-cell>
          <table:table-cell office:value-type="float" office:value="1006212.723" table:style-name="ce10">
            <text:p>1.006.212,72</text:p>
          </table:table-cell>
          <table:table-cell office:value-type="float" office:value="871708.68" table:style-name="ce10">
            <text:p>871.708,68</text:p>
          </table:table-cell>
          <table:table-cell office:value-type="float" office:value="476881.63" table:style-name="ce10">
            <text:p>476.881,63</text:p>
          </table:table-cell>
          <table:table-cell office:value-type="float" office:value="394827.05000000005" table:formula="of:=+[.E17]-[.F17]" table:style-name="ce11">
            <text:p>394.827,05</text:p>
          </table:table-cell>
          <table:table-cell office:value-type="float" office:value="134504.04299999995" table:formula="of:=+[.D17]-[.E17]" table:style-name="ce11">
            <text:p>134.504,04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3804614.2" table:style-name="ce10">
            <text:p>3.804.614,20</text:p>
          </table:table-cell>
          <table:table-cell office:value-type="float" office:value="8671868.3000000007" table:formula="of:=+[.D18]-[.B18]" table:style-name="ce10">
            <text:p>8.671.868,30</text:p>
          </table:table-cell>
          <table:table-cell office:value-type="float" office:value="12476482.5" table:style-name="ce10">
            <text:p>12.476.482,50</text:p>
          </table:table-cell>
          <table:table-cell office:value-type="float" office:value="6338573.9000000004" table:style-name="ce10">
            <text:p>6.338.573,90</text:p>
          </table:table-cell>
          <table:table-cell office:value-type="float" office:value="5431087.7199999997" table:style-name="ce10">
            <text:p>5.431.087,72</text:p>
          </table:table-cell>
          <table:table-cell office:value-type="float" office:value="907486.18000000063" table:formula="of:=+[.E18]-[.F18]" table:style-name="ce11">
            <text:p>907.486,18</text:p>
          </table:table-cell>
          <table:table-cell office:value-type="float" office:value="6137908.5999999996" table:formula="of:=+[.D18]-[.E18]" table:style-name="ce11">
            <text:p>6.137.908,60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11381427.359999999" table:style-name="ce10">
            <text:p>11.381.427,36</text:p>
          </table:table-cell>
          <table:table-cell office:value-type="float" office:value="34105184.020000003" table:formula="of:=+[.D19]-[.B19]" table:style-name="ce10">
            <text:p>34.105.184,02</text:p>
          </table:table-cell>
          <table:table-cell office:value-type="float" office:value="45486611.380000003" table:style-name="ce10">
            <text:p>45.486.611,38</text:p>
          </table:table-cell>
          <table:table-cell office:value-type="float" office:value="14947304.07" table:style-name="ce10">
            <text:p>14.947.304,07</text:p>
          </table:table-cell>
          <table:table-cell office:value-type="float" office:value="10662597.77" table:style-name="ce10">
            <text:p>10.662.597,77</text:p>
          </table:table-cell>
          <table:table-cell office:value-type="float" office:value="4284706.3000000007" table:formula="of:=+[.E19]-[.F19]" table:style-name="ce11">
            <text:p>4.284.706,30</text:p>
          </table:table-cell>
          <table:table-cell office:value-type="float" office:value="30539307.310000002" table:formula="of:=+[.D19]-[.E19]" table:style-name="ce11">
            <text:p>30.539.307,31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0" table:style-name="ce10">
            <text:p>0,00</text:p>
          </table:table-cell>
          <table:table-cell office:value-type="float" office:value="10101.57" table:formula="of:=+[.D20]-[.B20]" table:style-name="ce10">
            <text:p>10.101,57</text:p>
          </table:table-cell>
          <table:table-cell office:value-type="float" office:value="10101.57" table:style-name="ce10">
            <text:p>10.101,57</text:p>
          </table:table-cell>
          <table:table-cell office:value-type="float" office:value="9026.4500000000007" table:style-name="ce10">
            <text:p>9.026,45</text:p>
          </table:table-cell>
          <table:table-cell office:value-type="float" office:value="6188.64" table:style-name="ce10">
            <text:p>6.188,64</text:p>
          </table:table-cell>
          <table:table-cell office:value-type="float" office:value="2837.8100000000004" table:formula="of:=+[.E20]-[.F20]" table:style-name="ce11">
            <text:p>2.837,81</text:p>
          </table:table-cell>
          <table:table-cell office:value-type="float" office:value="1075.119999999999" table:formula="of:=+[.D20]-[.E20]" table:style-name="ce11">
            <text:p>1.075,12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-112005.13" table:formula="of:=+[.D21]-[.B21]" table:style-name="ce10">
            <text:p>-112.005,13</text:p>
          </table:table-cell>
          <table:table-cell office:value-type="float" office:value="87994.87" table:style-name="ce10">
            <text:p>87.994,87</text:p>
          </table:table-cell>
          <table:table-cell office:value-type="float" office:value="67350" table:style-name="ce10">
            <text:p>67.350,00</text:p>
          </table:table-cell>
          <table:table-cell office:value-type="float" office:value="67350" table:style-name="ce10">
            <text:p>67.350,0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20644.869999999995" table:formula="of:=+[.D21]-[.E21]" table:style-name="ce11">
            <text:p>20.644,87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2719979.37" table:formula="of:=+[.D22]-[.B22]" table:style-name="ce10">
            <text:p>2.719.979,37</text:p>
          </table:table-cell>
          <table:table-cell office:value-type="float" office:value="2719979.37" table:style-name="ce10">
            <text:p>2.719.979,37</text:p>
          </table:table-cell>
          <table:table-cell office:value-type="float" office:value="986593.55" table:style-name="ce10">
            <text:p>986.593,55</text:p>
          </table:table-cell>
          <table:table-cell office:value-type="float" office:value="986593.55" table:style-name="ce10">
            <text:p>986.593,55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1733385.82" table:formula="of:=+[.D22]-[.E22]" table:style-name="ce11">
            <text:p>1.733.385,82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35226360.56999999" table:formula="of:=SUM([.B15:.B22])" table:style-name="ce13">
            <text:p>135.226.360,57</text:p>
          </table:table-cell>
          <table:table-cell office:value-type="float" office:value="96320016.893000007" table:formula="of:=SUM([.C15:.C22])" table:style-name="ce13">
            <text:p>96.320.016,89</text:p>
          </table:table-cell>
          <table:table-cell office:value-type="float" office:value="231546377.463" table:formula="of:=SUM([.D15:.D22])" table:style-name="ce13">
            <text:p>231.546.377,46</text:p>
          </table:table-cell>
          <table:table-cell office:value-type="float" office:value="143786286.29000002" table:formula="of:=SUM([.E15:.E22])" table:style-name="ce13">
            <text:p>143.786.286,29</text:p>
          </table:table-cell>
          <table:table-cell office:value-type="float" office:value="131959601.34999998" table:formula="of:=SUM([.F15:.F22])" table:style-name="ce13">
            <text:p>131.959.601,35</text:p>
          </table:table-cell>
          <table:table-cell office:value-type="float" office:value="11826684.940000003" table:formula="of:=SUM([.G15:.G22])" table:style-name="ce13">
            <text:p>11.826.684,94</text:p>
          </table:table-cell>
          <table:table-cell office:value-type="float" office:value="87760091.173000008" table:formula="of:=SUM([.H15:.H22])" table:style-name="ce14">
            <text:p>87.760.091,17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35226360.56999999" table:formula="of:=+[.B12]" table:style-name="ce10">
            <text:p>135.226.360,57</text:p>
          </table:table-cell>
          <table:table-cell office:value-type="float" office:value="96320016.890000015" table:formula="of:=+[.C12]" table:style-name="ce10">
            <text:p>96.320.016,89</text:p>
          </table:table-cell>
          <table:table-cell office:value-type="float" office:value="231546377.46000001" table:formula="of:=+[.D12]" table:style-name="ce10">
            <text:p>231.546.377,46</text:p>
          </table:table-cell>
          <table:table-cell office:value-type="float" office:value="154957614.91000003" table:formula="of:=+[.E12]" table:style-name="ce10">
            <text:p>154.957.614,91</text:p>
          </table:table-cell>
          <table:table-cell office:value-type="float" office:value="123787640.87" table:formula="of:=+[.F12]" table:style-name="ce10">
            <text:p>123.787.640,87</text:p>
          </table:table-cell>
          <table:table-cell office:value-type="float" office:value="31169974.039999999" table:formula="of:=+[.G12]" table:style-name="ce11">
            <text:p>31.169.974,04</text:p>
          </table:table-cell>
          <table:table-cell office:value-type="float" office:value="76588762.549999997" table:formula="of:=+[.H12]" table:style-name="ce11">
            <text:p>76.588.762,55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35226360.56999999" table:formula="of:=+[.B23]" table:style-name="ce10">
            <text:p>135.226.360,57</text:p>
          </table:table-cell>
          <table:table-cell office:value-type="float" office:value="96320016.893000007" table:formula="of:=+[.C23]" table:style-name="ce10">
            <text:p>96.320.016,89</text:p>
          </table:table-cell>
          <table:table-cell office:value-type="float" office:value="231546377.463" table:formula="of:=+[.D23]" table:style-name="ce10">
            <text:p>231.546.377,46</text:p>
          </table:table-cell>
          <table:table-cell office:value-type="float" office:value="143786286.29000002" table:formula="of:=+[.E23]" table:style-name="ce10">
            <text:p>143.786.286,29</text:p>
          </table:table-cell>
          <table:table-cell office:value-type="float" office:value="131959601.34999998" table:formula="of:=+[.F23]" table:style-name="ce10">
            <text:p>131.959.601,35</text:p>
          </table:table-cell>
          <table:table-cell office:value-type="float" office:value="11826684.940000003" table:formula="of:=+[.G23]" table:style-name="ce11">
            <text:p>11.826.684,94</text:p>
          </table:table-cell>
          <table:table-cell office:value-type="float" office:value="87760091.173000008" table:formula="of:=+[.H23]" table:style-name="ce11">
            <text:p>87.760.091,17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-2.9999911785125732E-3" table:formula="of:=+[.C25]-[.C26]" table:style-name="ce13">
            <text:p>0,00</text:p>
          </table:table-cell>
          <table:table-cell office:value-type="float" office:value="-2.9999911785125732E-3" table:formula="of:=+[.D25]-[.D26]" table:style-name="ce13">
            <text:p>0,00</text:p>
          </table:table-cell>
          <table:table-cell office:value-type="float" office:value="11171328.620000005" table:formula="of:=+[.E25]-[.E26]" table:style-name="ce13">
            <text:p>11.171.328,62</text:p>
          </table:table-cell>
          <table:table-cell office:value-type="float" office:value="-8171960.4799999744" table:formula="of:=+[.F25]-[.F26]" table:style-name="ce13">
            <text:p>-8.171.960,48</text:p>
          </table:table-cell>
          <table:table-cell office:value-type="float" office:value="19343289.099999994" table:formula="of:=+[.G25]-[.G26]" table:style-name="ce14">
            <text:p>19.343.289,10</text:p>
          </table:table-cell>
          <table:table-cell office:value-type="float" office:value="11171328.623000011" table:formula="of:=-[.H25]+[.H26]" table:style-name="ce14">
            <text:p>11.171.328,62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/>
    <dc:creator/>
    <meta:creation-date>2020-11-12T07:22:57Z</meta:creation-date>
    <dc:date>2024-06-27T10:28:30Z</dc:date>
    <meta:editing-duration>PT0S</meta:editing-duration>
    <meta:user-defined meta:name="ContentTypeId">0x010100D3B25AA58AEEF2409053F9C26AA16DDA</meta:user-defined>
    <meta:user-defined meta:name="MediaServiceImageTags"/>
  </office:meta>
</office:document-meta>
</file>