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979991" fo:border-bottom="thin solid #979991" fo:border-left="thin solid #979991" fo:border-right="none" style:vertical-align="middle" fo:wrap-option="wrap" fo:background-color="#F0F4FA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979991" fo:border-bottom="none" fo:border-left="thin solid #979991" fo:border-right="none" style:vertical-align="middle" fo:wrap-option="wrap" fo:background-color="#F0F4FA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979991" style:vertical-align="middle" fo:wrap-option="wrap" fo:background-color="#F0F4FA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979991" fo:border-bottom="thin solid #979991" fo:border-left="thin solid #979991" fo:border-right="none" style:vertical-align="middle" fo:wrap-option="wrap" fo:background-color="#F0F4FA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4">
      <style:table-cell-properties fo:border-top="thin solid #979991" fo:border-bottom="thin solid #979991" fo:border-left="thin solid #979991" fo:border-right="none"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4">
      <style:table-cell-properties fo:border="thin solid #979991"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thin solid #979991" fo:border-bottom="thin solid #979991" fo:border-left="thin solid #979991" fo:border-right="none" style:vertical-align="middle" fo:wrap-option="wrap" fo:background-color="#F0F4FA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thin solid #979991" fo:border-bottom="thin solid #979991" fo:border-left="thin solid #979991" fo:border-right="none" style:vertical-align="middle" fo:wrap-option="wrap" fo:background-color="#F0F4F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="thin solid #979991" style:vertical-align="middle" fo:wrap-option="wrap" fo:background-color="#F0F4F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Verdana" style:font-name-asian="Verdana" style:font-name-complex="Verdana" style:font-family-generic="swiss"/>
    </style:style>
    <style:style style:name="ce16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2"/>
    <style:style style:name="ce19" style:family="table-cell" style:parent-style-name="Default" style:data-style-name="N2">
      <style:table-cell-properties style:vertical-align="middle"/>
    </style:style>
    <style:style style:name="ce20" style:family="table-cell" style:parent-style-name="Default" style:data-style-name="N2">
      <style:table-cell-properties style:vertical-align="middle"/>
      <style:text-properties fo:font-size="8pt" style:font-size-asian="8pt" style:font-size-complex="8pt" style:font-family-generic="swiss"/>
    </style:style>
    <style:style style:name="ce21" style:family="table-cell" style:parent-style-name="Percentatge" style:data-style-name="N36">
      <style:table-cell-properties style:vertical-align="middle"/>
      <style:text-properties style:font-name="Verdana" style:font-name-asian="Verdana" style:font-name-complex="Verdana" style:font-family-generic="swiss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01625cm" style:use-optimal-column-width="true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1804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8"/>
        <table:table-column table:style-name="co5" table:number-columns-repeated="16371" table:default-cell-style-name="ce1"/>
        <table:table-row table:style-name="ro1">
          <table:table-cell table:number-columns-repeated="7" table:style-name="ce3"/>
          <table:table-cell table:number-columns-repeated="5" table:style-name="ce1"/>
          <table:table-cell table:style-name="ce18"/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table:number-columns-repeated="11" table:style-name="ce1"/>
          <table:table-cell table:style-name="ce18"/>
          <table:table-cell table:number-columns-repeated="16371"/>
        </table:table-row>
        <table:table-row table:style-name="ro1">
          <table:table-cell office:value-type="string" table:style-name="ce4">
            <text:p>LIQUIDACIÓ DEL PRESSUPOST DE 2024</text:p>
          </table:table-cell>
          <table:table-cell table:number-columns-repeated="2" table:style-name="ce1"/>
          <table:table-cell office:value-type="string" table:style-name="ce4">
            <text:p>2n Trimestre</text:p>
          </table:table-cell>
          <table:table-cell table:number-columns-repeated="8" table:style-name="ce1"/>
          <table:table-cell table:style-name="ce18"/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table:number-columns-repeated="11" table:style-name="ce1"/>
          <table:table-cell table:style-name="ce18"/>
          <table:table-cell table:number-columns-repeated="16371"/>
        </table:table-row>
        <table:table-row table:style-name="ro2">
          <table:table-cell office:value-type="string" table:style-name="ce6">
            <text:p>INGRESSOS</text:p>
          </table:table-cell>
          <table:table-cell office:value-type="string" table:style-name="ce5">
            <text:p>Previsió Inicial</text:p>
          </table:table-cell>
          <table:table-cell office:value-type="string" table:style-name="ce5">
            <text:p>Modificació +/-</text:p>
          </table:table-cell>
          <table:table-cell office:value-type="string" table:style-name="ce5">
            <text:p>Previsió Definitiva</text:p>
          </table:table-cell>
          <table:table-cell office:value-type="string" table:style-name="ce5">
            <text:p>Drets Liquidats</text:p>
          </table:table-cell>
          <table:table-cell office:value-type="string" table:style-name="ce5">
            <text:p>Recaptació Líquida</text:p>
          </table:table-cell>
          <table:table-cell office:value-type="string" table:style-name="ce7">
            <text:p>Pendent Cobrament</text:p>
          </table:table-cell>
          <table:table-cell office:value-type="string" table:style-name="ce7">
            <text:p>Estat d'Execució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3">
          <table:table-cell office:value-type="string" table:style-name="ce9">
            <text:p>3 - TAXES, VENDA DE BÉNS I SERVEIS I ALTRES INGRESSOS</text:p>
          </table:table-cell>
          <table:table-cell office:value-type="float" office:value="21932545.579999998" table:style-name="ce10">
            <text:p>21.932.545,58</text:p>
          </table:table-cell>
          <table:table-cell office:value-type="float" office:value="1465026.9000000022" table:formula="of:=+[.D6]-[.B6]" table:style-name="ce10">
            <text:p>1.465.026,90</text:p>
          </table:table-cell>
          <table:table-cell office:value-type="float" office:value="23397572.48" table:style-name="ce10">
            <text:p>23.397.572,48</text:p>
          </table:table-cell>
          <table:table-cell office:value-type="float" office:value="2510274.31" table:style-name="ce10">
            <text:p>2.510.274,31</text:p>
          </table:table-cell>
          <table:table-cell office:value-type="float" office:value="1119336.56" table:style-name="ce10">
            <text:p>1.119.336,56</text:p>
          </table:table-cell>
          <table:table-cell office:value-type="float" office:value="1390937.75" table:formula="of:=+[.E6]-[.F6]" table:style-name="ce11">
            <text:p>1.390.937,75</text:p>
          </table:table-cell>
          <table:table-cell office:value-type="float" office:value="20887298.170000002" table:formula="of:=+[.D6]-[.E6]" table:style-name="ce11">
            <text:p>20.887.298,17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">
            <text:p>4 - TRANSFERÈNCIES CORRENTS</text:p>
          </table:table-cell>
          <table:table-cell office:value-type="float" office:value="104336144.68000001" table:style-name="ce10">
            <text:p>104.336.144,68</text:p>
          </table:table-cell>
          <table:table-cell office:value-type="float" office:value="3815560.1999999881" table:formula="of:=+[.D7]-[.B7]" table:style-name="ce10">
            <text:p>3.815.560,20</text:p>
          </table:table-cell>
          <table:table-cell office:value-type="float" office:value="108151704.88" table:style-name="ce10">
            <text:p>108.151.704,88</text:p>
          </table:table-cell>
          <table:table-cell office:value-type="float" office:value="46277760.770000003" table:style-name="ce10">
            <text:p>46.277.760,77</text:p>
          </table:table-cell>
          <table:table-cell office:value-type="float" office:value="42444697.780000001" table:style-name="ce10">
            <text:p>42.444.697,78</text:p>
          </table:table-cell>
          <table:table-cell office:value-type="float" office:value="3833062.9900000021" table:formula="of:=+[.E7]-[.F7]" table:style-name="ce11">
            <text:p>3.833.062,99</text:p>
          </table:table-cell>
          <table:table-cell office:value-type="float" office:value="61873944.109999992" table:formula="of:=+[.D7]-[.E7]" table:style-name="ce11">
            <text:p>61.873.944,11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">
            <text:p>5 - INGRESSOS PATRIMONIALS</text:p>
          </table:table-cell>
          <table:table-cell office:value-type="float" office:value="1765493.16" table:style-name="ce10">
            <text:p>1.765.493,16</text:p>
          </table:table-cell>
          <table:table-cell office:value-type="float" office:value="0" table:formula="of:=+[.D8]-[.B8]" table:style-name="ce10">
            <text:p>0,00</text:p>
          </table:table-cell>
          <table:table-cell office:value-type="float" office:value="1765493.16" table:style-name="ce10">
            <text:p>1.765.493,16</text:p>
          </table:table-cell>
          <table:table-cell office:value-type="float" office:value="712229.93" table:style-name="ce10">
            <text:p>712.229,93</text:p>
          </table:table-cell>
          <table:table-cell office:value-type="float" office:value="667113.68999999994" table:style-name="ce10">
            <text:p>667.113,69</text:p>
          </table:table-cell>
          <table:table-cell office:value-type="float" office:value="45116.240000000107" table:formula="of:=+[.E8]-[.F8]" table:style-name="ce11">
            <text:p>45.116,24</text:p>
          </table:table-cell>
          <table:table-cell office:value-type="float" office:value="1053263.23" table:formula="of:=+[.D8]-[.E8]" table:style-name="ce11">
            <text:p>1.053.263,23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7 - TRANSFERÈNCIES DE CAPITAL</text:p>
          </table:table-cell>
          <table:table-cell office:value-type="float" office:value="9352649.6099999994" table:style-name="ce10">
            <text:p>9.352.649,61</text:p>
          </table:table-cell>
          <table:table-cell office:value-type="float" office:value="-340922.6799999997" table:formula="of:=+[.D9]-[.B9]" table:style-name="ce10">
            <text:p>-340.922,68</text:p>
          </table:table-cell>
          <table:table-cell office:value-type="float" office:value="9011726.9299999997" table:style-name="ce10">
            <text:p>9.011.726,93</text:p>
          </table:table-cell>
          <table:table-cell office:value-type="float" office:value="6374496.75" table:style-name="ce10">
            <text:p>6.374.496,75</text:p>
          </table:table-cell>
          <table:table-cell office:value-type="float" office:value="1195441.53" table:style-name="ce10">
            <text:p>1.195.441,53</text:p>
          </table:table-cell>
          <table:table-cell office:value-type="float" office:value="5179055.22" table:formula="of:=+[.E9]-[.F9]" table:style-name="ce11">
            <text:p>5.179.055,22</text:p>
          </table:table-cell>
          <table:table-cell office:value-type="float" office:value="2637230.1799999997" table:formula="of:=+[.D9]-[.E9]" table:style-name="ce11">
            <text:p>2.637.230,18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8 - ACTIUS FINANCERS</text:p>
          </table:table-cell>
          <table:table-cell office:value-type="float" office:value="200000" table:style-name="ce10">
            <text:p>200.000,00</text:p>
          </table:table-cell>
          <table:table-cell office:value-type="float" office:value="87544341.269999996" table:formula="of:=+[.D10]-[.B10]" table:style-name="ce10">
            <text:p>87.544.341,27</text:p>
          </table:table-cell>
          <table:table-cell office:value-type="float" office:value="87744341.269999996" table:style-name="ce10">
            <text:p>87.744.341,27</text:p>
          </table:table-cell>
          <table:table-cell office:value-type="float" office:value="39240" table:style-name="ce10">
            <text:p>39.240,00</text:p>
          </table:table-cell>
          <table:table-cell office:value-type="float" office:value="12086.69" table:style-name="ce10">
            <text:p>12.086,69</text:p>
          </table:table-cell>
          <table:table-cell office:value-type="float" office:value="27153.309999999998" table:formula="of:=+[.E10]-[.F10]" table:style-name="ce11">
            <text:p>27.153,31</text:p>
          </table:table-cell>
          <table:table-cell office:value-type="float" office:value="87705101.269999996" table:formula="of:=+[.D10]-[.E10]" table:style-name="ce11">
            <text:p>87.705.101,27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9 - PASSIUS FINANCERS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D11]-[.B11]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E11]-[.F11]" table:style-name="ce11">
            <text:p>0,00</text:p>
          </table:table-cell>
          <table:table-cell office:value-type="float" office:value="0" table:formula="of:=+[.D11]-[.E11]" table:style-name="ce11">
            <text:p>0,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2">
            <text:p>TOTAL INGRESSOS</text:p>
          </table:table-cell>
          <table:table-cell office:value-type="float" office:value="137586833.03" table:formula="of:=SUM([.B6:.B11])" table:style-name="ce13">
            <text:p>137.586.833,03</text:p>
          </table:table-cell>
          <table:table-cell office:value-type="float" office:value="92484005.689999983" table:formula="of:=SUM([.C6:.C11])" table:style-name="ce13">
            <text:p>92.484.005,69</text:p>
          </table:table-cell>
          <table:table-cell office:value-type="float" office:value="230070838.71999997" table:formula="of:=SUM([.D6:.D11])" table:style-name="ce13">
            <text:p>230.070.838,72</text:p>
          </table:table-cell>
          <table:table-cell office:value-type="float" office:value="55914001.760000005" table:formula="of:=SUM([.E6:.E11])" table:style-name="ce13">
            <text:p>55.914.001,76</text:p>
          </table:table-cell>
          <table:table-cell office:value-type="float" office:value="45438676.25" table:formula="of:=SUM([.F6:.F11])" table:style-name="ce13">
            <text:p>45.438.676,25</text:p>
          </table:table-cell>
          <table:table-cell office:value-type="float" office:value="10475325.510000005" table:formula="of:=+[.E12]-[.F12]" table:style-name="ce13">
            <text:p>10.475.325,51</text:p>
          </table:table-cell>
          <table:table-cell office:value-type="float" office:value="174156836.95999998" table:formula="of:=SUM([.H6:.H11])" table:style-name="ce14">
            <text:p>174.156.836,96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table:number-columns-repeated="8" table:style-name="ce15"/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2">
          <table:table-cell office:value-type="string" table:style-name="ce6">
            <text:p>DESPESES</text:p>
          </table:table-cell>
          <table:table-cell office:value-type="string" table:style-name="ce5">
            <text:p>Previsió Inicial</text:p>
          </table:table-cell>
          <table:table-cell office:value-type="string" table:style-name="ce5">
            <text:p>Modificació +/-</text:p>
          </table:table-cell>
          <table:table-cell office:value-type="string" table:style-name="ce5">
            <text:p>Previsió Definitiva</text:p>
          </table:table-cell>
          <table:table-cell office:value-type="string" table:style-name="ce5">
            <text:p>Obligacions Reconegudes</text:p>
          </table:table-cell>
          <table:table-cell office:value-type="string" table:style-name="ce5">
            <text:p>Pagaments Líquids</text:p>
          </table:table-cell>
          <table:table-cell office:value-type="string" table:style-name="ce7">
            <text:p>Pendent Pagament</text:p>
          </table:table-cell>
          <table:table-cell office:value-type="string" table:style-name="ce7">
            <text:p>Estat d'Execució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1 - REMUNERACIONS DE PERSONAL</text:p>
          </table:table-cell>
          <table:table-cell office:value-type="float" office:value="97732261.609999999" table:style-name="ce10">
            <text:p>97.732.261,61</text:p>
          </table:table-cell>
          <table:table-cell office:value-type="float" office:value="20936093.189999998" table:formula="of:=+[.D15]-[.B15]" table:style-name="ce10">
            <text:p>20.936.093,19</text:p>
          </table:table-cell>
          <table:table-cell office:value-type="float" office:value="118668354.8" table:style-name="ce10">
            <text:p>118.668.354,80</text:p>
          </table:table-cell>
          <table:table-cell office:value-type="float" office:value="49550796.450000003" table:style-name="ce10">
            <text:p>49.550.796,45</text:p>
          </table:table-cell>
          <table:table-cell office:value-type="float" office:value="48227629.259999998" table:style-name="ce10">
            <text:p>48.227.629,26</text:p>
          </table:table-cell>
          <table:table-cell office:value-type="float" office:value="1323167.1900000051" table:formula="of:=+[.E15]-[.F15]" table:style-name="ce11">
            <text:p>1.323.167,19</text:p>
          </table:table-cell>
          <table:table-cell office:value-type="float" office:value="69117558.349999994" table:formula="of:=+[.D15]-[.E15]" table:style-name="ce11">
            <text:p>69.117.558,35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2 - DESPESES CORRENTS BÉNS I SERVEIS</text:p>
          </table:table-cell>
          <table:table-cell office:value-type="float" office:value="24303889.440000001" table:style-name="ce10">
            <text:p>24.303.889,44</text:p>
          </table:table-cell>
          <table:table-cell office:value-type="float" office:value="34968681.769999996" table:formula="of:=+[.D16]-[.B16]" table:style-name="ce10">
            <text:p>34.968.681,77</text:p>
          </table:table-cell>
          <table:table-cell office:value-type="float" office:value="59272571.210000001" table:style-name="ce10">
            <text:p>59.272.571,21</text:p>
          </table:table-cell>
          <table:table-cell office:value-type="float" office:value="8042899.0999999996" table:style-name="ce10">
            <text:p>8.042.899,10</text:p>
          </table:table-cell>
          <table:table-cell office:value-type="float" office:value="8041901.5800000001" table:style-name="ce10">
            <text:p>8.041.901,58</text:p>
          </table:table-cell>
          <table:table-cell office:value-type="float" office:value="997.51999999955297" table:formula="of:=+[.E16]-[.F16]" table:style-name="ce11">
            <text:p>997,52</text:p>
          </table:table-cell>
          <table:table-cell office:value-type="float" office:value="51229672.109999999" table:formula="of:=+[.D16]-[.E16]" table:style-name="ce11">
            <text:p>51.229.672,11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3 - DESPESES FINANCERES</text:p>
          </table:table-cell>
          <table:table-cell office:value-type="float" office:value="930927.9" table:style-name="ce10">
            <text:p>930.927,90</text:p>
          </table:table-cell>
          <table:table-cell office:value-type="float" office:value="131504.02999999991" table:formula="of:=+[.D17]-[.B17]" table:style-name="ce10">
            <text:p>131.504,03</text:p>
          </table:table-cell>
          <table:table-cell office:value-type="float" office:value="1062431.93" table:style-name="ce10">
            <text:p>1.062.431,93</text:p>
          </table:table-cell>
          <table:table-cell office:value-type="float" office:value="30044.880000000001" table:style-name="ce10">
            <text:p>30.044,88</text:p>
          </table:table-cell>
          <table:table-cell office:value-type="float" office:value="29423.3" table:style-name="ce10">
            <text:p>29.423,30</text:p>
          </table:table-cell>
          <table:table-cell office:value-type="float" office:value="621.58000000000175" table:formula="of:=+[.E17]-[.F17]" table:style-name="ce11">
            <text:p>621,58</text:p>
          </table:table-cell>
          <table:table-cell office:value-type="float" office:value="1032387.0499999999" table:formula="of:=+[.D17]-[.E17]" table:style-name="ce11">
            <text:p>1.032.387,05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4 - TRANSFERÈNCIES CORRENTS</text:p>
          </table:table-cell>
          <table:table-cell office:value-type="float" office:value="4292863.08" table:style-name="ce10">
            <text:p>4.292.863,08</text:p>
          </table:table-cell>
          <table:table-cell office:value-type="float" office:value="5342197.4700000007" table:formula="of:=+[.D18]-[.B18]" table:style-name="ce10">
            <text:p>5.342.197,47</text:p>
          </table:table-cell>
          <table:table-cell office:value-type="float" office:value="9635060.5500000007" table:style-name="ce10">
            <text:p>9.635.060,55</text:p>
          </table:table-cell>
          <table:table-cell office:value-type="float" office:value="1263063.92" table:style-name="ce10">
            <text:p>1.263.063,92</text:p>
          </table:table-cell>
          <table:table-cell office:value-type="float" office:value="1255684.1299999999" table:style-name="ce10">
            <text:p>1.255.684,13</text:p>
          </table:table-cell>
          <table:table-cell office:value-type="float" office:value="7379.7900000000373" table:formula="of:=+[.E18]-[.F18]" table:style-name="ce11">
            <text:p>7.379,79</text:p>
          </table:table-cell>
          <table:table-cell office:value-type="float" office:value="8371996.6300000008" table:formula="of:=+[.D18]-[.E18]" table:style-name="ce11">
            <text:p>8.371.996,63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6 - INVERSIONS REALS</text:p>
          </table:table-cell>
          <table:table-cell office:value-type="float" office:value="10120091" table:style-name="ce10">
            <text:p>10.120.091,00</text:p>
          </table:table-cell>
          <table:table-cell office:value-type="float" office:value="29172998.640000001" table:formula="of:=+[.D19]-[.B19]" table:style-name="ce10">
            <text:p>29.172.998,64</text:p>
          </table:table-cell>
          <table:table-cell office:value-type="float" office:value="39293089.640000001" table:style-name="ce10">
            <text:p>39.293.089,64</text:p>
          </table:table-cell>
          <table:table-cell office:value-type="float" office:value="3899781" table:style-name="ce10">
            <text:p>3.899.781,00</text:p>
          </table:table-cell>
          <table:table-cell office:value-type="float" office:value="3830397.43" table:style-name="ce10">
            <text:p>3.830.397,43</text:p>
          </table:table-cell>
          <table:table-cell office:value-type="float" office:value="69383.569999999832" table:formula="of:=+[.E19]-[.F19]" table:style-name="ce11">
            <text:p>69.383,57</text:p>
          </table:table-cell>
          <table:table-cell office:value-type="float" office:value="35393308.640000001" table:formula="of:=+[.D19]-[.E19]" table:style-name="ce11">
            <text:p>35.393.308,64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7 - TRANSFERÈNCIES DE CAPITAL</text:p>
          </table:table-cell>
          <table:table-cell office:value-type="float" office:value="6800" table:style-name="ce10">
            <text:p>6.800,00</text:p>
          </table:table-cell>
          <table:table-cell office:value-type="float" office:value="114870.84" table:formula="of:=+[.D20]-[.B20]" table:style-name="ce10">
            <text:p>114.870,84</text:p>
          </table:table-cell>
          <table:table-cell office:value-type="float" office:value="121670.84" table:style-name="ce10">
            <text:p>121.670,84</text:p>
          </table:table-cell>
          <table:table-cell office:value-type="float" office:value="113792.28" table:style-name="ce10">
            <text:p>113.792,28</text:p>
          </table:table-cell>
          <table:table-cell office:value-type="float" office:value="113792.28" table:style-name="ce10">
            <text:p>113.792,28</text:p>
          </table:table-cell>
          <table:table-cell office:value-type="float" office:value="0" table:formula="of:=+[.E20]-[.F20]" table:style-name="ce11">
            <text:p>0,00</text:p>
          </table:table-cell>
          <table:table-cell office:value-type="float" office:value="7878.5599999999977" table:formula="of:=+[.D20]-[.E20]" table:style-name="ce11">
            <text:p>7.878,56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8 - ACTIUS FINANCERS</text:p>
          </table:table-cell>
          <table:table-cell office:value-type="float" office:value="200000" table:style-name="ce10">
            <text:p>200.000,00</text:p>
          </table:table-cell>
          <table:table-cell office:value-type="float" office:value="0" table:formula="of:=+[.D21]-[.B21]" table:style-name="ce10">
            <text:p>0,00</text:p>
          </table:table-cell>
          <table:table-cell office:value-type="float" office:value="200000" table:style-name="ce10">
            <text:p>200.000,00</text:p>
          </table:table-cell>
          <table:table-cell office:value-type="float" office:value="39240" table:style-name="ce10">
            <text:p>39.240,00</text:p>
          </table:table-cell>
          <table:table-cell office:value-type="float" office:value="39240" table:style-name="ce10">
            <text:p>39.240,00</text:p>
          </table:table-cell>
          <table:table-cell office:value-type="float" office:value="0" table:formula="of:=+[.E21]-[.F21]" table:style-name="ce11">
            <text:p>0,00</text:p>
          </table:table-cell>
          <table:table-cell office:value-type="float" office:value="160760" table:formula="of:=+[.D21]-[.E21]" table:style-name="ce11">
            <text:p>160.760,00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9 - PASSIUS FINANCERS</text:p>
          </table:table-cell>
          <table:table-cell office:value-type="float" office:value="0" table:style-name="ce10">
            <text:p>0,00</text:p>
          </table:table-cell>
          <table:table-cell office:value-type="float" office:value="1817659.75" table:formula="of:=+[.D22]-[.B22]" table:style-name="ce10">
            <text:p>1.817.659,75</text:p>
          </table:table-cell>
          <table:table-cell office:value-type="float" office:value="1817659.75" table:style-name="ce10">
            <text:p>1.817.659,75</text:p>
          </table:table-cell>
          <table:table-cell office:value-type="float" office:value="123614.71" table:style-name="ce10">
            <text:p>123.614,71</text:p>
          </table:table-cell>
          <table:table-cell office:value-type="float" office:value="123614.71" table:style-name="ce10">
            <text:p>123.614,71</text:p>
          </table:table-cell>
          <table:table-cell office:value-type="float" office:value="0" table:formula="of:=+[.E22]-[.F22]" table:style-name="ce11">
            <text:p>0,00</text:p>
          </table:table-cell>
          <table:table-cell office:value-type="float" office:value="1694045.04" table:formula="of:=+[.D22]-[.E22]" table:style-name="ce11">
            <text:p>1.694.045,04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12">
            <text:p>TOTAL DESPESES</text:p>
          </table:table-cell>
          <table:table-cell office:value-type="float" office:value="137586833.03" table:formula="of:=SUM([.B15:.B22])" table:style-name="ce13">
            <text:p>137.586.833,03</text:p>
          </table:table-cell>
          <table:table-cell office:value-type="float" office:value="92484005.689999998" table:formula="of:=SUM([.C15:.C22])" table:style-name="ce13">
            <text:p>92.484.005,69</text:p>
          </table:table-cell>
          <table:table-cell office:value-type="float" office:value="230070838.72" table:formula="of:=SUM([.D15:.D22])" table:style-name="ce13">
            <text:p>230.070.838,72</text:p>
          </table:table-cell>
          <table:table-cell office:value-type="float" office:value="63063232.340000011" table:formula="of:=SUM([.E15:.E22])" table:style-name="ce13">
            <text:p>63.063.232,34</text:p>
          </table:table-cell>
          <table:table-cell office:value-type="float" office:value="61661682.689999998" table:formula="of:=SUM([.F15:.F22])" table:style-name="ce13">
            <text:p>61.661.682,69</text:p>
          </table:table-cell>
          <table:table-cell office:value-type="float" office:value="1401549.6500000134" table:formula="of:=+[.E23]-[.F23]" table:style-name="ce13">
            <text:p>1.401.549,65</text:p>
          </table:table-cell>
          <table:table-cell office:value-type="float" office:value="167007606.37999997" table:formula="of:=SUM([.H15:.H22])" table:style-name="ce14">
            <text:p>167.007.606,38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table:number-columns-repeated="8" table:style-name="ce15"/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4">
          <table:table-cell office:value-type="string" table:style-name="ce9">
            <text:p>TOTAL INGRESSOS</text:p>
          </table:table-cell>
          <table:table-cell office:value-type="float" office:value="137586833.03" table:formula="of:=+[.B12]" table:style-name="ce10">
            <text:p>137.586.833,03</text:p>
          </table:table-cell>
          <table:table-cell office:value-type="float" office:value="92484005.689999983" table:formula="of:=+[.C12]" table:style-name="ce10">
            <text:p>92.484.005,69</text:p>
          </table:table-cell>
          <table:table-cell office:value-type="float" office:value="230070838.71999997" table:formula="of:=+[.D12]" table:style-name="ce10">
            <text:p>230.070.838,72</text:p>
          </table:table-cell>
          <table:table-cell office:value-type="float" office:value="55914001.760000005" table:formula="of:=+[.E12]" table:style-name="ce10">
            <text:p>55.914.001,76</text:p>
          </table:table-cell>
          <table:table-cell office:value-type="float" office:value="45438676.25" table:formula="of:=+[.F12]" table:style-name="ce10">
            <text:p>45.438.676,25</text:p>
          </table:table-cell>
          <table:table-cell office:value-type="float" office:value="10475325.510000005" table:formula="of:=+[.G12]" table:style-name="ce11">
            <text:p>10.475.325,51</text:p>
          </table:table-cell>
          <table:table-cell office:value-type="float" office:value="174156836.95999998" table:formula="of:=+[.H12]" table:style-name="ce11">
            <text:p>174.156.836,96</text:p>
          </table:table-cell>
          <table:table-cell table:number-columns-repeated="4" table:style-name="ce16"/>
          <table:table-cell table:style-name="ce20"/>
          <table:table-cell table:number-columns-repeated="16371" table:style-name="ce16"/>
        </table:table-row>
        <table:table-row table:style-name="ro4">
          <table:table-cell office:value-type="string" table:style-name="ce9">
            <text:p>TOTAL DESPESES</text:p>
          </table:table-cell>
          <table:table-cell office:value-type="float" office:value="137586833.03" table:formula="of:=+[.B23]" table:style-name="ce10">
            <text:p>137.586.833,03</text:p>
          </table:table-cell>
          <table:table-cell office:value-type="float" office:value="92484005.689999998" table:formula="of:=+[.C23]" table:style-name="ce10">
            <text:p>92.484.005,69</text:p>
          </table:table-cell>
          <table:table-cell office:value-type="float" office:value="230070838.72" table:formula="of:=+[.D23]" table:style-name="ce10">
            <text:p>230.070.838,72</text:p>
          </table:table-cell>
          <table:table-cell office:value-type="float" office:value="63063232.340000011" table:formula="of:=+[.E23]" table:style-name="ce10">
            <text:p>63.063.232,34</text:p>
          </table:table-cell>
          <table:table-cell office:value-type="float" office:value="61661682.689999998" table:formula="of:=+[.F23]" table:style-name="ce10">
            <text:p>61.661.682,69</text:p>
          </table:table-cell>
          <table:table-cell office:value-type="float" office:value="1401549.6500000134" table:formula="of:=+[.G23]" table:style-name="ce11">
            <text:p>1.401.549,65</text:p>
          </table:table-cell>
          <table:table-cell office:value-type="float" office:value="167007606.37999997" table:formula="of:=+[.H23]" table:style-name="ce11">
            <text:p>167.007.606,38</text:p>
          </table:table-cell>
          <table:table-cell table:number-columns-repeated="4" table:style-name="ce16"/>
          <table:table-cell table:style-name="ce20"/>
          <table:table-cell table:number-columns-repeated="16371" table:style-name="ce16"/>
        </table:table-row>
        <table:table-row table:style-name="ro4">
          <table:table-cell office:value-type="string" table:style-name="ce12">
            <text:p>SALDO PRESSUPOSTARI</text:p>
          </table:table-cell>
          <table:table-cell office:value-type="float" office:value="0" table:formula="of:=+[.B25]-[.B26]" table:style-name="ce13">
            <text:p>0,00</text:p>
          </table:table-cell>
          <table:table-cell office:value-type="float" office:value="0" table:formula="of:=+[.C25]-[.C26]" table:style-name="ce13">
            <text:p>0,00</text:p>
          </table:table-cell>
          <table:table-cell office:value-type="float" office:value="0" table:formula="of:=+[.D25]-[.D26]" table:style-name="ce13">
            <text:p>0,00</text:p>
          </table:table-cell>
          <table:table-cell office:value-type="float" office:value="-7149230.5800000057" table:formula="of:=+[.E25]-[.E26]" table:style-name="ce13">
            <text:p>-7.149.230,58</text:p>
          </table:table-cell>
          <table:table-cell office:value-type="float" office:value="-16223006.439999998" table:formula="of:=+[.F25]-[.F26]" table:style-name="ce13">
            <text:p>-16.223.006,44</text:p>
          </table:table-cell>
          <table:table-cell office:value-type="float" office:value="9073775.859999992" table:formula="of:=+[.G25]-[.G26]" table:style-name="ce14">
            <text:p>9.073.775,86</text:p>
          </table:table-cell>
          <table:table-cell office:value-type="float" office:value="-7149230.5800000131" table:formula="of:=-[.H25]+[.H26]" table:style-name="ce14">
            <text:p>-7.149.230,58</text:p>
          </table:table-cell>
          <table:table-cell table:number-columns-repeated="4" table:style-name="ce16"/>
          <table:table-cell table:style-name="ce20"/>
          <table:table-cell table:number-columns-repeated="16371" table:style-name="ce16"/>
        </table:table-row>
        <table:table-row table:style-name="ro1">
          <table:table-cell table:number-columns-repeated="8" table:style-name="ce15"/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table:number-columns-repeated="5" table:style-name="ce15"/>
          <table:table-cell table:number-columns-repeated="2" table:style-name="ce21"/>
          <table:table-cell table:style-name="ce15"/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number-rows-repeated="2" table:style-name="ro1">
          <table:table-cell table:number-columns-repeated="8" table:style-name="ce15"/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table:number-columns-repeated="12" table:style-name="ce8"/>
          <table:table-cell table:style-name="ce19"/>
          <table:table-cell table:number-columns-repeated="16371" table:style-name="ce8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atg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20-11-12T07:22:57Z</meta:creation-date>
    <dc:date>2024-07-23T06:12:54Z</dc:date>
    <meta:user-defined meta:name="ContentTypeId">0x010100D3B25AA58AEEF2409053F9C26AA16DDA</meta:user-defined>
    <meta:user-defined meta:name="MediaServiceImageTags"/>
  </office:meta>
</office:document-meta>
</file>