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979991" fo:border-bottom="none" fo:border-left="thin solid #979991" fo:border-right="none" style:vertical-align="middle" fo:wrap-option="wrap" fo:background-color="#F0F4FA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979991" style:vertical-align="middle" fo:wrap-option="wrap" fo:background-color="#F0F4F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fo:border-top="thin solid #979991" fo:border-bottom="thin solid #979991" fo:border-left="thin solid #979991" fo:border-right="none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order="thin solid #979991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979991" style:vertical-align="middle" fo:wrap-option="wrap" fo:background-color="#F0F4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2"/>
    <style:style style:name="ce19" style:family="table-cell" style:parent-style-name="Default" style:data-style-name="N2">
      <style:table-cell-properties style:vertical-align="middle"/>
    </style:style>
    <style:style style:name="ce20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21" style:family="table-cell" style:parent-style-name="Porcentaje" style:data-style-name="N36">
      <style:table-cell-properties style:vertical-align="middle"/>
      <style:text-properties style:font-name="Verdana" style:font-name-asian="Verdana" style:font-name-complex="Verdana" style:font-family-generic="swiss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18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r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8"/>
        <table:table-column table:style-name="co6" table:number-columns-repeated="16371" table:default-cell-style-name="ce1"/>
        <table:table-row table:style-name="ro1">
          <table:table-cell table:number-columns-repeated="7" table:style-name="ce3"/>
          <table:table-cell table:number-columns-repeated="5" table:style-name="ce1"/>
          <table:table-cell table:style-name="ce18"/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table:number-columns-repeated="11" table:style-name="ce1"/>
          <table:table-cell table:style-name="ce18"/>
          <table:table-cell table:number-columns-repeated="16371"/>
        </table:table-row>
        <table:table-row table:style-name="ro1">
          <table:table-cell office:value-type="string" table:style-name="ce4">
            <text:p>LIQUIDACIÓ DEL PRESSUPOST DE 2024</text:p>
          </table:table-cell>
          <table:table-cell table:number-columns-repeated="2" table:style-name="ce1"/>
          <table:table-cell office:value-type="string" table:style-name="ce4">
            <text:p>3r Trimestre</text:p>
          </table:table-cell>
          <table:table-cell table:number-columns-repeated="8" table:style-name="ce1"/>
          <table:table-cell table:style-name="ce18"/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table:number-columns-repeated="11" table:style-name="ce1"/>
          <table:table-cell table:style-name="ce18"/>
          <table:table-cell table:number-columns-repeated="16371"/>
        </table:table-row>
        <table:table-row table:style-name="ro2">
          <table:table-cell office:value-type="string" table:style-name="ce6">
            <text:p>INGRESSOS</text:p>
          </table:table-cell>
          <table:table-cell office:value-type="string" table:style-name="ce5">
            <text:p>Previsió Inicial</text:p>
          </table:table-cell>
          <table:table-cell office:value-type="string" table:style-name="ce5">
            <text:p>Modificació +/-</text:p>
          </table:table-cell>
          <table:table-cell office:value-type="string" table:style-name="ce5">
            <text:p>Previsió Definitiva</text:p>
          </table:table-cell>
          <table:table-cell office:value-type="string" table:style-name="ce5">
            <text:p>Drets Liquidats</text:p>
          </table:table-cell>
          <table:table-cell office:value-type="string" table:style-name="ce5">
            <text:p>Recaptació Líquida</text:p>
          </table:table-cell>
          <table:table-cell office:value-type="string" table:style-name="ce7">
            <text:p>Pendent Cobrament</text:p>
          </table:table-cell>
          <table:table-cell office:value-type="string" table:style-name="ce7">
            <text:p>Estat d'Execució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3">
          <table:table-cell office:value-type="string" table:style-name="ce9">
            <text:p>3 - TAXES, VENDA DE BÉNS I SERVEIS I ALTRES INGRESSOS</text:p>
          </table:table-cell>
          <table:table-cell office:value-type="float" office:value="22627998.629999999" table:style-name="ce10">
            <text:p>22.627.998,63</text:p>
          </table:table-cell>
          <table:table-cell office:value-type="float" office:value="1029763.120000001" table:formula="of:=+[.D6]-[.B6]" table:style-name="ce10">
            <text:p>1.029.763,12</text:p>
          </table:table-cell>
          <table:table-cell office:value-type="float" office:value="23657761.75" table:style-name="ce10">
            <text:p>23.657.761,75</text:p>
          </table:table-cell>
          <table:table-cell office:value-type="float" office:value="1963543.97" table:style-name="ce10">
            <text:p>1.963.543,97</text:p>
          </table:table-cell>
          <table:table-cell office:value-type="float" office:value="833952.54" table:style-name="ce10">
            <text:p>833.952,54</text:p>
          </table:table-cell>
          <table:table-cell office:value-type="float" office:value="1129591.43" table:formula="of:=+[.E6]-[.F6]" table:style-name="ce11">
            <text:p>1.129.591,43</text:p>
          </table:table-cell>
          <table:table-cell office:value-type="float" office:value="21694217.780000001" table:formula="of:=+[.D6]-[.E6]" table:style-name="ce11">
            <text:p>21.694.217,78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4 - TRANSFERÈNCIES CORRENTS</text:p>
          </table:table-cell>
          <table:table-cell office:value-type="float" office:value="111074549.37" table:style-name="ce10">
            <text:p>111.074.549,37</text:p>
          </table:table-cell>
          <table:table-cell office:value-type="float" office:value="1429951.75" table:formula="of:=+[.D7]-[.B7]" table:style-name="ce10">
            <text:p>1.429.951,75</text:p>
          </table:table-cell>
          <table:table-cell office:value-type="float" office:value="112504501.12" table:style-name="ce10">
            <text:p>112.504.501,12</text:p>
          </table:table-cell>
          <table:table-cell office:value-type="float" office:value="43682175.07" table:style-name="ce10">
            <text:p>43.682.175,07</text:p>
          </table:table-cell>
          <table:table-cell office:value-type="float" office:value="42327090.920000002" table:style-name="ce10">
            <text:p>42.327.090,92</text:p>
          </table:table-cell>
          <table:table-cell office:value-type="float" office:value="1355084.1499999985" table:formula="of:=+[.E7]-[.F7]" table:style-name="ce11">
            <text:p>1.355.084,15</text:p>
          </table:table-cell>
          <table:table-cell office:value-type="float" office:value="68822326.050000012" table:formula="of:=+[.D7]-[.E7]" table:style-name="ce11">
            <text:p>68.822.326,05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5 - INGRESSOS PATRIMONIALS</text:p>
          </table:table-cell>
          <table:table-cell office:value-type="float" office:value="1331288.7" table:style-name="ce10">
            <text:p>1.331.288,70</text:p>
          </table:table-cell>
          <table:table-cell office:value-type="float" office:value="3141.8000000000466" table:formula="of:=+[.D8]-[.B8]" table:style-name="ce10">
            <text:p>3.141,80</text:p>
          </table:table-cell>
          <table:table-cell office:value-type="float" office:value="1334430.5" table:style-name="ce10">
            <text:p>1.334.430,50</text:p>
          </table:table-cell>
          <table:table-cell office:value-type="float" office:value="536580.04" table:style-name="ce10">
            <text:p>536.580,04</text:p>
          </table:table-cell>
          <table:table-cell office:value-type="float" office:value="514832.44" table:style-name="ce10">
            <text:p>514.832,44</text:p>
          </table:table-cell>
          <table:table-cell office:value-type="float" office:value="21747.600000000035" table:formula="of:=+[.E8]-[.F8]" table:style-name="ce11">
            <text:p>21.747,60</text:p>
          </table:table-cell>
          <table:table-cell office:value-type="float" office:value="797850.46" table:formula="of:=+[.D8]-[.E8]" table:style-name="ce11">
            <text:p>797.850,46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7 - TRANSFERÈNCIES DE CAPITAL</text:p>
          </table:table-cell>
          <table:table-cell office:value-type="float" office:value="10386398.390000001" table:style-name="ce10">
            <text:p>10.386.398,39</text:p>
          </table:table-cell>
          <table:table-cell office:value-type="float" office:value="132214.18999999948" table:formula="of:=+[.D9]-[.B9]" table:style-name="ce10">
            <text:p>132.214,19</text:p>
          </table:table-cell>
          <table:table-cell office:value-type="float" office:value="10518612.58" table:style-name="ce10">
            <text:p>10.518.612,58</text:p>
          </table:table-cell>
          <table:table-cell office:value-type="float" office:value="2044259.08" table:style-name="ce10">
            <text:p>2.044.259,08</text:p>
          </table:table-cell>
          <table:table-cell office:value-type="float" office:value="1305641.57" table:style-name="ce10">
            <text:p>1.305.641,57</text:p>
          </table:table-cell>
          <table:table-cell office:value-type="float" office:value="738617.51" table:formula="of:=+[.E9]-[.F9]" table:style-name="ce11">
            <text:p>738.617,51</text:p>
          </table:table-cell>
          <table:table-cell office:value-type="float" office:value="8474353.5" table:formula="of:=+[.D9]-[.E9]" table:style-name="ce11">
            <text:p>8.474.353,50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8 - ACTIUS FINANCERS</text:p>
          </table:table-cell>
          <table:table-cell office:value-type="float" office:value="200000" table:style-name="ce10">
            <text:p>200.000,00</text:p>
          </table:table-cell>
          <table:table-cell office:value-type="float" office:value="91760475.159999996" table:formula="of:=+[.D10]-[.B10]" table:style-name="ce10">
            <text:p>91.760.475,16</text:p>
          </table:table-cell>
          <table:table-cell office:value-type="float" office:value="91960475.159999996" table:style-name="ce10">
            <text:p>91.960.475,16</text:p>
          </table:table-cell>
          <table:table-cell office:value-type="float" office:value="42684.5" table:style-name="ce10">
            <text:p>42.684,50</text:p>
          </table:table-cell>
          <table:table-cell office:value-type="float" office:value="12922.38" table:style-name="ce10">
            <text:p>12.922,38</text:p>
          </table:table-cell>
          <table:table-cell office:value-type="float" office:value="29762.120000000003" table:formula="of:=+[.E10]-[.F10]" table:style-name="ce11">
            <text:p>29.762,12</text:p>
          </table:table-cell>
          <table:table-cell office:value-type="float" office:value="91917790.659999996" table:formula="of:=+[.D10]-[.E10]" table:style-name="ce11">
            <text:p>91.917.790,66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9 - PASSIUS FINANCERS</text:p>
          </table:table-cell>
          <table:table-cell office:value-type="float" office:value="164125.25" table:style-name="ce10">
            <text:p>164.125,25</text:p>
          </table:table-cell>
          <table:table-cell office:value-type="float" office:value="281835.86" table:formula="of:=+[.D11]-[.B11]" table:style-name="ce10">
            <text:p>281.835,86</text:p>
          </table:table-cell>
          <table:table-cell office:value-type="float" office:value="445961.11" table:style-name="ce10">
            <text:p>445.961,11</text:p>
          </table:table-cell>
          <table:table-cell office:value-type="float" office:value="281835.86" table:style-name="ce10">
            <text:p>281.835,86</text:p>
          </table:table-cell>
          <table:table-cell office:value-type="float" office:value="281835.86" table:style-name="ce10">
            <text:p>281.835,86</text:p>
          </table:table-cell>
          <table:table-cell office:value-type="float" office:value="0" table:formula="of:=+[.E11]-[.F11]" table:style-name="ce11">
            <text:p>0,00</text:p>
          </table:table-cell>
          <table:table-cell office:value-type="float" office:value="164125.25" table:formula="of:=+[.D11]-[.E11]" table:style-name="ce11">
            <text:p>164.125,25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2">
            <text:p>TOTAL INGRESSOS</text:p>
          </table:table-cell>
          <table:table-cell office:value-type="float" office:value="145784360.33999997" table:formula="of:=SUM([.B6:.B11])" table:style-name="ce13">
            <text:p>145.784.360,34</text:p>
          </table:table-cell>
          <table:table-cell office:value-type="float" office:value="94637381.879999995" table:formula="of:=SUM([.C6:.C11])" table:style-name="ce13">
            <text:p>94.637.381,88</text:p>
          </table:table-cell>
          <table:table-cell office:value-type="float" office:value="240421742.22000003" table:formula="of:=SUM([.D6:.D11])" table:style-name="ce13">
            <text:p>240.421.742,22</text:p>
          </table:table-cell>
          <table:table-cell office:value-type="float" office:value="48551078.519999996" table:formula="of:=SUM([.E6:.E11])" table:style-name="ce13">
            <text:p>48.551.078,52</text:p>
          </table:table-cell>
          <table:table-cell office:value-type="float" office:value="45276275.710000001" table:formula="of:=SUM([.F6:.F11])" table:style-name="ce13">
            <text:p>45.276.275,71</text:p>
          </table:table-cell>
          <table:table-cell office:value-type="float" office:value="3274802.8099999949" table:formula="of:=+[.E12]-[.F12]" table:style-name="ce13">
            <text:p>3.274.802,81</text:p>
          </table:table-cell>
          <table:table-cell office:value-type="float" office:value="191870663.69999999" table:formula="of:=SUM([.H6:.H11])" table:style-name="ce14">
            <text:p>191.870.663,70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2">
          <table:table-cell office:value-type="string" table:style-name="ce6">
            <text:p>DESPESES</text:p>
          </table:table-cell>
          <table:table-cell office:value-type="string" table:style-name="ce5">
            <text:p>Previsió Inicial</text:p>
          </table:table-cell>
          <table:table-cell office:value-type="string" table:style-name="ce5">
            <text:p>Modificació +/-</text:p>
          </table:table-cell>
          <table:table-cell office:value-type="string" table:style-name="ce5">
            <text:p>Previsió Definitiva</text:p>
          </table:table-cell>
          <table:table-cell office:value-type="string" table:style-name="ce5">
            <text:p>Obligacions Reconegudes</text:p>
          </table:table-cell>
          <table:table-cell office:value-type="string" table:style-name="ce5">
            <text:p>Pagaments Líquids</text:p>
          </table:table-cell>
          <table:table-cell office:value-type="string" table:style-name="ce7">
            <text:p>Pendent Pagament</text:p>
          </table:table-cell>
          <table:table-cell office:value-type="string" table:style-name="ce7">
            <text:p>Estat d'Execució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1 - REMUNERACIONS DE PERSONAL</text:p>
          </table:table-cell>
          <table:table-cell office:value-type="float" office:value="104301568.70999999" table:style-name="ce10">
            <text:p>104.301.568,71</text:p>
          </table:table-cell>
          <table:table-cell office:value-type="float" office:value="18335356.620000005" table:formula="of:=+[.D15]-[.B15]" table:style-name="ce10">
            <text:p>18.335.356,62</text:p>
          </table:table-cell>
          <table:table-cell office:value-type="float" office:value="122636925.33" table:style-name="ce10">
            <text:p>122.636.925,33</text:p>
          </table:table-cell>
          <table:table-cell office:value-type="float" office:value="51398374.869999997" table:style-name="ce10">
            <text:p>51.398.374,87</text:p>
          </table:table-cell>
          <table:table-cell office:value-type="float" office:value="49928251.289999999" table:style-name="ce10">
            <text:p>49.928.251,29</text:p>
          </table:table-cell>
          <table:table-cell office:value-type="float" office:value="1470123.5799999982" table:formula="of:=+[.E15]-[.F15]" table:style-name="ce11">
            <text:p>1.470.123,58</text:p>
          </table:table-cell>
          <table:table-cell office:value-type="float" office:value="71238550.460000008" table:formula="of:=+[.D15]-[.E15]" table:style-name="ce11">
            <text:p>71.238.550,46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2 - DESPESES CORRENTS BÉNS I SERVEIS</text:p>
          </table:table-cell>
          <table:table-cell office:value-type="float" office:value="24284309.370000001" table:style-name="ce10">
            <text:p>24.284.309,37</text:p>
          </table:table-cell>
          <table:table-cell office:value-type="float" office:value="38867509.590000004" table:formula="of:=+[.D16]-[.B16]" table:style-name="ce10">
            <text:p>38.867.509,59</text:p>
          </table:table-cell>
          <table:table-cell office:value-type="float" office:value="63151818.960000001" table:style-name="ce10">
            <text:p>63.151.818,96</text:p>
          </table:table-cell>
          <table:table-cell office:value-type="float" office:value="7338095.8099999996" table:style-name="ce10">
            <text:p>7.338.095,81</text:p>
          </table:table-cell>
          <table:table-cell office:value-type="float" office:value="7288487.8899999997" table:style-name="ce10">
            <text:p>7.288.487,89</text:p>
          </table:table-cell>
          <table:table-cell office:value-type="float" office:value="49607.919999999925" table:formula="of:=+[.E16]-[.F16]" table:style-name="ce11">
            <text:p>49.607,92</text:p>
          </table:table-cell>
          <table:table-cell office:value-type="float" office:value="55813723.149999999" table:formula="of:=+[.D16]-[.E16]" table:style-name="ce11">
            <text:p>55.813.723,15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3 - DESPESES FINANCERES</text:p>
          </table:table-cell>
          <table:table-cell office:value-type="float" office:value="1013841.84" table:style-name="ce10">
            <text:p>1.013.841,84</text:p>
          </table:table-cell>
          <table:table-cell office:value-type="float" office:value="133323.68000000005" table:formula="of:=+[.D17]-[.B17]" table:style-name="ce10">
            <text:p>133.323,68</text:p>
          </table:table-cell>
          <table:table-cell office:value-type="float" office:value="1147165.52" table:style-name="ce10">
            <text:p>1.147.165,52</text:p>
          </table:table-cell>
          <table:table-cell office:value-type="float" office:value="438164.72" table:style-name="ce10">
            <text:p>438.164,72</text:p>
          </table:table-cell>
          <table:table-cell office:value-type="float" office:value="350401.79" table:style-name="ce10">
            <text:p>350.401,79</text:p>
          </table:table-cell>
          <table:table-cell office:value-type="float" office:value="87762.93" table:formula="of:=+[.E17]-[.F17]" table:style-name="ce11">
            <text:p>87.762,93</text:p>
          </table:table-cell>
          <table:table-cell office:value-type="float" office:value="709000.8" table:formula="of:=+[.D17]-[.E17]" table:style-name="ce11">
            <text:p>709.000,80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4 - TRANSFERÈNCIES CORRENTS</text:p>
          </table:table-cell>
          <table:table-cell office:value-type="float" office:value="4702954.82" table:style-name="ce10">
            <text:p>4.702.954,82</text:p>
          </table:table-cell>
          <table:table-cell office:value-type="float" office:value="4717745.68" table:formula="of:=+[.D18]-[.B18]" table:style-name="ce10">
            <text:p>4.717.745,68</text:p>
          </table:table-cell>
          <table:table-cell office:value-type="float" office:value="9420700.5" table:style-name="ce10">
            <text:p>9.420.700,50</text:p>
          </table:table-cell>
          <table:table-cell office:value-type="float" office:value="1492882.76" table:style-name="ce10">
            <text:p>1.492.882,76</text:p>
          </table:table-cell>
          <table:table-cell office:value-type="float" office:value="1474386.25" table:style-name="ce10">
            <text:p>1.474.386,25</text:p>
          </table:table-cell>
          <table:table-cell office:value-type="float" office:value="18496.510000000009" table:formula="of:=+[.E18]-[.F18]" table:style-name="ce11">
            <text:p>18.496,51</text:p>
          </table:table-cell>
          <table:table-cell office:value-type="float" office:value="7927817.7400000002" table:formula="of:=+[.D18]-[.E18]" table:style-name="ce11">
            <text:p>7.927.817,74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6 - INVERSIONS REALS</text:p>
          </table:table-cell>
          <table:table-cell office:value-type="float" office:value="11281685.6" table:style-name="ce10">
            <text:p>11.281.685,60</text:p>
          </table:table-cell>
          <table:table-cell office:value-type="float" office:value="30724608.5" table:formula="of:=+[.D19]-[.B19]" table:style-name="ce10">
            <text:p>30.724.608,50</text:p>
          </table:table-cell>
          <table:table-cell office:value-type="float" office:value="42006294.100000001" table:style-name="ce10">
            <text:p>42.006.294,10</text:p>
          </table:table-cell>
          <table:table-cell office:value-type="float" office:value="6084331.6200000001" table:style-name="ce10">
            <text:p>6.084.331,62</text:p>
          </table:table-cell>
          <table:table-cell office:value-type="float" office:value="5787177.5999999996" table:style-name="ce10">
            <text:p>5.787.177,60</text:p>
          </table:table-cell>
          <table:table-cell office:value-type="float" office:value="297154.02000000048" table:formula="of:=+[.E19]-[.F19]" table:style-name="ce11">
            <text:p>297.154,02</text:p>
          </table:table-cell>
          <table:table-cell office:value-type="float" office:value="35921962.480000004" table:formula="of:=+[.D19]-[.E19]" table:style-name="ce11">
            <text:p>35.921.962,48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7 - TRANSFERÈNCIES DE CAPITAL</text:p>
          </table:table-cell>
          <table:table-cell office:value-type="float" office:value="0" table:style-name="ce10">
            <text:p>0,00</text:p>
          </table:table-cell>
          <table:table-cell office:value-type="float" office:value="6749.15" table:formula="of:=+[.D20]-[.B20]" table:style-name="ce10">
            <text:p>6.749,15</text:p>
          </table:table-cell>
          <table:table-cell office:value-type="float" office:value="6749.15" table:style-name="ce10">
            <text:p>6.749,15</text:p>
          </table:table-cell>
          <table:table-cell office:value-type="float" office:value="5286.32" table:style-name="ce10">
            <text:p>5.286,32</text:p>
          </table:table-cell>
          <table:table-cell office:value-type="float" office:value="5286.32" table:style-name="ce10">
            <text:p>5.286,32</text:p>
          </table:table-cell>
          <table:table-cell office:value-type="float" office:value="0" table:formula="of:=+[.E20]-[.F20]" table:style-name="ce11">
            <text:p>0,00</text:p>
          </table:table-cell>
          <table:table-cell office:value-type="float" office:value="1462.83" table:formula="of:=+[.D20]-[.E20]" table:style-name="ce11">
            <text:p>1.462,83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8 - ACTIUS FINANCERS</text:p>
          </table:table-cell>
          <table:table-cell office:value-type="float" office:value="200000" table:style-name="ce10">
            <text:p>200.000,00</text:p>
          </table:table-cell>
          <table:table-cell office:value-type="float" office:value="0" table:formula="of:=+[.D21]-[.B21]" table:style-name="ce10">
            <text:p>0,00</text:p>
          </table:table-cell>
          <table:table-cell office:value-type="float" office:value="200000" table:style-name="ce10">
            <text:p>200.000,00</text:p>
          </table:table-cell>
          <table:table-cell office:value-type="float" office:value="42684.5" table:style-name="ce10">
            <text:p>42.684,50</text:p>
          </table:table-cell>
          <table:table-cell office:value-type="float" office:value="42684.5" table:style-name="ce10">
            <text:p>42.684,50</text:p>
          </table:table-cell>
          <table:table-cell office:value-type="float" office:value="0" table:formula="of:=+[.E21]-[.F21]" table:style-name="ce11">
            <text:p>0,00</text:p>
          </table:table-cell>
          <table:table-cell office:value-type="float" office:value="157315.5" table:formula="of:=+[.D21]-[.E21]" table:style-name="ce11">
            <text:p>157.315,50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9 - PASSIUS FINANCERS</text:p>
          </table:table-cell>
          <table:table-cell office:value-type="float" office:value="0" table:style-name="ce10">
            <text:p>0,00</text:p>
          </table:table-cell>
          <table:table-cell office:value-type="float" office:value="1852088.66" table:formula="of:=+[.D22]-[.B22]" table:style-name="ce10">
            <text:p>1.852.088,66</text:p>
          </table:table-cell>
          <table:table-cell office:value-type="float" office:value="1852088.66" table:style-name="ce10">
            <text:p>1.852.088,66</text:p>
          </table:table-cell>
          <table:table-cell office:value-type="float" office:value="31047.23" table:style-name="ce10">
            <text:p>31.047,23</text:p>
          </table:table-cell>
          <table:table-cell office:value-type="float" office:value="31047.23" table:style-name="ce10">
            <text:p>31.047,23</text:p>
          </table:table-cell>
          <table:table-cell office:value-type="float" office:value="0" table:formula="of:=+[.E22]-[.F22]" table:style-name="ce11">
            <text:p>0,00</text:p>
          </table:table-cell>
          <table:table-cell office:value-type="float" office:value="1821041.43" table:formula="of:=+[.D22]-[.E22]" table:style-name="ce11">
            <text:p>1.821.041,43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12">
            <text:p>TOTAL DESPESES</text:p>
          </table:table-cell>
          <table:table-cell office:value-type="float" office:value="145784360.34" table:formula="of:=SUM([.B15:.B22])" table:style-name="ce13">
            <text:p>145.784.360,34</text:p>
          </table:table-cell>
          <table:table-cell office:value-type="float" office:value="94637381.88000001" table:formula="of:=SUM([.C15:.C22])" table:style-name="ce13">
            <text:p>94.637.381,88</text:p>
          </table:table-cell>
          <table:table-cell office:value-type="float" office:value="240421742.22" table:formula="of:=SUM([.D15:.D22])" table:style-name="ce13">
            <text:p>240.421.742,22</text:p>
          </table:table-cell>
          <table:table-cell office:value-type="float" office:value="66830867.829999991" table:formula="of:=SUM([.E15:.E22])" table:style-name="ce13">
            <text:p>66.830.867,83</text:p>
          </table:table-cell>
          <table:table-cell office:value-type="float" office:value="64907722.869999997" table:formula="of:=SUM([.F15:.F22])" table:style-name="ce13">
            <text:p>64.907.722,87</text:p>
          </table:table-cell>
          <table:table-cell office:value-type="float" office:value="1923144.9599999934" table:formula="of:=+[.E23]-[.F23]" table:style-name="ce13">
            <text:p>1.923.144,96</text:p>
          </table:table-cell>
          <table:table-cell office:value-type="float" office:value="173590874.39000002" table:formula="of:=SUM([.H15:.H22])" table:style-name="ce14">
            <text:p>173.590.874,39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4">
          <table:table-cell office:value-type="string" table:style-name="ce9">
            <text:p>TOTAL INGRESSOS</text:p>
          </table:table-cell>
          <table:table-cell office:value-type="float" office:value="145784360.33999997" table:formula="of:=+[.B12]" table:style-name="ce10">
            <text:p>145.784.360,34</text:p>
          </table:table-cell>
          <table:table-cell office:value-type="float" office:value="94637381.879999995" table:formula="of:=+[.C12]" table:style-name="ce10">
            <text:p>94.637.381,88</text:p>
          </table:table-cell>
          <table:table-cell office:value-type="float" office:value="240421742.22000003" table:formula="of:=+[.D12]" table:style-name="ce10">
            <text:p>240.421.742,22</text:p>
          </table:table-cell>
          <table:table-cell office:value-type="float" office:value="48551078.519999996" table:formula="of:=+[.E12]" table:style-name="ce10">
            <text:p>48.551.078,52</text:p>
          </table:table-cell>
          <table:table-cell office:value-type="float" office:value="45276275.710000001" table:formula="of:=+[.F12]" table:style-name="ce10">
            <text:p>45.276.275,71</text:p>
          </table:table-cell>
          <table:table-cell office:value-type="float" office:value="3274802.8099999949" table:formula="of:=+[.G12]" table:style-name="ce11">
            <text:p>3.274.802,81</text:p>
          </table:table-cell>
          <table:table-cell office:value-type="float" office:value="191870663.69999999" table:formula="of:=+[.H12]" table:style-name="ce11">
            <text:p>191.870.663,70</text:p>
          </table:table-cell>
          <table:table-cell table:number-columns-repeated="4" table:style-name="ce16"/>
          <table:table-cell table:style-name="ce20"/>
          <table:table-cell table:number-columns-repeated="16371" table:style-name="ce16"/>
        </table:table-row>
        <table:table-row table:style-name="ro4">
          <table:table-cell office:value-type="string" table:style-name="ce9">
            <text:p>TOTAL DESPESES</text:p>
          </table:table-cell>
          <table:table-cell office:value-type="float" office:value="145784360.34" table:formula="of:=+[.B23]" table:style-name="ce10">
            <text:p>145.784.360,34</text:p>
          </table:table-cell>
          <table:table-cell office:value-type="float" office:value="94637381.88000001" table:formula="of:=+[.C23]" table:style-name="ce10">
            <text:p>94.637.381,88</text:p>
          </table:table-cell>
          <table:table-cell office:value-type="float" office:value="240421742.22" table:formula="of:=+[.D23]" table:style-name="ce10">
            <text:p>240.421.742,22</text:p>
          </table:table-cell>
          <table:table-cell office:value-type="float" office:value="66830867.829999991" table:formula="of:=+[.E23]" table:style-name="ce10">
            <text:p>66.830.867,83</text:p>
          </table:table-cell>
          <table:table-cell office:value-type="float" office:value="64907722.869999997" table:formula="of:=+[.F23]" table:style-name="ce10">
            <text:p>64.907.722,87</text:p>
          </table:table-cell>
          <table:table-cell office:value-type="float" office:value="1923144.9599999934" table:formula="of:=+[.G23]" table:style-name="ce11">
            <text:p>1.923.144,96</text:p>
          </table:table-cell>
          <table:table-cell office:value-type="float" office:value="173590874.39000002" table:formula="of:=+[.H23]" table:style-name="ce11">
            <text:p>173.590.874,39</text:p>
          </table:table-cell>
          <table:table-cell table:number-columns-repeated="4" table:style-name="ce16"/>
          <table:table-cell table:style-name="ce20"/>
          <table:table-cell table:number-columns-repeated="16371" table:style-name="ce16"/>
        </table:table-row>
        <table:table-row table:style-name="ro4">
          <table:table-cell office:value-type="string" table:style-name="ce12">
            <text:p>SALDO PRESSUPOSTARI</text:p>
          </table:table-cell>
          <table:table-cell office:value-type="float" office:value="0" table:formula="of:=+[.B25]-[.B26]" table:style-name="ce13">
            <text:p>0,00</text:p>
          </table:table-cell>
          <table:table-cell office:value-type="float" office:value="0" table:formula="of:=+[.C25]-[.C26]" table:style-name="ce13">
            <text:p>0,00</text:p>
          </table:table-cell>
          <table:table-cell office:value-type="float" office:value="0" table:formula="of:=+[.D25]-[.D26]" table:style-name="ce13">
            <text:p>0,00</text:p>
          </table:table-cell>
          <table:table-cell office:value-type="float" office:value="-18279789.309999995" table:formula="of:=+[.E25]-[.E26]" table:style-name="ce13">
            <text:p>-18.279.789,31</text:p>
          </table:table-cell>
          <table:table-cell office:value-type="float" office:value="-19631447.159999996" table:formula="of:=+[.F25]-[.F26]" table:style-name="ce13">
            <text:p>-19.631.447,16</text:p>
          </table:table-cell>
          <table:table-cell office:value-type="float" office:value="1351657.8500000015" table:formula="of:=+[.G25]-[.G26]" table:style-name="ce14">
            <text:p>1.351.657,85</text:p>
          </table:table-cell>
          <table:table-cell office:value-type="float" office:value="-18279789.309999973" table:formula="of:=-[.H25]+[.H26]" table:style-name="ce14">
            <text:p>-18.279.789,31</text:p>
          </table:table-cell>
          <table:table-cell table:number-columns-repeated="4" table:style-name="ce16"/>
          <table:table-cell table:style-name="ce20"/>
          <table:table-cell table:number-columns-repeated="16371" table:style-name="ce16"/>
        </table:table-row>
        <table:table-row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5" table:style-name="ce15"/>
          <table:table-cell table:number-columns-repeated="2" table:style-name="ce21"/>
          <table:table-cell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number-rows-repeated="2"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12" table:style-name="ce8"/>
          <table:table-cell table:style-name="ce19"/>
          <table:table-cell table:number-columns-repeated="16371" table:style-name="ce8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20-11-12T07:22:57Z</meta:creation-date>
    <dc:date>2025-07-09T07:01:27Z</dc:date>
    <meta:user-defined meta:name="ContentTypeId">0x010100D3B25AA58AEEF2409053F9C26AA16DDA</meta:user-defined>
    <meta:user-defined meta:name="MediaServiceImageTags"/>
  </office:meta>
</office:document-meta>
</file>