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n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6</text:p>
          </table:table-cell>
          <table:table-cell table:number-columns-repeated="2" table:style-name="ce1"/>
          <table:table-cell office:value-type="string" table:style-name="ce4">
            <text:p>2n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4331334.350000001" table:style-name="ce22">
            <text:p>24.331.334,35</text:p>
          </table:table-cell>
          <table:table-cell office:value-type="float" office:value="268632.27999999747" table:formula="of:=+[.D6]-[.B6]" table:style-name="ce22">
            <text:p>268.632,28</text:p>
          </table:table-cell>
          <table:table-cell office:value-type="float" office:value="24599966.629999999" table:style-name="ce22">
            <text:p>24.599.966,63</text:p>
          </table:table-cell>
          <table:table-cell office:value-type="float" office:value="1843746.54" table:style-name="ce22">
            <text:p>1.843.746,54</text:p>
          </table:table-cell>
          <table:table-cell office:value-type="float" office:value="1108170.5900000001" table:style-name="ce22">
            <text:p>1.108.170,59</text:p>
          </table:table-cell>
          <table:table-cell office:value-type="float" office:value="735575.95" table:formula="of:=+[.E6]-[.F6]" table:style-name="ce11">
            <text:p>735.575,95</text:p>
          </table:table-cell>
          <table:table-cell office:value-type="float" office:value="22756220.09" table:formula="of:=+[.D6]-[.E6]" table:style-name="ce11">
            <text:p>22.756.220,0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15131732.11" table:style-name="ce22">
            <text:p>115.131.732,11</text:p>
          </table:table-cell>
          <table:table-cell office:value-type="float" office:value="1162278.5300000012" table:formula="of:=+[.D7]-[.B7]" table:style-name="ce22">
            <text:p>1.162.278,53</text:p>
          </table:table-cell>
          <table:table-cell office:value-type="float" office:value="116294010.64" table:style-name="ce22">
            <text:p>116.294.010,64</text:p>
          </table:table-cell>
          <table:table-cell office:value-type="float" office:value="39681878" table:style-name="ce22">
            <text:p>39.681.878,00</text:p>
          </table:table-cell>
          <table:table-cell office:value-type="float" office:value="43153960.840000004" table:style-name="ce22">
            <text:p>43.153.960,84</text:p>
          </table:table-cell>
          <table:table-cell office:value-type="float" office:value="-3472082.8400000036" table:formula="of:=+[.E7]-[.F7]" table:style-name="ce11">
            <text:p>-3.472.082,84</text:p>
          </table:table-cell>
          <table:table-cell office:value-type="float" office:value="76612132.640000001" table:formula="of:=+[.D7]-[.E7]" table:style-name="ce11">
            <text:p>76.612.132,6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115132.01" table:style-name="ce22">
            <text:p>1.115.132,01</text:p>
          </table:table-cell>
          <table:table-cell office:value-type="float" office:value="11000" table:formula="of:=+[.D8]-[.B8]" table:style-name="ce22">
            <text:p>11.000,00</text:p>
          </table:table-cell>
          <table:table-cell office:value-type="float" office:value="1126132.01" table:style-name="ce22">
            <text:p>1.126.132,01</text:p>
          </table:table-cell>
          <table:table-cell office:value-type="float" office:value="617023.94999999995" table:style-name="ce22">
            <text:p>617.023,95</text:p>
          </table:table-cell>
          <table:table-cell office:value-type="float" office:value="607679.55000000005" table:style-name="ce22">
            <text:p>607.679,55</text:p>
          </table:table-cell>
          <table:table-cell office:value-type="float" office:value="9344.3999999999069" table:formula="of:=+[.E8]-[.F8]" table:style-name="ce11">
            <text:p>9.344,40</text:p>
          </table:table-cell>
          <table:table-cell office:value-type="float" office:value="509108.06000000006" table:formula="of:=+[.D8]-[.E8]" table:style-name="ce11">
            <text:p>509.108,0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239564.880000001" table:style-name="ce22">
            <text:p>10.239.564,88</text:p>
          </table:table-cell>
          <table:table-cell office:value-type="float" office:value="946667.18999999948" table:formula="of:=+[.D9]-[.B9]" table:style-name="ce22">
            <text:p>946.667,19</text:p>
          </table:table-cell>
          <table:table-cell office:value-type="float" office:value="11186232.07" table:style-name="ce22">
            <text:p>11.186.232,07</text:p>
          </table:table-cell>
          <table:table-cell office:value-type="float" office:value="5208108.3" table:style-name="ce22">
            <text:p>5.208.108,30</text:p>
          </table:table-cell>
          <table:table-cell office:value-type="float" office:value="2098603.39" table:style-name="ce22">
            <text:p>2.098.603,39</text:p>
          </table:table-cell>
          <table:table-cell office:value-type="float" office:value="3109504.9099999997" table:formula="of:=+[.E9]-[.F9]" table:style-name="ce11">
            <text:p>3.109.504,91</text:p>
          </table:table-cell>
          <table:table-cell office:value-type="float" office:value="5978123.7700000005" table:formula="of:=+[.D9]-[.E9]" table:style-name="ce11">
            <text:p>5.978.123,7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22">
            <text:p>200.000,00</text:p>
          </table:table-cell>
          <table:table-cell office:value-type="float" office:value="87656889.469999999" table:formula="of:=+[.D10]-[.B10]" table:style-name="ce22">
            <text:p>87.656.889,47</text:p>
          </table:table-cell>
          <table:table-cell office:value-type="float" office:value="87856889.469999999" table:style-name="ce22">
            <text:p>87.856.889,47</text:p>
          </table:table-cell>
          <table:table-cell office:value-type="float" office:value="59901.58" table:style-name="ce22">
            <text:p>59.901,58</text:p>
          </table:table-cell>
          <table:table-cell office:value-type="float" office:value="16493.07" table:style-name="ce22">
            <text:p>16.493,07</text:p>
          </table:table-cell>
          <table:table-cell office:value-type="float" office:value="43408.51" table:formula="of:=+[.E10]-[.F10]" table:style-name="ce11">
            <text:p>43.408,51</text:p>
          </table:table-cell>
          <table:table-cell office:value-type="float" office:value="87796987.890000001" table:formula="of:=+[.D10]-[.E10]" table:style-name="ce11">
            <text:p>87.796.987,8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765900" table:style-name="ce22">
            <text:p>765.900,00</text:p>
          </table:table-cell>
          <table:table-cell office:value-type="float" office:value="0" table:formula="of:=+[.D11]-[.B11]" table:style-name="ce22">
            <text:p>0,00</text:p>
          </table:table-cell>
          <table:table-cell office:value-type="float" office:value="765900" table:style-name="ce22">
            <text:p>765.900,00</text:p>
          </table:table-cell>
          <table:table-cell office:value-type="float" office:value="27707.360000000001" table:style-name="ce22">
            <text:p>27.707,36</text:p>
          </table:table-cell>
          <table:table-cell office:value-type="float" office:value="27707.360000000001" table:style-name="ce22">
            <text:p>27.707,36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738192.64" table:formula="of:=+[.D11]-[.E11]" table:style-name="ce11">
            <text:p>738.192,6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51783663.34999999" table:formula="of:=SUM([.B6:.B11])" table:style-name="ce13">
            <text:p>151.783.663,35</text:p>
          </table:table-cell>
          <table:table-cell office:value-type="float" office:value="90045467.469999999" table:formula="of:=SUM([.C6:.C11])" table:style-name="ce13">
            <text:p>90.045.467,47</text:p>
          </table:table-cell>
          <table:table-cell office:value-type="float" office:value="241829130.81999999" table:formula="of:=SUM([.D6:.D11])" table:style-name="ce13">
            <text:p>241.829.130,82</text:p>
          </table:table-cell>
          <table:table-cell office:value-type="float" office:value="47438365.729999997" table:formula="of:=SUM([.E6:.E11])" table:style-name="ce13">
            <text:p>47.438.365,73</text:p>
          </table:table-cell>
          <table:table-cell office:value-type="float" office:value="47012614.800000004" table:formula="of:=SUM([.F6:.F11])" table:style-name="ce13">
            <text:p>47.012.614,80</text:p>
          </table:table-cell>
          <table:table-cell office:value-type="float" office:value="425750.92999999225" table:formula="of:=+[.E12]-[.F12]" table:style-name="ce13">
            <text:p>425.750,93</text:p>
          </table:table-cell>
          <table:table-cell office:value-type="float" office:value="194390765.08999997" table:formula="of:=SUM([.H6:.H11])" table:style-name="ce14">
            <text:p>194.390.765,09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112547608.88" table:style-name="ce22">
            <text:p>112.547.608,88</text:p>
          </table:table-cell>
          <table:table-cell office:value-type="float" office:value="20416751.99000001" table:formula="of:=+[.D15]-[.B15]" table:style-name="ce22">
            <text:p>20.416.751,99</text:p>
          </table:table-cell>
          <table:table-cell office:value-type="float" office:value="132964360.87" table:style-name="ce22">
            <text:p>132.964.360,87</text:p>
          </table:table-cell>
          <table:table-cell office:value-type="float" office:value="58228117.020000003" table:style-name="ce22">
            <text:p>58.228.117,02</text:p>
          </table:table-cell>
          <table:table-cell office:value-type="float" office:value="56551834.130000003" table:style-name="ce22">
            <text:p>56.551.834,13</text:p>
          </table:table-cell>
          <table:table-cell office:value-type="float" office:value="1676282.8900000006" table:formula="of:=+[.E15]-[.F15]" table:style-name="ce11">
            <text:p>1.676.282,89</text:p>
          </table:table-cell>
          <table:table-cell office:value-type="float" office:value="74736243.849999994" table:formula="of:=+[.D15]-[.E15]" table:style-name="ce11">
            <text:p>74.736.243,8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3087256.210000001" table:style-name="ce22">
            <text:p>23.087.256,21</text:p>
          </table:table-cell>
          <table:table-cell office:value-type="float" office:value="37513860.82" table:formula="of:=+[.D16]-[.B16]" table:style-name="ce22">
            <text:p>37.513.860,82</text:p>
          </table:table-cell>
          <table:table-cell office:value-type="float" office:value="60601117.030000001" table:style-name="ce22">
            <text:p>60.601.117,03</text:p>
          </table:table-cell>
          <table:table-cell office:value-type="float" office:value="9074362.5099999998" table:style-name="ce22">
            <text:p>9.074.362,51</text:p>
          </table:table-cell>
          <table:table-cell office:value-type="float" office:value="7342943.5599999996" table:style-name="ce22">
            <text:p>7.342.943,56</text:p>
          </table:table-cell>
          <table:table-cell office:value-type="float" office:value="1731418.9500000002" table:formula="of:=+[.E16]-[.F16]" table:style-name="ce11">
            <text:p>1.731.418,95</text:p>
          </table:table-cell>
          <table:table-cell office:value-type="float" office:value="51526754.520000003" table:formula="of:=+[.D16]-[.E16]" table:style-name="ce11">
            <text:p>51.526.754,5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382619.66" table:style-name="ce22">
            <text:p>382.619,66</text:p>
          </table:table-cell>
          <table:table-cell office:value-type="float" office:value="133215.30000000005" table:formula="of:=+[.D17]-[.B17]" table:style-name="ce22">
            <text:p>133.215,30</text:p>
          </table:table-cell>
          <table:table-cell office:value-type="float" office:value="515834.96" table:style-name="ce22">
            <text:p>515.834,96</text:p>
          </table:table-cell>
          <table:table-cell office:value-type="float" office:value="154703.93" table:style-name="ce22">
            <text:p>154.703,93</text:p>
          </table:table-cell>
          <table:table-cell office:value-type="float" office:value="25834" table:style-name="ce22">
            <text:p>25.834,00</text:p>
          </table:table-cell>
          <table:table-cell office:value-type="float" office:value="128869.93" table:formula="of:=+[.E17]-[.F17]" table:style-name="ce11">
            <text:p>128.869,93</text:p>
          </table:table-cell>
          <table:table-cell office:value-type="float" office:value="361131.03" table:formula="of:=+[.D17]-[.E17]" table:style-name="ce11">
            <text:p>361.131,0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731554.82" table:style-name="ce22">
            <text:p>4.731.554,82</text:p>
          </table:table-cell>
          <table:table-cell office:value-type="float" office:value="5151491.5399999991" table:formula="of:=+[.D18]-[.B18]" table:style-name="ce22">
            <text:p>5.151.491,54</text:p>
          </table:table-cell>
          <table:table-cell office:value-type="float" office:value="9883046.3599999994" table:style-name="ce22">
            <text:p>9.883.046,36</text:p>
          </table:table-cell>
          <table:table-cell office:value-type="float" office:value="1545542.62" table:style-name="ce22">
            <text:p>1.545.542,62</text:p>
          </table:table-cell>
          <table:table-cell office:value-type="float" office:value="1439085.2" table:style-name="ce22">
            <text:p>1.439.085,20</text:p>
          </table:table-cell>
          <table:table-cell office:value-type="float" office:value="106457.42000000016" table:formula="of:=+[.E18]-[.F18]" table:style-name="ce11">
            <text:p>106.457,42</text:p>
          </table:table-cell>
          <table:table-cell office:value-type="float" office:value="8337503.7399999993" table:formula="of:=+[.D18]-[.E18]" table:style-name="ce11">
            <text:p>8.337.503,7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0834623.779999999" table:style-name="ce22">
            <text:p>10.834.623,78</text:p>
          </table:table-cell>
          <table:table-cell office:value-type="float" office:value="25261400.189999998" table:formula="of:=+[.D19]-[.B19]" table:style-name="ce22">
            <text:p>25.261.400,19</text:p>
          </table:table-cell>
          <table:table-cell office:value-type="float" office:value="36096023.969999999" table:style-name="ce22">
            <text:p>36.096.023,97</text:p>
          </table:table-cell>
          <table:table-cell office:value-type="float" office:value="6892332.9500000002" table:style-name="ce22">
            <text:p>6.892.332,95</text:p>
          </table:table-cell>
          <table:table-cell office:value-type="float" office:value="6246587.0899999999" table:style-name="ce22">
            <text:p>6.246.587,09</text:p>
          </table:table-cell>
          <table:table-cell office:value-type="float" office:value="645745.86000000034" table:formula="of:=+[.E19]-[.F19]" table:style-name="ce11">
            <text:p>645.745,86</text:p>
          </table:table-cell>
          <table:table-cell office:value-type="float" office:value="29203691.02" table:formula="of:=+[.D19]-[.E19]" table:style-name="ce11">
            <text:p>29.203.691,0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22">
            <text:p>0,00</text:p>
          </table:table-cell>
          <table:table-cell office:value-type="float" office:value="5479.49" table:formula="of:=+[.D20]-[.B20]" table:style-name="ce22">
            <text:p>5.479,49</text:p>
          </table:table-cell>
          <table:table-cell office:value-type="float" office:value="5479.49" table:style-name="ce22">
            <text:p>5.479,49</text:p>
          </table:table-cell>
          <table:table-cell office:value-type="float" office:value="3987.38" table:style-name="ce22">
            <text:p>3.987,38</text:p>
          </table:table-cell>
          <table:table-cell office:value-type="float" office:value="2951.54" table:style-name="ce22">
            <text:p>2.951,54</text:p>
          </table:table-cell>
          <table:table-cell office:value-type="float" office:value="1035.8400000000001" table:formula="of:=+[.E20]-[.F20]" table:style-name="ce11">
            <text:p>1.035,84</text:p>
          </table:table-cell>
          <table:table-cell office:value-type="float" office:value="1492.1099999999997" table:formula="of:=+[.D20]-[.E20]" table:style-name="ce11">
            <text:p>1.492,1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formula="of:=+[.D21]-[.B21]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office:value-type="float" office:value="59248" table:style-name="ce22">
            <text:p>59.248,00</text:p>
          </table:table-cell>
          <table:table-cell office:value-type="float" office:value="59248" table:style-name="ce22">
            <text:p>59.248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40752" table:formula="of:=+[.D21]-[.E21]" table:style-name="ce11">
            <text:p>140.752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22">
            <text:p>0,00</text:p>
          </table:table-cell>
          <table:table-cell office:value-type="float" office:value="1563268.14" table:formula="of:=+[.D22]-[.B22]" table:style-name="ce22">
            <text:p>1.563.268,14</text:p>
          </table:table-cell>
          <table:table-cell office:value-type="float" office:value="1563268.14" table:style-name="ce22">
            <text:p>1.563.268,14</text:p>
          </table:table-cell>
          <table:table-cell office:value-type="float" office:value="88547.23" table:style-name="ce22">
            <text:p>88.547,23</text:p>
          </table:table-cell>
          <table:table-cell office:value-type="float" office:value="88547.23" table:style-name="ce22">
            <text:p>88.547,23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474720.91" table:formula="of:=+[.D22]-[.E22]" table:style-name="ce11">
            <text:p>1.474.720,9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51783663.34999999" table:formula="of:=SUM([.B15:.B22])" table:style-name="ce13">
            <text:p>151.783.663,35</text:p>
          </table:table-cell>
          <table:table-cell office:value-type="float" office:value="90045467.469999999" table:formula="of:=SUM([.C15:.C22])" table:style-name="ce13">
            <text:p>90.045.467,47</text:p>
          </table:table-cell>
          <table:table-cell office:value-type="float" office:value="241829130.82000002" table:formula="of:=SUM([.D15:.D22])" table:style-name="ce13">
            <text:p>241.829.130,82</text:p>
          </table:table-cell>
          <table:table-cell office:value-type="float" office:value="76046841.640000015" table:formula="of:=SUM([.E15:.E22])" table:style-name="ce13">
            <text:p>76.046.841,64</text:p>
          </table:table-cell>
          <table:table-cell office:value-type="float" office:value="71757030.750000015" table:formula="of:=SUM([.F15:.F22])" table:style-name="ce13">
            <text:p>71.757.030,75</text:p>
          </table:table-cell>
          <table:table-cell office:value-type="float" office:value="4289810.8900000006" table:formula="of:=+[.E23]-[.F23]" table:style-name="ce13">
            <text:p>4.289.810,89</text:p>
          </table:table-cell>
          <table:table-cell office:value-type="float" office:value="165782289.18000004" table:formula="of:=SUM([.H15:.H22])" table:style-name="ce14">
            <text:p>165.782.289,1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51783663.34999999" table:formula="of:=+[.B12]" table:style-name="ce10">
            <text:p>151.783.663,35</text:p>
          </table:table-cell>
          <table:table-cell office:value-type="float" office:value="90045467.469999999" table:formula="of:=+[.C12]" table:style-name="ce10">
            <text:p>90.045.467,47</text:p>
          </table:table-cell>
          <table:table-cell office:value-type="float" office:value="241829130.81999999" table:formula="of:=+[.D12]" table:style-name="ce10">
            <text:p>241.829.130,82</text:p>
          </table:table-cell>
          <table:table-cell office:value-type="float" office:value="47438365.729999997" table:formula="of:=+[.E12]" table:style-name="ce10">
            <text:p>47.438.365,73</text:p>
          </table:table-cell>
          <table:table-cell office:value-type="float" office:value="47012614.800000004" table:formula="of:=+[.F12]" table:style-name="ce10">
            <text:p>47.012.614,80</text:p>
          </table:table-cell>
          <table:table-cell office:value-type="float" office:value="425750.92999999225" table:formula="of:=+[.G12]" table:style-name="ce11">
            <text:p>425.750,93</text:p>
          </table:table-cell>
          <table:table-cell office:value-type="float" office:value="194390765.08999997" table:formula="of:=+[.H12]" table:style-name="ce11">
            <text:p>194.390.765,09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51783663.34999999" table:formula="of:=+[.B23]" table:style-name="ce10">
            <text:p>151.783.663,35</text:p>
          </table:table-cell>
          <table:table-cell office:value-type="float" office:value="90045467.469999999" table:formula="of:=+[.C23]" table:style-name="ce10">
            <text:p>90.045.467,47</text:p>
          </table:table-cell>
          <table:table-cell office:value-type="float" office:value="241829130.82000002" table:formula="of:=+[.D23]" table:style-name="ce10">
            <text:p>241.829.130,82</text:p>
          </table:table-cell>
          <table:table-cell office:value-type="float" office:value="76046841.640000015" table:formula="of:=+[.E23]" table:style-name="ce10">
            <text:p>76.046.841,64</text:p>
          </table:table-cell>
          <table:table-cell office:value-type="float" office:value="71757030.750000015" table:formula="of:=+[.F23]" table:style-name="ce10">
            <text:p>71.757.030,75</text:p>
          </table:table-cell>
          <table:table-cell office:value-type="float" office:value="4289810.8900000006" table:formula="of:=+[.G23]" table:style-name="ce11">
            <text:p>4.289.810,89</text:p>
          </table:table-cell>
          <table:table-cell office:value-type="float" office:value="165782289.18000004" table:formula="of:=+[.H23]" table:style-name="ce11">
            <text:p>165.782.289,18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-28608475.910000019" table:formula="of:=+[.E25]-[.E26]" table:style-name="ce13">
            <text:p>-28.608.475,91</text:p>
          </table:table-cell>
          <table:table-cell office:value-type="float" office:value="-24744415.95000001" table:formula="of:=+[.F25]-[.F26]" table:style-name="ce13">
            <text:p>-24.744.415,95</text:p>
          </table:table-cell>
          <table:table-cell office:value-type="float" office:value="-3864059.9600000083" table:formula="of:=+[.G25]-[.G26]" table:style-name="ce14">
            <text:p>-3.864.059,96</text:p>
          </table:table-cell>
          <table:table-cell office:value-type="float" office:value="-28608475.909999937" table:formula="of:=-[.H25]+[.H26]" table:style-name="ce14">
            <text:p>-28.608.475,9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11-12T07:22:57Z</meta:creation-date>
    <dc:date>2026-07-23T11:55:30Z</dc:date>
    <meta:user-defined meta:name="ContentTypeId">0x010100D3B25AA58AEEF2409053F9C26AA16DDA</meta:user-defined>
    <meta:user-defined meta:name="MediaServiceImageTags"/>
  </office:meta>
</office:document-meta>
</file>