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8"/>
        <table:table-column table:style-name="co4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0</text:p>
          </table:table-cell>
          <table:table-cell table:number-columns-repeated="2" table:style-name="ce1"/>
          <table:table-cell office:value-type="string" table:style-name="ce4">
            <text:p>3r Trimestre</text:p>
          </table:table-cell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5778133.890000001" table:style-name="ce10">
            <text:p>25.778.133,89</text:p>
          </table:table-cell>
          <table:table-cell office:value-type="float" office:value="556530.21999999881" table:formula="of:=+[.D6]-[.B6]" table:style-name="ce10">
            <text:p>556.530,22</text:p>
          </table:table-cell>
          <table:table-cell office:value-type="float" office:value="26334664.109999999" table:style-name="ce10">
            <text:p>26.334.664,11</text:p>
          </table:table-cell>
          <table:table-cell office:value-type="float" office:value="18647482.370000001" table:style-name="ce10">
            <text:p>18.647.482,37</text:p>
          </table:table-cell>
          <table:table-cell office:value-type="float" office:value="5519786.1799999997" table:style-name="ce10">
            <text:p>5.519.786,18</text:p>
          </table:table-cell>
          <table:table-cell office:value-type="float" office:value="13127696.190000001" table:formula="of:=+[.E6]-[.F6]" table:style-name="ce11">
            <text:p>13.127.696,19</text:p>
          </table:table-cell>
          <table:table-cell office:value-type="float" office:value="7687181.7399999984" table:formula="of:=+[.D6]-[.E6]" table:style-name="ce11">
            <text:p>7.687.181,7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78557810.209999993" table:style-name="ce10">
            <text:p>78.557.810,21</text:p>
          </table:table-cell>
          <table:table-cell office:value-type="float" office:value="628537.57000000775" table:formula="of:=+[.D7]-[.B7]" table:style-name="ce10">
            <text:p>628.537,57</text:p>
          </table:table-cell>
          <table:table-cell office:value-type="float" office:value="79186347.780000001" table:style-name="ce10">
            <text:p>79.186.347,78</text:p>
          </table:table-cell>
          <table:table-cell office:value-type="float" office:value="57926135.039999999" table:style-name="ce10">
            <text:p>57.926.135,04</text:p>
          </table:table-cell>
          <table:table-cell office:value-type="float" office:value="51161528.219999999" table:style-name="ce10">
            <text:p>51.161.528,22</text:p>
          </table:table-cell>
          <table:table-cell office:value-type="float" office:value="6764606.8200000003" table:formula="of:=+[.E7]-[.F7]" table:style-name="ce11">
            <text:p>6.764.606,82</text:p>
          </table:table-cell>
          <table:table-cell office:value-type="float" office:value="21260212.740000002" table:formula="of:=+[.D7]-[.E7]" table:style-name="ce11">
            <text:p>21.260.212,74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161829.74" table:style-name="ce10">
            <text:p>161.829,74</text:p>
          </table:table-cell>
          <table:table-cell office:value-type="float" office:value="0" table:formula="of:=+[.D8]-[.B8]" table:style-name="ce10">
            <text:p>0,00</text:p>
          </table:table-cell>
          <table:table-cell office:value-type="float" office:value="161829.74" table:style-name="ce10">
            <text:p>161.829,74</text:p>
          </table:table-cell>
          <table:table-cell office:value-type="float" office:value="45597.9" table:style-name="ce10">
            <text:p>45.597,90</text:p>
          </table:table-cell>
          <table:table-cell office:value-type="float" office:value="30729.87" table:style-name="ce10">
            <text:p>30.729,87</text:p>
          </table:table-cell>
          <table:table-cell office:value-type="float" office:value="14868.030000000002" table:formula="of:=+[.E8]-[.F8]" table:style-name="ce11">
            <text:p>14.868,03</text:p>
          </table:table-cell>
          <table:table-cell office:value-type="float" office:value="116231.84" table:formula="of:=+[.D8]-[.E8]" table:style-name="ce11">
            <text:p>116.231,8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4244649.53" table:style-name="ce10">
            <text:p>4.244.649,53</text:p>
          </table:table-cell>
          <table:table-cell office:value-type="float" office:value="1938317.0999999996" table:formula="of:=+[.D9]-[.B9]" table:style-name="ce10">
            <text:p>1.938.317,10</text:p>
          </table:table-cell>
          <table:table-cell office:value-type="float" office:value="6182966.6299999999" table:style-name="ce10">
            <text:p>6.182.966,63</text:p>
          </table:table-cell>
          <table:table-cell office:value-type="float" office:value="5768508.75" table:style-name="ce10">
            <text:p>5.768.508,75</text:p>
          </table:table-cell>
          <table:table-cell office:value-type="float" office:value="2901331.1" table:style-name="ce10">
            <text:p>2.901.331,10</text:p>
          </table:table-cell>
          <table:table-cell office:value-type="float" office:value="2867177.65" table:formula="of:=+[.E9]-[.F9]" table:style-name="ce11">
            <text:p>2.867.177,65</text:p>
          </table:table-cell>
          <table:table-cell office:value-type="float" office:value="414457.87999999989" table:formula="of:=+[.D9]-[.E9]" table:style-name="ce11">
            <text:p>414.457,8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52164734.590000004" table:formula="of:=+[.D10]-[.B10]" table:style-name="ce10">
            <text:p>52.164.734,59</text:p>
          </table:table-cell>
          <table:table-cell office:value-type="float" office:value="52364734.590000004" table:style-name="ce10">
            <text:p>52.364.734,59</text:p>
          </table:table-cell>
          <table:table-cell office:value-type="float" office:value="69925" table:style-name="ce10">
            <text:p>69.925,00</text:p>
          </table:table-cell>
          <table:table-cell office:value-type="float" office:value="23075.67" table:style-name="ce10">
            <text:p>23.075,67</text:p>
          </table:table-cell>
          <table:table-cell office:value-type="float" office:value="46849.33" table:formula="of:=+[.E10]-[.F10]" table:style-name="ce11">
            <text:p>46.849,33</text:p>
          </table:table-cell>
          <table:table-cell office:value-type="float" office:value="52294809.590000004" table:formula="of:=+[.D10]-[.E10]" table:style-name="ce11">
            <text:p>52.294.809,5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274400" table:style-name="ce10">
            <text:p>274.400,00</text:p>
          </table:table-cell>
          <table:table-cell office:value-type="float" office:value="0" table:formula="of:=+[.D11]-[.B11]" table:style-name="ce10">
            <text:p>0,00</text:p>
          </table:table-cell>
          <table:table-cell office:value-type="float" office:value="274400" table:style-name="ce10">
            <text:p>274.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11]-[.F11]" table:style-name="ce11">
            <text:p>0,00</text:p>
          </table:table-cell>
          <table:table-cell office:value-type="float" office:value="274400" table:formula="of:=+[.D11]-[.E11]" table:style-name="ce11">
            <text:p>274.40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09216823.36999999" table:formula="of:=SUM([.B6:.B11])" table:style-name="ce13">
            <text:p>109.216.823,37</text:p>
          </table:table-cell>
          <table:table-cell office:value-type="float" office:value="55288119.480000012" table:formula="of:=SUM([.C6:.C11])" table:style-name="ce13">
            <text:p>55.288.119,48</text:p>
          </table:table-cell>
          <table:table-cell office:value-type="float" office:value="164504942.84999999" table:formula="of:=SUM([.D6:.D11])" table:style-name="ce13">
            <text:p>164.504.942,85</text:p>
          </table:table-cell>
          <table:table-cell office:value-type="float" office:value="82457649.060000002" table:formula="of:=SUM([.E6:.E11])" table:style-name="ce13">
            <text:p>82.457.649,06</text:p>
          </table:table-cell>
          <table:table-cell office:value-type="float" office:value="59636451.039999999" table:formula="of:=SUM([.F6:.F11])" table:style-name="ce13">
            <text:p>59.636.451,04</text:p>
          </table:table-cell>
          <table:table-cell office:value-type="float" office:value="22821198.02" table:formula="of:=SUM([.G6:.G11])" table:style-name="ce13">
            <text:p>22.821.198,02</text:p>
          </table:table-cell>
          <table:table-cell office:value-type="float" office:value="82047293.790000007" table:formula="of:=SUM([.H6:.H11])" table:style-name="ce13">
            <text:p>82.047.293,79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81450739.75" table:style-name="ce10">
            <text:p>81.450.739,75</text:p>
          </table:table-cell>
          <table:table-cell office:value-type="float" office:value="10080325.459999993" table:formula="of:=+[.D15]-[.B15]" table:style-name="ce10">
            <text:p>10.080.325,46</text:p>
          </table:table-cell>
          <table:table-cell office:value-type="float" office:value="91531065.209999993" table:style-name="ce10">
            <text:p>91.531.065,21</text:p>
          </table:table-cell>
          <table:table-cell office:value-type="float" office:value="61791873.670000002" table:style-name="ce10">
            <text:p>61.791.873,67</text:p>
          </table:table-cell>
          <table:table-cell office:value-type="float" office:value="60693036.289999999" table:style-name="ce10">
            <text:p>60.693.036,29</text:p>
          </table:table-cell>
          <table:table-cell office:value-type="float" office:value="1098837.3800000027" table:formula="of:=+[.E15]-[.F15]" table:style-name="ce11">
            <text:p>1.098.837,38</text:p>
          </table:table-cell>
          <table:table-cell office:value-type="float" office:value="29739191.539999992" table:formula="of:=+[.D15]-[.E15]" table:style-name="ce11">
            <text:p>29.739.191,54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18447076.809999999" table:style-name="ce10">
            <text:p>18.447.076,81</text:p>
          </table:table-cell>
          <table:table-cell office:value-type="float" office:value="14922193.23" table:formula="of:=+[.D16]-[.B16]" table:style-name="ce10">
            <text:p>14.922.193,23</text:p>
          </table:table-cell>
          <table:table-cell office:value-type="float" office:value="33369270.039999999" table:style-name="ce10">
            <text:p>33.369.270,04</text:p>
          </table:table-cell>
          <table:table-cell office:value-type="float" office:value="7221708.5199999996" table:style-name="ce10">
            <text:p>7.221.708,52</text:p>
          </table:table-cell>
          <table:table-cell office:value-type="float" office:value="6700480.2999999998" table:style-name="ce10">
            <text:p>6.700.480,30</text:p>
          </table:table-cell>
          <table:table-cell office:value-type="float" office:value="521228.21999999974" table:formula="of:=+[.E16]-[.F16]" table:style-name="ce11">
            <text:p>521.228,22</text:p>
          </table:table-cell>
          <table:table-cell office:value-type="float" office:value="26147561.52" table:formula="of:=+[.D16]-[.E16]" table:style-name="ce11">
            <text:p>26.147.561,5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640271.93999999994" table:style-name="ce10">
            <text:p>640.271,94</text:p>
          </table:table-cell>
          <table:table-cell office:value-type="float" office:value="345614.25" table:formula="of:=+[.D17]-[.B17]" table:style-name="ce10">
            <text:p>345.614,25</text:p>
          </table:table-cell>
          <table:table-cell office:value-type="float" office:value="985886.19" table:style-name="ce10">
            <text:p>985.886,19</text:p>
          </table:table-cell>
          <table:table-cell office:value-type="float" office:value="38488.730000000003" table:style-name="ce10">
            <text:p>38.488,73</text:p>
          </table:table-cell>
          <table:table-cell office:value-type="float" office:value="38485.730000000003" table:style-name="ce10">
            <text:p>38.485,73</text:p>
          </table:table-cell>
          <table:table-cell office:value-type="float" office:value="3" table:formula="of:=+[.E17]-[.F17]" table:style-name="ce11">
            <text:p>3,00</text:p>
          </table:table-cell>
          <table:table-cell office:value-type="float" office:value="947397.46" table:formula="of:=+[.D17]-[.E17]" table:style-name="ce11">
            <text:p>947.397,4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3272759.19" table:style-name="ce10">
            <text:p>3.272.759,19</text:p>
          </table:table-cell>
          <table:table-cell office:value-type="float" office:value="3747807.44" table:formula="of:=+[.D18]-[.B18]" table:style-name="ce10">
            <text:p>3.747.807,44</text:p>
          </table:table-cell>
          <table:table-cell office:value-type="float" office:value="7020566.6299999999" table:style-name="ce10">
            <text:p>7.020.566,63</text:p>
          </table:table-cell>
          <table:table-cell office:value-type="float" office:value="1310754.6399999999" table:style-name="ce10">
            <text:p>1.310.754,64</text:p>
          </table:table-cell>
          <table:table-cell office:value-type="float" office:value="1298283.93" table:style-name="ce10">
            <text:p>1.298.283,93</text:p>
          </table:table-cell>
          <table:table-cell office:value-type="float" office:value="12470.709999999963" table:formula="of:=+[.E18]-[.F18]" table:style-name="ce11">
            <text:p>12.470,71</text:p>
          </table:table-cell>
          <table:table-cell office:value-type="float" office:value="5709811.9900000002" table:formula="of:=+[.D18]-[.E18]" table:style-name="ce11">
            <text:p>5.709.811,9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5058054.22" table:style-name="ce10">
            <text:p>5.058.054,22</text:p>
          </table:table-cell>
          <table:table-cell office:value-type="float" office:value="20064688.18" table:formula="of:=+[.D19]-[.B19]" table:style-name="ce10">
            <text:p>20.064.688,18</text:p>
          </table:table-cell>
          <table:table-cell office:value-type="float" office:value="25122742.399999999" table:style-name="ce10">
            <text:p>25.122.742,40</text:p>
          </table:table-cell>
          <table:table-cell office:value-type="float" office:value="2388585" table:style-name="ce10">
            <text:p>2.388.585,00</text:p>
          </table:table-cell>
          <table:table-cell office:value-type="float" office:value="2296286.96" table:style-name="ce10">
            <text:p>2.296.286,96</text:p>
          </table:table-cell>
          <table:table-cell office:value-type="float" office:value="92298.040000000037" table:formula="of:=+[.E19]-[.F19]" table:style-name="ce11">
            <text:p>92.298,04</text:p>
          </table:table-cell>
          <table:table-cell office:value-type="float" office:value="22734157.399999999" table:formula="of:=+[.D19]-[.E19]" table:style-name="ce11">
            <text:p>22.734.157,4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11895.49" table:formula="of:=+[.D20]-[.B20]" table:style-name="ce10">
            <text:p>11.895,49</text:p>
          </table:table-cell>
          <table:table-cell office:value-type="float" office:value="11895.49" table:style-name="ce10">
            <text:p>11.895,49</text:p>
          </table:table-cell>
          <table:table-cell office:value-type="float" office:value="117.35" table:style-name="ce10">
            <text:p>117,35</text:p>
          </table:table-cell>
          <table:table-cell office:value-type="float" office:value="117.35" table:style-name="ce10">
            <text:p>117,35</text:p>
          </table:table-cell>
          <table:table-cell office:value-type="float" office:value="0" table:formula="of:=+[.E20]-[.F20]" table:style-name="ce11">
            <text:p>0,00</text:p>
          </table:table-cell>
          <table:table-cell office:value-type="float" office:value="11778.14" table:formula="of:=+[.D20]-[.E20]" table:style-name="ce11">
            <text:p>11.778,14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94722.580000000016" table:formula="of:=+[.D21]-[.B21]" table:style-name="ce10">
            <text:p>94.722,58</text:p>
          </table:table-cell>
          <table:table-cell office:value-type="float" office:value="294722.58" table:style-name="ce10">
            <text:p>294.722,58</text:p>
          </table:table-cell>
          <table:table-cell office:value-type="float" office:value="69925" table:style-name="ce10">
            <text:p>69.925,00</text:p>
          </table:table-cell>
          <table:table-cell office:value-type="float" office:value="69925" table:style-name="ce10">
            <text:p>69.925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224797.58000000002" table:formula="of:=+[.D21]-[.E21]" table:style-name="ce11">
            <text:p>224.797,58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147921.46" table:style-name="ce10">
            <text:p>147.921,46</text:p>
          </table:table-cell>
          <table:table-cell office:value-type="float" office:value="6020872.8499999996" table:formula="of:=+[.D22]-[.B22]" table:style-name="ce10">
            <text:p>6.020.872,85</text:p>
          </table:table-cell>
          <table:table-cell office:value-type="float" office:value="6168794.3099999996" table:style-name="ce10">
            <text:p>6.168.794,3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6168794.3099999996" table:formula="of:=+[.D22]-[.E22]" table:style-name="ce11">
            <text:p>6.168.794,3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09216823.36999999" table:formula="of:=SUM([.B15:.B22])" table:style-name="ce13">
            <text:p>109.216.823,37</text:p>
          </table:table-cell>
          <table:table-cell office:value-type="float" office:value="55288119.479999997" table:formula="of:=SUM([.C15:.C22])" table:style-name="ce13">
            <text:p>55.288.119,48</text:p>
          </table:table-cell>
          <table:table-cell office:value-type="float" office:value="164504942.85000002" table:formula="of:=SUM([.D15:.D22])" table:style-name="ce13">
            <text:p>164.504.942,85</text:p>
          </table:table-cell>
          <table:table-cell office:value-type="float" office:value="72821452.909999996" table:formula="of:=SUM([.E15:.E22])" table:style-name="ce13">
            <text:p>72.821.452,91</text:p>
          </table:table-cell>
          <table:table-cell office:value-type="float" office:value="71096615.560000002" table:formula="of:=SUM([.F15:.F22])" table:style-name="ce13">
            <text:p>71.096.615,56</text:p>
          </table:table-cell>
          <table:table-cell office:value-type="float" office:value="1724837.3500000024" table:formula="of:=SUM([.G15:.G22])" table:style-name="ce13">
            <text:p>1.724.837,35</text:p>
          </table:table-cell>
          <table:table-cell office:value-type="float" office:value="91683489.939999998" table:formula="of:=SUM([.H15:.H22])" table:style-name="ce13">
            <text:p>91.683.489,94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09216823.36999999" table:formula="of:=+[.B12]" table:style-name="ce10">
            <text:p>109.216.823,37</text:p>
          </table:table-cell>
          <table:table-cell office:value-type="float" office:value="55288119.480000012" table:formula="of:=+[.C12]" table:style-name="ce10">
            <text:p>55.288.119,48</text:p>
          </table:table-cell>
          <table:table-cell office:value-type="float" office:value="164504942.84999999" table:formula="of:=+[.D12]" table:style-name="ce10">
            <text:p>164.504.942,85</text:p>
          </table:table-cell>
          <table:table-cell office:value-type="float" office:value="82457649.060000002" table:formula="of:=+[.E12]" table:style-name="ce10">
            <text:p>82.457.649,06</text:p>
          </table:table-cell>
          <table:table-cell office:value-type="float" office:value="59636451.039999999" table:formula="of:=+[.F12]" table:style-name="ce10">
            <text:p>59.636.451,04</text:p>
          </table:table-cell>
          <table:table-cell office:value-type="float" office:value="22821198.02" table:formula="of:=+[.G12]" table:style-name="ce11">
            <text:p>22.821.198,02</text:p>
          </table:table-cell>
          <table:table-cell office:value-type="float" office:value="82047293.790000007" table:formula="of:=+[.H12]" table:style-name="ce11">
            <text:p>82.047.293,79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09216823.36999999" table:formula="of:=+[.B23]" table:style-name="ce10">
            <text:p>109.216.823,37</text:p>
          </table:table-cell>
          <table:table-cell office:value-type="float" office:value="55288119.479999997" table:formula="of:=+[.C23]" table:style-name="ce10">
            <text:p>55.288.119,48</text:p>
          </table:table-cell>
          <table:table-cell office:value-type="float" office:value="164504942.85000002" table:formula="of:=+[.D23]" table:style-name="ce10">
            <text:p>164.504.942,85</text:p>
          </table:table-cell>
          <table:table-cell office:value-type="float" office:value="72821452.909999996" table:formula="of:=+[.E23]" table:style-name="ce10">
            <text:p>72.821.452,91</text:p>
          </table:table-cell>
          <table:table-cell office:value-type="float" office:value="71096615.560000002" table:formula="of:=+[.F23]" table:style-name="ce10">
            <text:p>71.096.615,56</text:p>
          </table:table-cell>
          <table:table-cell office:value-type="float" office:value="1724837.3500000024" table:formula="of:=+[.G23]" table:style-name="ce11">
            <text:p>1.724.837,35</text:p>
          </table:table-cell>
          <table:table-cell office:value-type="float" office:value="91683489.939999998" table:formula="of:=+[.H23]" table:style-name="ce11">
            <text:p>91.683.489,94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9636196.150000006" table:formula="of:=+[.E25]-[.E26]" table:style-name="ce13">
            <text:p>9.636.196,15</text:p>
          </table:table-cell>
          <table:table-cell office:value-type="float" office:value="-11460164.520000003" table:formula="of:=+[.F25]-[.F26]" table:style-name="ce13">
            <text:p>-11.460.164,52</text:p>
          </table:table-cell>
          <table:table-cell office:value-type="float" office:value="21096360.669999998" table:formula="of:=+[.G25]-[.G26]" table:style-name="ce14">
            <text:p>21.096.360,67</text:p>
          </table:table-cell>
          <table:table-cell office:value-type="float" office:value="9636196.1499999911" table:formula="of:=-[.H25]+[.H26]" table:style-name="ce14">
            <text:p>9.636.196,15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12T07:22:57Z</meta:creation-date>
    <dc:date>2021-02-04T09:15:52Z</dc:date>
  </office:meta>
</office:document-meta>
</file>