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thin solid #979991" fo:border-bottom="thin solid #979991" fo:border-left="thin solid #979991" fo:border-right="none" style:vertical-align="middle" fo:wrap-option="wrap" fo:background-color="#F0F4FA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thin solid #979991" fo:border-bottom="none" fo:border-left="thin solid #979991" fo:border-right="none" style:vertical-align="middle" fo:wrap-option="wrap" fo:background-color="#F0F4FA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979991" style:vertical-align="middle" fo:wrap-option="wrap" fo:background-color="#F0F4FA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middle"/>
    </style:style>
    <style:style style:name="ce9" style:family="table-cell" style:parent-style-name="Default" style:data-style-name="N0">
      <style:table-cell-properties fo:border-top="thin solid #979991" fo:border-bottom="thin solid #979991" fo:border-left="thin solid #979991" fo:border-right="none" style:vertical-align="middle" fo:wrap-option="wrap" fo:background-color="#F0F4FA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0" style:family="table-cell" style:parent-style-name="Default" style:data-style-name="N4">
      <style:table-cell-properties fo:border-top="thin solid #979991" fo:border-bottom="thin solid #979991" fo:border-left="thin solid #979991" fo:border-right="none" style:vertical-align="middle" fo:wrap-option="wrap" fo:background-color="#FFFFFF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1" style:family="table-cell" style:parent-style-name="Default" style:data-style-name="N4">
      <style:table-cell-properties fo:border="thin solid #979991" style:vertical-align="middle" fo:wrap-option="wrap" fo:background-color="#FFFFFF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fo:border-top="thin solid #979991" fo:border-bottom="thin solid #979991" fo:border-left="thin solid #979991" fo:border-right="none" style:vertical-align="middle" fo:wrap-option="wrap" fo:background-color="#F0F4FA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Default" style:data-style-name="N4">
      <style:table-cell-properties fo:border-top="thin solid #979991" fo:border-bottom="thin solid #979991" fo:border-left="thin solid #979991" fo:border-right="none" style:vertical-align="middle" fo:wrap-option="wrap" fo:background-color="#F0F4FA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4">
      <style:table-cell-properties fo:border="thin solid #979991" style:vertical-align="middle" fo:wrap-option="wrap" fo:background-color="#F0F4FA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middle"/>
      <style:text-properties style:font-name="Verdana" style:font-name-asian="Verdana" style:font-name-complex="Verdana" style:font-family-generic="swiss"/>
    </style:style>
    <style:style style:name="ce16" style:family="table-cell" style:parent-style-name="Default" style:data-style-name="N0">
      <style:table-cell-properties style:vertical-align="middle"/>
      <style:text-properties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style:vertical-align="middle"/>
    </style:style>
    <style:style style:name="ce18" style:family="table-cell" style:parent-style-name="Default" style:data-style-name="N2"/>
    <style:style style:name="ce19" style:family="table-cell" style:parent-style-name="Default" style:data-style-name="N2">
      <style:table-cell-properties style:vertical-align="middle"/>
    </style:style>
    <style:style style:name="ce20" style:family="table-cell" style:parent-style-name="Default" style:data-style-name="N2">
      <style:table-cell-properties style:vertical-align="middle"/>
      <style:text-properties fo:font-size="8pt" style:font-size-asian="8pt" style:font-size-complex="8pt" style:font-family-generic="swiss"/>
    </style:style>
    <style:style style:name="ce21" style:family="table-cell" style:parent-style-name="Percentatge" style:data-style-name="N36">
      <style:table-cell-properties style:vertical-align="middle"/>
      <style:text-properties style:font-name="Verdana" style:font-name-asian="Verdana" style:font-name-complex="Verdana" style:font-family-generic="swiss"/>
    </style:style>
    <style:style style:name="co1" style:family="table-column">
      <style:table-column-properties fo:break-before="auto" style:column-width="7.381875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3.01625cm" style:use-optimal-column-width="true"/>
    </style:style>
    <style:style style:name="co4" style:family="table-column">
      <style:table-column-properties fo:break-before="auto" style:column-width="0.555625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4.18041666666667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5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5" table:default-cell-style-name="ce18"/>
        <table:table-column table:style-name="co5" table:number-columns-repeated="16371" table:default-cell-style-name="ce1"/>
        <table:table-row table:style-name="ro1">
          <table:table-cell table:number-columns-repeated="7" table:style-name="ce3"/>
          <table:table-cell table:number-columns-repeated="5" table:style-name="ce1"/>
          <table:table-cell table:style-name="ce18"/>
          <table:table-cell table:number-columns-repeated="16371"/>
        </table:table-row>
        <table:table-row table:style-name="ro1">
          <table:table-cell office:value-type="string" table:style-name="ce2">
            <text:p/>
          </table:table-cell>
          <table:table-cell table:number-columns-repeated="11" table:style-name="ce1"/>
          <table:table-cell table:style-name="ce18"/>
          <table:table-cell table:number-columns-repeated="16371"/>
        </table:table-row>
        <table:table-row table:style-name="ro1">
          <table:table-cell office:value-type="string" table:style-name="ce4">
            <text:p>LIQUIDACIÓ DEL PRESSUPOST DE 2024</text:p>
          </table:table-cell>
          <table:table-cell table:number-columns-repeated="2" table:style-name="ce1"/>
          <table:table-cell office:value-type="string" table:style-name="ce4">
            <text:p>3r Trimestre</text:p>
          </table:table-cell>
          <table:table-cell table:number-columns-repeated="8" table:style-name="ce1"/>
          <table:table-cell table:style-name="ce18"/>
          <table:table-cell table:number-columns-repeated="16371"/>
        </table:table-row>
        <table:table-row table:style-name="ro1">
          <table:table-cell office:value-type="string" table:style-name="ce2">
            <text:p/>
          </table:table-cell>
          <table:table-cell table:number-columns-repeated="11" table:style-name="ce1"/>
          <table:table-cell table:style-name="ce18"/>
          <table:table-cell table:number-columns-repeated="16371"/>
        </table:table-row>
        <table:table-row table:style-name="ro2">
          <table:table-cell office:value-type="string" table:style-name="ce6">
            <text:p>INGRESSOS</text:p>
          </table:table-cell>
          <table:table-cell office:value-type="string" table:style-name="ce5">
            <text:p>Previsió Inicial</text:p>
          </table:table-cell>
          <table:table-cell office:value-type="string" table:style-name="ce5">
            <text:p>Modificació +/-</text:p>
          </table:table-cell>
          <table:table-cell office:value-type="string" table:style-name="ce5">
            <text:p>Previsió Definitiva</text:p>
          </table:table-cell>
          <table:table-cell office:value-type="string" table:style-name="ce5">
            <text:p>Drets Liquidats</text:p>
          </table:table-cell>
          <table:table-cell office:value-type="string" table:style-name="ce5">
            <text:p>Recaptació Líquida</text:p>
          </table:table-cell>
          <table:table-cell office:value-type="string" table:style-name="ce7">
            <text:p>Pendent Cobrament</text:p>
          </table:table-cell>
          <table:table-cell office:value-type="string" table:style-name="ce7">
            <text:p>Estat d'Execució</text:p>
          </table:table-cell>
          <table:table-cell table:number-columns-repeated="4" table:style-name="ce8"/>
          <table:table-cell table:style-name="ce19"/>
          <table:table-cell table:number-columns-repeated="16371" table:style-name="ce8"/>
        </table:table-row>
        <table:table-row table:style-name="ro3">
          <table:table-cell office:value-type="string" table:style-name="ce9">
            <text:p>3 - TAXES, VENDA DE BÉNS I SERVEIS I ALTRES INGRESSOS</text:p>
          </table:table-cell>
          <table:table-cell office:value-type="float" office:value="21932545.579999998" table:style-name="ce10">
            <text:p>21.932.545,58</text:p>
          </table:table-cell>
          <table:table-cell office:value-type="float" office:value="1868889.1500000022" table:formula="of:=+[.D6]-[.B6]" table:style-name="ce10">
            <text:p>1.868.889,15</text:p>
          </table:table-cell>
          <table:table-cell office:value-type="float" office:value="23801434.73" table:style-name="ce10">
            <text:p>23.801.434,73</text:p>
          </table:table-cell>
          <table:table-cell office:value-type="float" office:value="21115580.510000002" table:style-name="ce10">
            <text:p>21.115.580,51</text:p>
          </table:table-cell>
          <table:table-cell office:value-type="float" office:value="8543478.6999999993" table:style-name="ce10">
            <text:p>8.543.478,70</text:p>
          </table:table-cell>
          <table:table-cell office:value-type="float" office:value="12572101.810000002" table:formula="of:=+[.E6]-[.F6]" table:style-name="ce11">
            <text:p>12.572.101,81</text:p>
          </table:table-cell>
          <table:table-cell office:value-type="float" office:value="2685854.2199999988" table:formula="of:=+[.D6]-[.E6]" table:style-name="ce11">
            <text:p>2.685.854,22</text:p>
          </table:table-cell>
          <table:table-cell table:number-columns-repeated="16376" table:style-name="ce8"/>
        </table:table-row>
        <table:table-row table:style-name="ro1">
          <table:table-cell office:value-type="string" table:style-name="ce9">
            <text:p>4 - TRANSFERÈNCIES CORRENTS</text:p>
          </table:table-cell>
          <table:table-cell office:value-type="float" office:value="104336144.68000001" table:style-name="ce10">
            <text:p>104.336.144,68</text:p>
          </table:table-cell>
          <table:table-cell office:value-type="float" office:value="4563886.6199999899" table:formula="of:=+[.D7]-[.B7]" table:style-name="ce10">
            <text:p>4.563.886,62</text:p>
          </table:table-cell>
          <table:table-cell office:value-type="float" office:value="108900031.3" table:style-name="ce10">
            <text:p>108.900.031,30</text:p>
          </table:table-cell>
          <table:table-cell office:value-type="float" office:value="72187000.200000003" table:style-name="ce10">
            <text:p>72.187.000,20</text:p>
          </table:table-cell>
          <table:table-cell office:value-type="float" office:value="65552453.530000001" table:style-name="ce10">
            <text:p>65.552.453,53</text:p>
          </table:table-cell>
          <table:table-cell office:value-type="float" office:value="6634546.6700000018" table:formula="of:=+[.E7]-[.F7]" table:style-name="ce11">
            <text:p>6.634.546,67</text:p>
          </table:table-cell>
          <table:table-cell office:value-type="float" office:value="36713031.099999994" table:formula="of:=+[.D7]-[.E7]" table:style-name="ce11">
            <text:p>36.713.031,10</text:p>
          </table:table-cell>
          <table:table-cell table:number-columns-repeated="16376" table:style-name="ce8"/>
        </table:table-row>
        <table:table-row table:style-name="ro1">
          <table:table-cell office:value-type="string" table:style-name="ce9">
            <text:p>5 - INGRESSOS PATRIMONIALS</text:p>
          </table:table-cell>
          <table:table-cell office:value-type="float" office:value="1765493.16" table:style-name="ce10">
            <text:p>1.765.493,16</text:p>
          </table:table-cell>
          <table:table-cell office:value-type="float" office:value="18239.320000000065" table:formula="of:=+[.D8]-[.B8]" table:style-name="ce10">
            <text:p>18.239,32</text:p>
          </table:table-cell>
          <table:table-cell office:value-type="float" office:value="1783732.48" table:style-name="ce10">
            <text:p>1.783.732,48</text:p>
          </table:table-cell>
          <table:table-cell office:value-type="float" office:value="1265750" table:style-name="ce10">
            <text:p>1.265.750,00</text:p>
          </table:table-cell>
          <table:table-cell office:value-type="float" office:value="1221150.3500000001" table:style-name="ce10">
            <text:p>1.221.150,35</text:p>
          </table:table-cell>
          <table:table-cell office:value-type="float" office:value="44599.649999999907" table:formula="of:=+[.E8]-[.F8]" table:style-name="ce11">
            <text:p>44.599,65</text:p>
          </table:table-cell>
          <table:table-cell office:value-type="float" office:value="517982.48" table:formula="of:=+[.D8]-[.E8]" table:style-name="ce11">
            <text:p>517.982,48</text:p>
          </table:table-cell>
          <table:table-cell table:number-columns-repeated="3" table:style-name="ce8"/>
          <table:table-cell table:style-name="ce17"/>
          <table:table-cell table:style-name="ce19"/>
          <table:table-cell table:number-columns-repeated="16371" table:style-name="ce8"/>
        </table:table-row>
        <table:table-row table:style-name="ro1">
          <table:table-cell office:value-type="string" table:style-name="ce9">
            <text:p>7 - TRANSFERÈNCIES DE CAPITAL</text:p>
          </table:table-cell>
          <table:table-cell office:value-type="float" office:value="9352649.6099999994" table:style-name="ce10">
            <text:p>9.352.649,61</text:p>
          </table:table-cell>
          <table:table-cell office:value-type="float" office:value="4029974.3000000007" table:formula="of:=+[.D9]-[.B9]" table:style-name="ce10">
            <text:p>4.029.974,30</text:p>
          </table:table-cell>
          <table:table-cell office:value-type="float" office:value="13382623.91" table:style-name="ce10">
            <text:p>13.382.623,91</text:p>
          </table:table-cell>
          <table:table-cell office:value-type="float" office:value="10152050.42" table:style-name="ce10">
            <text:p>10.152.050,42</text:p>
          </table:table-cell>
          <table:table-cell office:value-type="float" office:value="4259422.68" table:style-name="ce10">
            <text:p>4.259.422,68</text:p>
          </table:table-cell>
          <table:table-cell office:value-type="float" office:value="5892627.7400000002" table:formula="of:=+[.E9]-[.F9]" table:style-name="ce11">
            <text:p>5.892.627,74</text:p>
          </table:table-cell>
          <table:table-cell office:value-type="float" office:value="3230573.49" table:formula="of:=+[.D9]-[.E9]" table:style-name="ce11">
            <text:p>3.230.573,49</text:p>
          </table:table-cell>
          <table:table-cell table:number-columns-repeated="3" table:style-name="ce8"/>
          <table:table-cell table:style-name="ce17"/>
          <table:table-cell table:style-name="ce19"/>
          <table:table-cell table:number-columns-repeated="16371" table:style-name="ce8"/>
        </table:table-row>
        <table:table-row table:style-name="ro1">
          <table:table-cell office:value-type="string" table:style-name="ce9">
            <text:p>8 - ACTIUS FINANCERS</text:p>
          </table:table-cell>
          <table:table-cell office:value-type="float" office:value="200000" table:style-name="ce10">
            <text:p>200.000,00</text:p>
          </table:table-cell>
          <table:table-cell office:value-type="float" office:value="87045847.060000002" table:formula="of:=+[.D10]-[.B10]" table:style-name="ce10">
            <text:p>87.045.847,06</text:p>
          </table:table-cell>
          <table:table-cell office:value-type="float" office:value="87245847.060000002" table:style-name="ce10">
            <text:p>87.245.847,06</text:p>
          </table:table-cell>
          <table:table-cell office:value-type="float" office:value="49469" table:style-name="ce10">
            <text:p>49.469,00</text:p>
          </table:table-cell>
          <table:table-cell office:value-type="float" office:value="20488.37" table:style-name="ce10">
            <text:p>20.488,37</text:p>
          </table:table-cell>
          <table:table-cell office:value-type="float" office:value="28980.63" table:formula="of:=+[.E10]-[.F10]" table:style-name="ce11">
            <text:p>28.980,63</text:p>
          </table:table-cell>
          <table:table-cell office:value-type="float" office:value="87196378.060000002" table:formula="of:=+[.D10]-[.E10]" table:style-name="ce11">
            <text:p>87.196.378,06</text:p>
          </table:table-cell>
          <table:table-cell table:number-columns-repeated="3" table:style-name="ce8"/>
          <table:table-cell table:style-name="ce17"/>
          <table:table-cell table:style-name="ce19"/>
          <table:table-cell table:number-columns-repeated="16371" table:style-name="ce8"/>
        </table:table-row>
        <table:table-row table:style-name="ro1">
          <table:table-cell office:value-type="string" table:style-name="ce9">
            <text:p>9 - PASSIUS FINANCERS</text:p>
          </table:table-cell>
          <table:table-cell office:value-type="float" office:value="0" table:style-name="ce10">
            <text:p>0,00</text:p>
          </table:table-cell>
          <table:table-cell office:value-type="float" office:value="1683.42" table:formula="of:=+[.D11]-[.B11]" table:style-name="ce10">
            <text:p>1.683,42</text:p>
          </table:table-cell>
          <table:table-cell office:value-type="float" office:value="1683.42" table:style-name="ce10">
            <text:p>1.683,42</text:p>
          </table:table-cell>
          <table:table-cell office:value-type="float" office:value="1683.42" table:style-name="ce10">
            <text:p>1.683,42</text:p>
          </table:table-cell>
          <table:table-cell office:value-type="float" office:value="1683.42" table:style-name="ce10">
            <text:p>1.683,42</text:p>
          </table:table-cell>
          <table:table-cell office:value-type="float" office:value="0" table:formula="of:=+[.E11]-[.F11]" table:style-name="ce11">
            <text:p>0,00</text:p>
          </table:table-cell>
          <table:table-cell office:value-type="float" office:value="0" table:formula="of:=+[.D11]-[.E11]" table:style-name="ce11">
            <text:p>0,00</text:p>
          </table:table-cell>
          <table:table-cell table:number-columns-repeated="16376" table:style-name="ce8"/>
        </table:table-row>
        <table:table-row table:style-name="ro1">
          <table:table-cell office:value-type="string" table:style-name="ce12">
            <text:p>TOTAL INGRESSOS</text:p>
          </table:table-cell>
          <table:table-cell office:value-type="float" office:value="137586833.03" table:formula="of:=SUM([.B6:.B11])" table:style-name="ce13">
            <text:p>137.586.833,03</text:p>
          </table:table-cell>
          <table:table-cell office:value-type="float" office:value="97528519.86999999" table:formula="of:=SUM([.C6:.C11])" table:style-name="ce13">
            <text:p>97.528.519,87</text:p>
          </table:table-cell>
          <table:table-cell office:value-type="float" office:value="235115352.89999998" table:formula="of:=SUM([.D6:.D11])" table:style-name="ce13">
            <text:p>235.115.352,90</text:p>
          </table:table-cell>
          <table:table-cell office:value-type="float" office:value="104771533.55000001" table:formula="of:=SUM([.E6:.E11])" table:style-name="ce13">
            <text:p>104.771.533,55</text:p>
          </table:table-cell>
          <table:table-cell office:value-type="float" office:value="79598677.049999997" table:formula="of:=SUM([.F6:.F11])" table:style-name="ce13">
            <text:p>79.598.677,05</text:p>
          </table:table-cell>
          <table:table-cell office:value-type="float" office:value="25172856.500000015" table:formula="of:=+[.E12]-[.F12]" table:style-name="ce13">
            <text:p>25.172.856,50</text:p>
          </table:table-cell>
          <table:table-cell office:value-type="float" office:value="130343819.34999999" table:formula="of:=SUM([.H6:.H11])" table:style-name="ce14">
            <text:p>130.343.819,35</text:p>
          </table:table-cell>
          <table:table-cell table:number-columns-repeated="4" table:style-name="ce8"/>
          <table:table-cell table:style-name="ce19"/>
          <table:table-cell table:number-columns-repeated="16371" table:style-name="ce8"/>
        </table:table-row>
        <table:table-row table:style-name="ro1">
          <table:table-cell table:number-columns-repeated="8" table:style-name="ce15"/>
          <table:table-cell table:number-columns-repeated="4" table:style-name="ce8"/>
          <table:table-cell table:style-name="ce19"/>
          <table:table-cell table:number-columns-repeated="16371" table:style-name="ce8"/>
        </table:table-row>
        <table:table-row table:style-name="ro2">
          <table:table-cell office:value-type="string" table:style-name="ce6">
            <text:p>DESPESES</text:p>
          </table:table-cell>
          <table:table-cell office:value-type="string" table:style-name="ce5">
            <text:p>Previsió Inicial</text:p>
          </table:table-cell>
          <table:table-cell office:value-type="string" table:style-name="ce5">
            <text:p>Modificació +/-</text:p>
          </table:table-cell>
          <table:table-cell office:value-type="string" table:style-name="ce5">
            <text:p>Previsió Definitiva</text:p>
          </table:table-cell>
          <table:table-cell office:value-type="string" table:style-name="ce5">
            <text:p>Obligacions Reconegudes</text:p>
          </table:table-cell>
          <table:table-cell office:value-type="string" table:style-name="ce5">
            <text:p>Pagaments Líquids</text:p>
          </table:table-cell>
          <table:table-cell office:value-type="string" table:style-name="ce7">
            <text:p>Pendent Pagament</text:p>
          </table:table-cell>
          <table:table-cell office:value-type="string" table:style-name="ce7">
            <text:p>Estat d'Execució</text:p>
          </table:table-cell>
          <table:table-cell table:number-columns-repeated="4" table:style-name="ce8"/>
          <table:table-cell table:style-name="ce19"/>
          <table:table-cell table:number-columns-repeated="16371" table:style-name="ce8"/>
        </table:table-row>
        <table:table-row table:style-name="ro1">
          <table:table-cell office:value-type="string" table:style-name="ce9">
            <text:p>1 - REMUNERACIONS DE PERSONAL</text:p>
          </table:table-cell>
          <table:table-cell office:value-type="float" office:value="97732261.609999999" table:style-name="ce10">
            <text:p>97.732.261,61</text:p>
          </table:table-cell>
          <table:table-cell office:value-type="float" office:value="21993459.370000005" table:formula="of:=+[.D15]-[.B15]" table:style-name="ce10">
            <text:p>21.993.459,37</text:p>
          </table:table-cell>
          <table:table-cell office:value-type="float" office:value="119725720.98" table:style-name="ce10">
            <text:p>119.725.720,98</text:p>
          </table:table-cell>
          <table:table-cell office:value-type="float" office:value="73679590.5" table:style-name="ce10">
            <text:p>73.679.590,50</text:p>
          </table:table-cell>
          <table:table-cell office:value-type="float" office:value="72312253.450000003" table:style-name="ce10">
            <text:p>72.312.253,45</text:p>
          </table:table-cell>
          <table:table-cell office:value-type="float" office:value="1367337.049999997" table:formula="of:=+[.E15]-[.F15]" table:style-name="ce11">
            <text:p>1.367.337,05</text:p>
          </table:table-cell>
          <table:table-cell office:value-type="float" office:value="46046130.480000004" table:formula="of:=+[.D15]-[.E15]" table:style-name="ce11">
            <text:p>46.046.130,48</text:p>
          </table:table-cell>
          <table:table-cell table:number-columns-repeated="4" table:style-name="ce8"/>
          <table:table-cell table:style-name="ce19"/>
          <table:table-cell table:number-columns-repeated="16371" table:style-name="ce8"/>
        </table:table-row>
        <table:table-row table:style-name="ro1">
          <table:table-cell office:value-type="string" table:style-name="ce9">
            <text:p>2 - DESPESES CORRENTS BÉNS I SERVEIS</text:p>
          </table:table-cell>
          <table:table-cell office:value-type="float" office:value="24303889.440000001" table:style-name="ce10">
            <text:p>24.303.889,44</text:p>
          </table:table-cell>
          <table:table-cell office:value-type="float" office:value="33795201.629999995" table:formula="of:=+[.D16]-[.B16]" table:style-name="ce10">
            <text:p>33.795.201,63</text:p>
          </table:table-cell>
          <table:table-cell office:value-type="float" office:value="58099091.07" table:style-name="ce10">
            <text:p>58.099.091,07</text:p>
          </table:table-cell>
          <table:table-cell office:value-type="float" office:value="12485061.310000001" table:style-name="ce10">
            <text:p>12.485.061,31</text:p>
          </table:table-cell>
          <table:table-cell office:value-type="float" office:value="12480192.66" table:style-name="ce10">
            <text:p>12.480.192,66</text:p>
          </table:table-cell>
          <table:table-cell office:value-type="float" office:value="4868.6500000003725" table:formula="of:=+[.E16]-[.F16]" table:style-name="ce11">
            <text:p>4.868,65</text:p>
          </table:table-cell>
          <table:table-cell office:value-type="float" office:value="45614029.759999998" table:formula="of:=+[.D16]-[.E16]" table:style-name="ce11">
            <text:p>45.614.029,76</text:p>
          </table:table-cell>
          <table:table-cell table:number-columns-repeated="3" table:style-name="ce8"/>
          <table:table-cell table:style-name="ce17"/>
          <table:table-cell table:style-name="ce19"/>
          <table:table-cell table:number-columns-repeated="16371" table:style-name="ce8"/>
        </table:table-row>
        <table:table-row table:style-name="ro1">
          <table:table-cell office:value-type="string" table:style-name="ce9">
            <text:p>3 - DESPESES FINANCERES</text:p>
          </table:table-cell>
          <table:table-cell office:value-type="float" office:value="930927.9" table:style-name="ce10">
            <text:p>930.927,90</text:p>
          </table:table-cell>
          <table:table-cell office:value-type="float" office:value="129113.87" table:formula="of:=+[.D17]-[.B17]" table:style-name="ce10">
            <text:p>129.113,87</text:p>
          </table:table-cell>
          <table:table-cell office:value-type="float" office:value="1060041.77" table:style-name="ce10">
            <text:p>1.060.041,77</text:p>
          </table:table-cell>
          <table:table-cell office:value-type="float" office:value="478430.39" table:style-name="ce10">
            <text:p>478.430,39</text:p>
          </table:table-cell>
          <table:table-cell office:value-type="float" office:value="237806.48" table:style-name="ce10">
            <text:p>237.806,48</text:p>
          </table:table-cell>
          <table:table-cell office:value-type="float" office:value="240623.91" table:formula="of:=+[.E17]-[.F17]" table:style-name="ce11">
            <text:p>240.623,91</text:p>
          </table:table-cell>
          <table:table-cell office:value-type="float" office:value="581611.38" table:formula="of:=+[.D17]-[.E17]" table:style-name="ce11">
            <text:p>581.611,38</text:p>
          </table:table-cell>
          <table:table-cell table:number-columns-repeated="3" table:style-name="ce8"/>
          <table:table-cell table:style-name="ce17"/>
          <table:table-cell table:style-name="ce19"/>
          <table:table-cell table:number-columns-repeated="16371" table:style-name="ce8"/>
        </table:table-row>
        <table:table-row table:style-name="ro1">
          <table:table-cell office:value-type="string" table:style-name="ce9">
            <text:p>4 - TRANSFERÈNCIES CORRENTS</text:p>
          </table:table-cell>
          <table:table-cell office:value-type="float" office:value="4292863.08" table:style-name="ce10">
            <text:p>4.292.863,08</text:p>
          </table:table-cell>
          <table:table-cell office:value-type="float" office:value="5746015.2200000007" table:formula="of:=+[.D18]-[.B18]" table:style-name="ce10">
            <text:p>5.746.015,22</text:p>
          </table:table-cell>
          <table:table-cell office:value-type="float" office:value="10038878.300000001" table:style-name="ce10">
            <text:p>10.038.878,30</text:p>
          </table:table-cell>
          <table:table-cell office:value-type="float" office:value="2624444.59" table:style-name="ce10">
            <text:p>2.624.444,59</text:p>
          </table:table-cell>
          <table:table-cell office:value-type="float" office:value="2619039.0299999998" table:style-name="ce10">
            <text:p>2.619.039,03</text:p>
          </table:table-cell>
          <table:table-cell office:value-type="float" office:value="5405.5600000000559" table:formula="of:=+[.E18]-[.F18]" table:style-name="ce11">
            <text:p>5.405,56</text:p>
          </table:table-cell>
          <table:table-cell office:value-type="float" office:value="7414433.7100000009" table:formula="of:=+[.D18]-[.E18]" table:style-name="ce11">
            <text:p>7.414.433,71</text:p>
          </table:table-cell>
          <table:table-cell table:number-columns-repeated="3" table:style-name="ce8"/>
          <table:table-cell table:style-name="ce17"/>
          <table:table-cell table:style-name="ce19"/>
          <table:table-cell table:number-columns-repeated="16371" table:style-name="ce8"/>
        </table:table-row>
        <table:table-row table:style-name="ro1">
          <table:table-cell office:value-type="string" table:style-name="ce9">
            <text:p>6 - INVERSIONS REALS</text:p>
          </table:table-cell>
          <table:table-cell office:value-type="float" office:value="10120091" table:style-name="ce10">
            <text:p>10.120.091,00</text:p>
          </table:table-cell>
          <table:table-cell office:value-type="float" office:value="30284642.420000002" table:formula="of:=+[.D19]-[.B19]" table:style-name="ce10">
            <text:p>30.284.642,42</text:p>
          </table:table-cell>
          <table:table-cell office:value-type="float" office:value="40404733.420000002" table:style-name="ce10">
            <text:p>40.404.733,42</text:p>
          </table:table-cell>
          <table:table-cell office:value-type="float" office:value="7075854.1100000003" table:style-name="ce10">
            <text:p>7.075.854,11</text:p>
          </table:table-cell>
          <table:table-cell office:value-type="float" office:value="6586823.6799999997" table:style-name="ce10">
            <text:p>6.586.823,68</text:p>
          </table:table-cell>
          <table:table-cell office:value-type="float" office:value="489030.43000000063" table:formula="of:=+[.E19]-[.F19]" table:style-name="ce11">
            <text:p>489.030,43</text:p>
          </table:table-cell>
          <table:table-cell office:value-type="float" office:value="33328879.310000002" table:formula="of:=+[.D19]-[.E19]" table:style-name="ce11">
            <text:p>33.328.879,31</text:p>
          </table:table-cell>
          <table:table-cell table:number-columns-repeated="3" table:style-name="ce8"/>
          <table:table-cell table:style-name="ce17"/>
          <table:table-cell table:style-name="ce19"/>
          <table:table-cell table:number-columns-repeated="16371" table:style-name="ce8"/>
        </table:table-row>
        <table:table-row table:style-name="ro1">
          <table:table-cell office:value-type="string" table:style-name="ce9">
            <text:p>7 - TRANSFERÈNCIES DE CAPITAL</text:p>
          </table:table-cell>
          <table:table-cell office:value-type="float" office:value="6800" table:style-name="ce10">
            <text:p>6.800,00</text:p>
          </table:table-cell>
          <table:table-cell office:value-type="float" office:value="114870.84" table:formula="of:=+[.D20]-[.B20]" table:style-name="ce10">
            <text:p>114.870,84</text:p>
          </table:table-cell>
          <table:table-cell office:value-type="float" office:value="121670.84" table:style-name="ce10">
            <text:p>121.670,84</text:p>
          </table:table-cell>
          <table:table-cell office:value-type="float" office:value="113792.28" table:style-name="ce10">
            <text:p>113.792,28</text:p>
          </table:table-cell>
          <table:table-cell office:value-type="float" office:value="113792.28" table:style-name="ce10">
            <text:p>113.792,28</text:p>
          </table:table-cell>
          <table:table-cell office:value-type="float" office:value="0" table:formula="of:=+[.E20]-[.F20]" table:style-name="ce11">
            <text:p>0,00</text:p>
          </table:table-cell>
          <table:table-cell office:value-type="float" office:value="7878.5599999999977" table:formula="of:=+[.D20]-[.E20]" table:style-name="ce11">
            <text:p>7.878,56</text:p>
          </table:table-cell>
          <table:table-cell table:number-columns-repeated="4" table:style-name="ce8"/>
          <table:table-cell table:style-name="ce19"/>
          <table:table-cell table:number-columns-repeated="16371" table:style-name="ce8"/>
        </table:table-row>
        <table:table-row table:style-name="ro1">
          <table:table-cell office:value-type="string" table:style-name="ce9">
            <text:p>8 - ACTIUS FINANCERS</text:p>
          </table:table-cell>
          <table:table-cell office:value-type="float" office:value="200000" table:style-name="ce10">
            <text:p>200.000,00</text:p>
          </table:table-cell>
          <table:table-cell office:value-type="float" office:value="0" table:formula="of:=+[.D21]-[.B21]" table:style-name="ce10">
            <text:p>0,00</text:p>
          </table:table-cell>
          <table:table-cell office:value-type="float" office:value="200000" table:style-name="ce10">
            <text:p>200.000,00</text:p>
          </table:table-cell>
          <table:table-cell office:value-type="float" office:value="49469" table:style-name="ce10">
            <text:p>49.469,00</text:p>
          </table:table-cell>
          <table:table-cell office:value-type="float" office:value="49469" table:style-name="ce10">
            <text:p>49.469,00</text:p>
          </table:table-cell>
          <table:table-cell office:value-type="float" office:value="0" table:formula="of:=+[.E21]-[.F21]" table:style-name="ce11">
            <text:p>0,00</text:p>
          </table:table-cell>
          <table:table-cell office:value-type="float" office:value="150531" table:formula="of:=+[.D21]-[.E21]" table:style-name="ce11">
            <text:p>150.531,00</text:p>
          </table:table-cell>
          <table:table-cell table:number-columns-repeated="4" table:style-name="ce8"/>
          <table:table-cell table:style-name="ce19"/>
          <table:table-cell table:number-columns-repeated="16371" table:style-name="ce8"/>
        </table:table-row>
        <table:table-row table:style-name="ro1">
          <table:table-cell office:value-type="string" table:style-name="ce9">
            <text:p>9 - PASSIUS FINANCERS</text:p>
          </table:table-cell>
          <table:table-cell office:value-type="float" office:value="0" table:style-name="ce10">
            <text:p>0,00</text:p>
          </table:table-cell>
          <table:table-cell office:value-type="float" office:value="5465216.5199999996" table:formula="of:=+[.D22]-[.B22]" table:style-name="ce10">
            <text:p>5.465.216,52</text:p>
          </table:table-cell>
          <table:table-cell office:value-type="float" office:value="5465216.5199999996" table:style-name="ce10">
            <text:p>5.465.216,52</text:p>
          </table:table-cell>
          <table:table-cell office:value-type="float" office:value="2795920.11" table:style-name="ce10">
            <text:p>2.795.920,11</text:p>
          </table:table-cell>
          <table:table-cell office:value-type="float" office:value="2795920.11" table:style-name="ce10">
            <text:p>2.795.920,11</text:p>
          </table:table-cell>
          <table:table-cell office:value-type="float" office:value="0" table:formula="of:=+[.E22]-[.F22]" table:style-name="ce11">
            <text:p>0,00</text:p>
          </table:table-cell>
          <table:table-cell office:value-type="float" office:value="2669296.4099999997" table:formula="of:=+[.D22]-[.E22]" table:style-name="ce11">
            <text:p>2.669.296,41</text:p>
          </table:table-cell>
          <table:table-cell table:number-columns-repeated="4" table:style-name="ce8"/>
          <table:table-cell table:style-name="ce19"/>
          <table:table-cell table:number-columns-repeated="16371" table:style-name="ce8"/>
        </table:table-row>
        <table:table-row table:style-name="ro1">
          <table:table-cell office:value-type="string" table:style-name="ce12">
            <text:p>TOTAL DESPESES</text:p>
          </table:table-cell>
          <table:table-cell office:value-type="float" office:value="137586833.03" table:formula="of:=SUM([.B15:.B22])" table:style-name="ce13">
            <text:p>137.586.833,03</text:p>
          </table:table-cell>
          <table:table-cell office:value-type="float" office:value="97528519.86999999" table:formula="of:=SUM([.C15:.C22])" table:style-name="ce13">
            <text:p>97.528.519,87</text:p>
          </table:table-cell>
          <table:table-cell office:value-type="float" office:value="235115352.90000004" table:formula="of:=SUM([.D15:.D22])" table:style-name="ce13">
            <text:p>235.115.352,90</text:p>
          </table:table-cell>
          <table:table-cell office:value-type="float" office:value="99302562.290000007" table:formula="of:=SUM([.E15:.E22])" table:style-name="ce13">
            <text:p>99.302.562,29</text:p>
          </table:table-cell>
          <table:table-cell office:value-type="float" office:value="97195296.690000013" table:formula="of:=SUM([.F15:.F22])" table:style-name="ce13">
            <text:p>97.195.296,69</text:p>
          </table:table-cell>
          <table:table-cell office:value-type="float" office:value="2107265.599999994" table:formula="of:=+[.E23]-[.F23]" table:style-name="ce13">
            <text:p>2.107.265,60</text:p>
          </table:table-cell>
          <table:table-cell office:value-type="float" office:value="135812790.61000001" table:formula="of:=SUM([.H15:.H22])" table:style-name="ce14">
            <text:p>135.812.790,61</text:p>
          </table:table-cell>
          <table:table-cell table:number-columns-repeated="4" table:style-name="ce8"/>
          <table:table-cell table:style-name="ce19"/>
          <table:table-cell table:number-columns-repeated="16371" table:style-name="ce8"/>
        </table:table-row>
        <table:table-row table:style-name="ro1">
          <table:table-cell table:number-columns-repeated="8" table:style-name="ce15"/>
          <table:table-cell table:number-columns-repeated="4" table:style-name="ce8"/>
          <table:table-cell table:style-name="ce19"/>
          <table:table-cell table:number-columns-repeated="16371" table:style-name="ce8"/>
        </table:table-row>
        <table:table-row table:style-name="ro4">
          <table:table-cell office:value-type="string" table:style-name="ce9">
            <text:p>TOTAL INGRESSOS</text:p>
          </table:table-cell>
          <table:table-cell office:value-type="float" office:value="137586833.03" table:formula="of:=+[.B12]" table:style-name="ce10">
            <text:p>137.586.833,03</text:p>
          </table:table-cell>
          <table:table-cell office:value-type="float" office:value="97528519.86999999" table:formula="of:=+[.C12]" table:style-name="ce10">
            <text:p>97.528.519,87</text:p>
          </table:table-cell>
          <table:table-cell office:value-type="float" office:value="235115352.89999998" table:formula="of:=+[.D12]" table:style-name="ce10">
            <text:p>235.115.352,90</text:p>
          </table:table-cell>
          <table:table-cell office:value-type="float" office:value="104771533.55000001" table:formula="of:=+[.E12]" table:style-name="ce10">
            <text:p>104.771.533,55</text:p>
          </table:table-cell>
          <table:table-cell office:value-type="float" office:value="79598677.049999997" table:formula="of:=+[.F12]" table:style-name="ce10">
            <text:p>79.598.677,05</text:p>
          </table:table-cell>
          <table:table-cell office:value-type="float" office:value="25172856.500000015" table:formula="of:=+[.G12]" table:style-name="ce11">
            <text:p>25.172.856,50</text:p>
          </table:table-cell>
          <table:table-cell office:value-type="float" office:value="130343819.34999999" table:formula="of:=+[.H12]" table:style-name="ce11">
            <text:p>130.343.819,35</text:p>
          </table:table-cell>
          <table:table-cell table:number-columns-repeated="4" table:style-name="ce16"/>
          <table:table-cell table:style-name="ce20"/>
          <table:table-cell table:number-columns-repeated="16371" table:style-name="ce16"/>
        </table:table-row>
        <table:table-row table:style-name="ro4">
          <table:table-cell office:value-type="string" table:style-name="ce9">
            <text:p>TOTAL DESPESES</text:p>
          </table:table-cell>
          <table:table-cell office:value-type="float" office:value="137586833.03" table:formula="of:=+[.B23]" table:style-name="ce10">
            <text:p>137.586.833,03</text:p>
          </table:table-cell>
          <table:table-cell office:value-type="float" office:value="97528519.86999999" table:formula="of:=+[.C23]" table:style-name="ce10">
            <text:p>97.528.519,87</text:p>
          </table:table-cell>
          <table:table-cell office:value-type="float" office:value="235115352.90000004" table:formula="of:=+[.D23]" table:style-name="ce10">
            <text:p>235.115.352,90</text:p>
          </table:table-cell>
          <table:table-cell office:value-type="float" office:value="99302562.290000007" table:formula="of:=+[.E23]" table:style-name="ce10">
            <text:p>99.302.562,29</text:p>
          </table:table-cell>
          <table:table-cell office:value-type="float" office:value="97195296.690000013" table:formula="of:=+[.F23]" table:style-name="ce10">
            <text:p>97.195.296,69</text:p>
          </table:table-cell>
          <table:table-cell office:value-type="float" office:value="2107265.599999994" table:formula="of:=+[.G23]" table:style-name="ce11">
            <text:p>2.107.265,60</text:p>
          </table:table-cell>
          <table:table-cell office:value-type="float" office:value="135812790.61000001" table:formula="of:=+[.H23]" table:style-name="ce11">
            <text:p>135.812.790,61</text:p>
          </table:table-cell>
          <table:table-cell table:number-columns-repeated="4" table:style-name="ce16"/>
          <table:table-cell table:style-name="ce20"/>
          <table:table-cell table:number-columns-repeated="16371" table:style-name="ce16"/>
        </table:table-row>
        <table:table-row table:style-name="ro4">
          <table:table-cell office:value-type="string" table:style-name="ce12">
            <text:p>SALDO PRESSUPOSTARI</text:p>
          </table:table-cell>
          <table:table-cell office:value-type="float" office:value="0" table:formula="of:=+[.B25]-[.B26]" table:style-name="ce13">
            <text:p>0,00</text:p>
          </table:table-cell>
          <table:table-cell office:value-type="float" office:value="0" table:formula="of:=+[.C25]-[.C26]" table:style-name="ce13">
            <text:p>0,00</text:p>
          </table:table-cell>
          <table:table-cell office:value-type="float" office:value="0" table:formula="of:=+[.D25]-[.D26]" table:style-name="ce13">
            <text:p>0,00</text:p>
          </table:table-cell>
          <table:table-cell office:value-type="float" office:value="5468971.2600000054" table:formula="of:=+[.E25]-[.E26]" table:style-name="ce13">
            <text:p>5.468.971,26</text:p>
          </table:table-cell>
          <table:table-cell office:value-type="float" office:value="-17596619.640000015" table:formula="of:=+[.F25]-[.F26]" table:style-name="ce13">
            <text:p>-17.596.619,64</text:p>
          </table:table-cell>
          <table:table-cell office:value-type="float" office:value="23065590.900000021" table:formula="of:=+[.G25]-[.G26]" table:style-name="ce14">
            <text:p>23.065.590,90</text:p>
          </table:table-cell>
          <table:table-cell office:value-type="float" office:value="5468971.2600000203" table:formula="of:=-[.H25]+[.H26]" table:style-name="ce14">
            <text:p>5.468.971,26</text:p>
          </table:table-cell>
          <table:table-cell table:number-columns-repeated="4" table:style-name="ce16"/>
          <table:table-cell table:style-name="ce20"/>
          <table:table-cell table:number-columns-repeated="16371" table:style-name="ce16"/>
        </table:table-row>
        <table:table-row table:style-name="ro1">
          <table:table-cell table:number-columns-repeated="8" table:style-name="ce15"/>
          <table:table-cell table:number-columns-repeated="4" table:style-name="ce8"/>
          <table:table-cell table:style-name="ce19"/>
          <table:table-cell table:number-columns-repeated="16371" table:style-name="ce8"/>
        </table:table-row>
        <table:table-row table:style-name="ro1">
          <table:table-cell table:number-columns-repeated="5" table:style-name="ce15"/>
          <table:table-cell table:number-columns-repeated="2" table:style-name="ce21"/>
          <table:table-cell table:style-name="ce15"/>
          <table:table-cell table:number-columns-repeated="4" table:style-name="ce8"/>
          <table:table-cell table:style-name="ce19"/>
          <table:table-cell table:number-columns-repeated="16371" table:style-name="ce8"/>
        </table:table-row>
        <table:table-row table:number-rows-repeated="2" table:style-name="ro1">
          <table:table-cell table:number-columns-repeated="8" table:style-name="ce15"/>
          <table:table-cell table:number-columns-repeated="4" table:style-name="ce8"/>
          <table:table-cell table:style-name="ce19"/>
          <table:table-cell table:number-columns-repeated="16371" table:style-name="ce8"/>
        </table:table-row>
        <table:table-row table:style-name="ro1">
          <table:table-cell table:number-columns-repeated="12" table:style-name="ce8"/>
          <table:table-cell table:style-name="ce19"/>
          <table:table-cell table:number-columns-repeated="16371" table:style-name="ce8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36">
      <number:number number:decimal-places="1" number:min-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centatge" style:family="table-cell" style:data-style-name="N13"/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/>
    <dc:creator/>
    <meta:creation-date>2020-11-12T07:22:57Z</meta:creation-date>
    <dc:date>2024-10-09T09:48:38Z</dc:date>
    <meta:user-defined meta:name="ContentTypeId">0x010100D3B25AA58AEEF2409053F9C26AA16DDA</meta:user-defined>
    <meta:user-defined meta:name="MediaServiceImageTags"/>
  </office:meta>
</office:document-meta>
</file>