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979991" fo:border-bottom="none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979991" style:vertical-align="middle" fo:wrap-option="wrap" fo:background-color="#F0F4FA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fo:border="thin solid #979991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979991" fo:border-bottom="thin solid #979991" fo:border-left="thin solid #979991" fo:border-right="none" style:vertical-align="middle" fo:wrap-option="wrap" fo:background-color="#F0F4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979991" style:vertical-align="middle" fo:wrap-option="wrap" fo:background-color="#F0F4FA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2"/>
    <style:style style:name="ce19" style:family="table-cell" style:parent-style-name="Default" style:data-style-name="N2">
      <style:table-cell-properties style:vertical-align="middle"/>
    </style:style>
    <style:style style:name="ce20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Percentatge" style:data-style-name="N36">
      <style:table-cell-properties style:vertical-align="middle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18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8"/>
        <table:table-column table:style-name="co5" table:number-columns-repeated="16371" table:default-cell-style-name="ce1"/>
        <table:table-row table:style-name="ro1">
          <table:table-cell table:number-columns-repeated="7" table:style-name="ce3"/>
          <table:table-cell table:number-columns-repeated="5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table:number-columns-repeated="11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4">
            <text:p>LIQUIDACIÓ DEL PRESSUPOST DE 2023</text:p>
          </table:table-cell>
          <table:table-cell table:number-columns-repeated="2" table:style-name="ce1"/>
          <table:table-cell table:style-name="ce4"/>
          <table:table-cell table:number-columns-repeated="8" table:style-name="ce1"/>
          <table:table-cell table:style-name="ce18"/>
          <table:table-cell table:number-columns-repeated="16371"/>
        </table:table-row>
        <table:table-row table:style-name="ro1">
          <table:table-cell office:value-type="string" table:style-name="ce2">
            <text:p/>
          </table:table-cell>
          <table:table-cell table:number-columns-repeated="11" table:style-name="ce1"/>
          <table:table-cell table:style-name="ce18"/>
          <table:table-cell table:number-columns-repeated="16371"/>
        </table:table-row>
        <table:table-row table:style-name="ro2">
          <table:table-cell office:value-type="string" table:style-name="ce6">
            <text:p>INGRESSO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ó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Drets Liquidats</text:p>
          </table:table-cell>
          <table:table-cell office:value-type="string" table:style-name="ce5">
            <text:p>Recaptació Líquida</text:p>
          </table:table-cell>
          <table:table-cell office:value-type="string" table:style-name="ce7">
            <text:p>Pendent Cobrament</text:p>
          </table:table-cell>
          <table:table-cell office:value-type="string" table:style-name="ce7">
            <text:p>Estat d'Execució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3">
          <table:table-cell office:value-type="string" table:style-name="ce9">
            <text:p>3 - TAXES, VENDA DE BÉNS I SERVEIS I ALTRES INGRESSOS</text:p>
          </table:table-cell>
          <table:table-cell office:value-type="float" office:value="22254638.239999998" table:style-name="ce10">
            <text:p>22.254.638,24</text:p>
          </table:table-cell>
          <table:table-cell office:value-type="float" office:value="2730826.9700000025" table:formula="of:=+[.D6]-[.B6]" table:style-name="ce10">
            <text:p>2.730.826,97</text:p>
          </table:table-cell>
          <table:table-cell office:value-type="float" office:value="24985465.210000001" table:style-name="ce10">
            <text:p>24.985.465,21</text:p>
          </table:table-cell>
          <table:table-cell office:value-type="float" office:value="24930323.420000002" table:style-name="ce10">
            <text:p>24.930.323,42</text:p>
          </table:table-cell>
          <table:table-cell office:value-type="float" office:value="18584369.690000001" table:style-name="ce11">
            <text:p>18.584.369,69</text:p>
          </table:table-cell>
          <table:table-cell office:value-type="float" office:value="6345953.7300000004" table:formula="of:=+[.E6]-[.F6]" table:style-name="ce11">
            <text:p>6.345.953,73</text:p>
          </table:table-cell>
          <table:table-cell office:value-type="float" office:value="55141.789999999106" table:formula="of:=+[.D6]-[.E6]" table:style-name="ce11">
            <text:p>55.141,79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4 - TRANSFERÈNCIES CORRENTS</text:p>
          </table:table-cell>
          <table:table-cell office:value-type="float" office:value="101569486.84999999" table:style-name="ce10">
            <text:p>101.569.486,85</text:p>
          </table:table-cell>
          <table:table-cell office:value-type="float" office:value="13262730.870000005" table:formula="of:=+[.D7]-[.B7]" table:style-name="ce10">
            <text:p>13.262.730,87</text:p>
          </table:table-cell>
          <table:table-cell office:value-type="float" office:value="114832217.72" table:style-name="ce10">
            <text:p>114.832.217,72</text:p>
          </table:table-cell>
          <table:table-cell office:value-type="float" office:value="112130949.94" table:style-name="ce10">
            <text:p>112.130.949,94</text:p>
          </table:table-cell>
          <table:table-cell office:value-type="float" office:value="93913404.969999999" table:style-name="ce11">
            <text:p>93.913.404,97</text:p>
          </table:table-cell>
          <table:table-cell office:value-type="float" office:value="18217544.969999999" table:formula="of:=+[.E7]-[.F7]" table:style-name="ce11">
            <text:p>18.217.544,97</text:p>
          </table:table-cell>
          <table:table-cell office:value-type="float" office:value="2701267.7800000012" table:formula="of:=+[.D7]-[.E7]" table:style-name="ce11">
            <text:p>2.701.267,78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9">
            <text:p>5 - INGRESSOS PATRIMONIALS</text:p>
          </table:table-cell>
          <table:table-cell office:value-type="float" office:value="238045.65" table:style-name="ce10">
            <text:p>238.045,65</text:p>
          </table:table-cell>
          <table:table-cell office:value-type="float" office:value="38516.190000000031" table:formula="of:=+[.D8]-[.B8]" table:style-name="ce10">
            <text:p>38.516,19</text:p>
          </table:table-cell>
          <table:table-cell office:value-type="float" office:value="276561.84000000003" table:style-name="ce10">
            <text:p>276.561,84</text:p>
          </table:table-cell>
          <table:table-cell office:value-type="float" office:value="1212233.83" table:style-name="ce10">
            <text:p>1.212.233,83</text:p>
          </table:table-cell>
          <table:table-cell office:value-type="float" office:value="1161198.24" table:style-name="ce11">
            <text:p>1.161.198,24</text:p>
          </table:table-cell>
          <table:table-cell office:value-type="float" office:value="51035.590000000084" table:formula="of:=+[.E8]-[.F8]" table:style-name="ce11">
            <text:p>51.035,59</text:p>
          </table:table-cell>
          <table:table-cell office:value-type="float" office:value="-935671.99" table:formula="of:=+[.D8]-[.E8]" table:style-name="ce11">
            <text:p>-935.671,99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7 - TRANSFERÈNCIES DE CAPITAL</text:p>
          </table:table-cell>
          <table:table-cell office:value-type="float" office:value="10964189.83" table:style-name="ce10">
            <text:p>10.964.189,83</text:p>
          </table:table-cell>
          <table:table-cell office:value-type="float" office:value="5273143.5999999996" table:formula="of:=+[.D9]-[.B9]" table:style-name="ce10">
            <text:p>5.273.143,60</text:p>
          </table:table-cell>
          <table:table-cell office:value-type="float" office:value="16237333.43" table:style-name="ce10">
            <text:p>16.237.333,43</text:p>
          </table:table-cell>
          <table:table-cell office:value-type="float" office:value="16273457.800000001" table:style-name="ce10">
            <text:p>16.273.457,80</text:p>
          </table:table-cell>
          <table:table-cell office:value-type="float" office:value="10093610.539999999" table:style-name="ce11">
            <text:p>10.093.610,54</text:p>
          </table:table-cell>
          <table:table-cell office:value-type="float" office:value="6179847.2600000016" table:formula="of:=+[.E9]-[.F9]" table:style-name="ce11">
            <text:p>6.179.847,26</text:p>
          </table:table-cell>
          <table:table-cell office:value-type="float" office:value="-36124.370000001043" table:formula="of:=+[.D9]-[.E9]" table:style-name="ce11">
            <text:p>-36.124,37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8 - ACTIUS FINANCERS</text:p>
          </table:table-cell>
          <table:table-cell office:value-type="float" office:value="200000" table:style-name="ce10">
            <text:p>200.000,00</text:p>
          </table:table-cell>
          <table:table-cell office:value-type="float" office:value="74671349.340000004" table:formula="of:=+[.D10]-[.B10]" table:style-name="ce10">
            <text:p>74.671.349,34</text:p>
          </table:table-cell>
          <table:table-cell office:value-type="float" office:value="74871349.340000004" table:style-name="ce10">
            <text:p>74.871.349,34</text:p>
          </table:table-cell>
          <table:table-cell office:value-type="float" office:value="67200" table:style-name="ce10">
            <text:p>67.200,00</text:p>
          </table:table-cell>
          <table:table-cell office:value-type="float" office:value="34853.51" table:style-name="ce10">
            <text:p>34.853,51</text:p>
          </table:table-cell>
          <table:table-cell office:value-type="float" office:value="32346.489999999998" table:formula="of:=+[.E10]-[.F10]" table:style-name="ce11">
            <text:p>32.346,49</text:p>
          </table:table-cell>
          <table:table-cell office:value-type="float" office:value="74804149.340000004" table:formula="of:=+[.D10]-[.E10]" table:style-name="ce11">
            <text:p>74.804.149,34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9 - PASSIUS FINANCERS</text:p>
          </table:table-cell>
          <table:table-cell office:value-type="float" office:value="0" table:style-name="ce10">
            <text:p>0,00</text:p>
          </table:table-cell>
          <table:table-cell office:value-type="float" office:value="343449.92" table:formula="of:=+[.D11]-[.B11]" table:style-name="ce10">
            <text:p>343.449,92</text:p>
          </table:table-cell>
          <table:table-cell office:value-type="float" office:value="343449.92" table:style-name="ce10">
            <text:p>343.449,92</text:p>
          </table:table-cell>
          <table:table-cell office:value-type="float" office:value="343449.92" table:style-name="ce10">
            <text:p>343.449,92</text:p>
          </table:table-cell>
          <table:table-cell office:value-type="float" office:value="203.92" table:style-name="ce10">
            <text:p>203,92</text:p>
          </table:table-cell>
          <table:table-cell office:value-type="float" office:value="343246" table:formula="of:=+[.E11]-[.F11]" table:style-name="ce11">
            <text:p>343.246,00</text:p>
          </table:table-cell>
          <table:table-cell office:value-type="float" office:value="0" table:formula="of:=+[.D11]-[.E11]" table:style-name="ce11">
            <text:p>0,00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2">
            <text:p>TOTAL INGRESSOS</text:p>
          </table:table-cell>
          <table:table-cell office:value-type="float" office:value="135226360.56999999" table:formula="of:=SUM([.B6:.B11])" table:style-name="ce13">
            <text:p>135.226.360,57</text:p>
          </table:table-cell>
          <table:table-cell office:value-type="float" office:value="96320016.890000015" table:formula="of:=SUM([.C6:.C11])" table:style-name="ce13">
            <text:p>96.320.016,89</text:p>
          </table:table-cell>
          <table:table-cell office:value-type="float" office:value="231546377.46000001" table:formula="of:=SUM([.D6:.D11])" table:style-name="ce13">
            <text:p>231.546.377,46</text:p>
          </table:table-cell>
          <table:table-cell office:value-type="float" office:value="154957614.91000003" table:formula="of:=SUM([.E6:.E11])" table:style-name="ce13">
            <text:p>154.957.614,91</text:p>
          </table:table-cell>
          <table:table-cell office:value-type="float" office:value="123787640.87" table:formula="of:=SUM([.F6:.F11])" table:style-name="ce13">
            <text:p>123.787.640,87</text:p>
          </table:table-cell>
          <table:table-cell office:value-type="float" office:value="31169974.039999999" table:formula="of:=SUM([.G6:.G11])" table:style-name="ce13">
            <text:p>31.169.974,04</text:p>
          </table:table-cell>
          <table:table-cell office:value-type="float" office:value="76588762.549999997" table:formula="of:=SUM([.H6:.H11])" table:style-name="ce14">
            <text:p>76.588.762,55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2">
          <table:table-cell office:value-type="string" table:style-name="ce6">
            <text:p>DESPESE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ó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Obligacions Reconegudes</text:p>
          </table:table-cell>
          <table:table-cell office:value-type="string" table:style-name="ce5">
            <text:p>Pagaments Líquids</text:p>
          </table:table-cell>
          <table:table-cell office:value-type="string" table:style-name="ce7">
            <text:p>Pendent Pagament</text:p>
          </table:table-cell>
          <table:table-cell office:value-type="string" table:style-name="ce7">
            <text:p>Estat d'Execució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1 - REMUNERACIONS DE PERSONAL</text:p>
          </table:table-cell>
          <table:table-cell office:value-type="float" office:value="92654527.040000007" table:style-name="ce10">
            <text:p>92.654.527,04</text:p>
          </table:table-cell>
          <table:table-cell office:value-type="float" office:value="23322615.839999989" table:formula="of:=+[.D15]-[.B15]" table:style-name="ce10">
            <text:p>23.322.615,84</text:p>
          </table:table-cell>
          <table:table-cell office:value-type="float" office:value="115977142.88" table:style-name="ce10">
            <text:p>115.977.142,88</text:p>
          </table:table-cell>
          <table:table-cell office:value-type="float" office:value="97826548.409999996" table:style-name="ce10">
            <text:p>97.826.548,41</text:p>
          </table:table-cell>
          <table:table-cell office:value-type="float" office:value="96496254.239999995" table:style-name="ce10">
            <text:p>96.496.254,24</text:p>
          </table:table-cell>
          <table:table-cell office:value-type="float" office:value="1330294.1700000018" table:formula="of:=+[.E15]-[.F15]" table:style-name="ce11">
            <text:p>1.330.294,17</text:p>
          </table:table-cell>
          <table:table-cell office:value-type="float" office:value="18150594.469999999" table:formula="of:=+[.D15]-[.E15]" table:style-name="ce11">
            <text:p>18.150.594,47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2 - DESPESES CORRENTS BÉNS I SERVEIS</text:p>
          </table:table-cell>
          <table:table-cell office:value-type="float" office:value="26323922.190000001" table:style-name="ce10">
            <text:p>26.323.922,19</text:p>
          </table:table-cell>
          <table:table-cell office:value-type="float" office:value="28061309.699999999" table:formula="of:=+[.D16]-[.B16]" table:style-name="ce10">
            <text:p>28.061.309,70</text:p>
          </table:table-cell>
          <table:table-cell office:value-type="float" office:value="54385231.890000001" table:style-name="ce10">
            <text:p>54.385.231,89</text:p>
          </table:table-cell>
          <table:table-cell office:value-type="float" office:value="22739181.23" table:style-name="ce10">
            <text:p>22.739.181,23</text:p>
          </table:table-cell>
          <table:table-cell office:value-type="float" office:value="17832647.800000001" table:style-name="ce10">
            <text:p>17.832.647,80</text:p>
          </table:table-cell>
          <table:table-cell office:value-type="float" office:value="4906533.43" table:formula="of:=+[.E16]-[.F16]" table:style-name="ce11">
            <text:p>4.906.533,43</text:p>
          </table:table-cell>
          <table:table-cell office:value-type="float" office:value="31646050.66" table:formula="of:=+[.D16]-[.E16]" table:style-name="ce11">
            <text:p>31.646.050,66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3 - DESPESES FINANCERES</text:p>
          </table:table-cell>
          <table:table-cell office:value-type="float" office:value="861869.78" table:style-name="ce10">
            <text:p>861.869,78</text:p>
          </table:table-cell>
          <table:table-cell office:value-type="float" office:value="148678.59999999998" table:formula="of:=+[.D17]-[.B17]" table:style-name="ce10">
            <text:p>148.678,60</text:p>
          </table:table-cell>
          <table:table-cell office:value-type="float" office:value="1010548.38" table:style-name="ce10">
            <text:p>1.010.548,38</text:p>
          </table:table-cell>
          <table:table-cell office:value-type="float" office:value="871708.68" table:style-name="ce10">
            <text:p>871.708,68</text:p>
          </table:table-cell>
          <table:table-cell office:value-type="float" office:value="476881.63" table:style-name="ce10">
            <text:p>476.881,63</text:p>
          </table:table-cell>
          <table:table-cell office:value-type="float" office:value="394827.05000000005" table:formula="of:=+[.E17]-[.F17]" table:style-name="ce11">
            <text:p>394.827,05</text:p>
          </table:table-cell>
          <table:table-cell office:value-type="float" office:value="138839.69999999995" table:formula="of:=+[.D17]-[.E17]" table:style-name="ce11">
            <text:p>138.839,70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4 - TRANSFERÈNCIES CORRENTS</text:p>
          </table:table-cell>
          <table:table-cell office:value-type="float" office:value="3804614.2" table:style-name="ce10">
            <text:p>3.804.614,20</text:p>
          </table:table-cell>
          <table:table-cell office:value-type="float" office:value="8793675.620000001" table:formula="of:=+[.D18]-[.B18]" table:style-name="ce10">
            <text:p>8.793.675,62</text:p>
          </table:table-cell>
          <table:table-cell office:value-type="float" office:value="12598289.82" table:style-name="ce10">
            <text:p>12.598.289,82</text:p>
          </table:table-cell>
          <table:table-cell office:value-type="float" office:value="6338573.9000000004" table:style-name="ce10">
            <text:p>6.338.573,90</text:p>
          </table:table-cell>
          <table:table-cell office:value-type="float" office:value="5431087.7199999997" table:style-name="ce10">
            <text:p>5.431.087,72</text:p>
          </table:table-cell>
          <table:table-cell office:value-type="float" office:value="907486.18000000063" table:formula="of:=+[.E18]-[.F18]" table:style-name="ce11">
            <text:p>907.486,18</text:p>
          </table:table-cell>
          <table:table-cell office:value-type="float" office:value="6259715.9199999999" table:formula="of:=+[.D18]-[.E18]" table:style-name="ce11">
            <text:p>6.259.715,92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6 - INVERSIONS REALS</text:p>
          </table:table-cell>
          <table:table-cell office:value-type="float" office:value="11381427.359999999" table:style-name="ce10">
            <text:p>11.381.427,36</text:p>
          </table:table-cell>
          <table:table-cell office:value-type="float" office:value="33302790.490000002" table:formula="of:=+[.D19]-[.B19]" table:style-name="ce10">
            <text:p>33.302.790,49</text:p>
          </table:table-cell>
          <table:table-cell office:value-type="float" office:value="44684217.850000001" table:style-name="ce10">
            <text:p>44.684.217,85</text:p>
          </table:table-cell>
          <table:table-cell office:value-type="float" office:value="14947304.07" table:style-name="ce10">
            <text:p>14.947.304,07</text:p>
          </table:table-cell>
          <table:table-cell office:value-type="float" office:value="10662597.77" table:style-name="ce10">
            <text:p>10.662.597,77</text:p>
          </table:table-cell>
          <table:table-cell office:value-type="float" office:value="4284706.3000000007" table:formula="of:=+[.E19]-[.F19]" table:style-name="ce11">
            <text:p>4.284.706,30</text:p>
          </table:table-cell>
          <table:table-cell office:value-type="float" office:value="29736913.780000001" table:formula="of:=+[.D19]-[.E19]" table:style-name="ce11">
            <text:p>29.736.913,78</text:p>
          </table:table-cell>
          <table:table-cell table:number-columns-repeated="3" table:style-name="ce8"/>
          <table:table-cell table:style-name="ce17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7 - TRANSFERÈNCIES DE CAPITAL</text:p>
          </table:table-cell>
          <table:table-cell office:value-type="float" office:value="0" table:style-name="ce10">
            <text:p>0,00</text:p>
          </table:table-cell>
          <table:table-cell office:value-type="float" office:value="10101.58" table:formula="of:=+[.D20]-[.B20]" table:style-name="ce10">
            <text:p>10.101,58</text:p>
          </table:table-cell>
          <table:table-cell office:value-type="float" office:value="10101.58" table:style-name="ce10">
            <text:p>10.101,58</text:p>
          </table:table-cell>
          <table:table-cell office:value-type="float" office:value="9026.4500000000007" table:style-name="ce10">
            <text:p>9.026,45</text:p>
          </table:table-cell>
          <table:table-cell office:value-type="float" office:value="6188.64" table:style-name="ce10">
            <text:p>6.188,64</text:p>
          </table:table-cell>
          <table:table-cell office:value-type="float" office:value="2837.8100000000004" table:formula="of:=+[.E20]-[.F20]" table:style-name="ce11">
            <text:p>2.837,81</text:p>
          </table:table-cell>
          <table:table-cell office:value-type="float" office:value="1075.1299999999992" table:formula="of:=+[.D20]-[.E20]" table:style-name="ce11">
            <text:p>1.075,13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8 - ACTIUS FINANCERS</text:p>
          </table:table-cell>
          <table:table-cell office:value-type="float" office:value="200000" table:style-name="ce10">
            <text:p>200.000,00</text:p>
          </table:table-cell>
          <table:table-cell office:value-type="float" office:value="150" table:formula="of:=+[.D21]-[.B21]" table:style-name="ce10">
            <text:p>150,00</text:p>
          </table:table-cell>
          <table:table-cell office:value-type="float" office:value="200150" table:style-name="ce10">
            <text:p>200.150,00</text:p>
          </table:table-cell>
          <table:table-cell office:value-type="float" office:value="67350" table:style-name="ce10">
            <text:p>67.350,00</text:p>
          </table:table-cell>
          <table:table-cell office:value-type="float" office:value="67350" table:style-name="ce10">
            <text:p>67.350,00</text:p>
          </table:table-cell>
          <table:table-cell office:value-type="float" office:value="0" table:formula="of:=+[.E21]-[.F21]" table:style-name="ce11">
            <text:p>0,00</text:p>
          </table:table-cell>
          <table:table-cell office:value-type="float" office:value="132800" table:formula="of:=+[.D21]-[.E21]" table:style-name="ce11">
            <text:p>132.800,00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9">
            <text:p>9 - PASSIUS FINANCERS</text:p>
          </table:table-cell>
          <table:table-cell office:value-type="float" office:value="0" table:style-name="ce10">
            <text:p>0,00</text:p>
          </table:table-cell>
          <table:table-cell office:value-type="float" office:value="2680695.06" table:formula="of:=+[.D22]-[.B22]" table:style-name="ce10">
            <text:p>2.680.695,06</text:p>
          </table:table-cell>
          <table:table-cell office:value-type="float" office:value="2680695.06" table:style-name="ce10">
            <text:p>2.680.695,06</text:p>
          </table:table-cell>
          <table:table-cell office:value-type="float" office:value="986593.55" table:style-name="ce10">
            <text:p>986.593,55</text:p>
          </table:table-cell>
          <table:table-cell office:value-type="float" office:value="986593.55" table:style-name="ce10">
            <text:p>986.593,55</text:p>
          </table:table-cell>
          <table:table-cell office:value-type="float" office:value="0" table:formula="of:=+[.E22]-[.F22]" table:style-name="ce11">
            <text:p>0,00</text:p>
          </table:table-cell>
          <table:table-cell office:value-type="float" office:value="1694101.51" table:formula="of:=+[.D22]-[.E22]" table:style-name="ce11">
            <text:p>1.694.101,51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office:value-type="string" table:style-name="ce12">
            <text:p>TOTAL DESPESES</text:p>
          </table:table-cell>
          <table:table-cell office:value-type="float" office:value="135226360.56999999" table:formula="of:=SUM([.B15:.B22])" table:style-name="ce13">
            <text:p>135.226.360,57</text:p>
          </table:table-cell>
          <table:table-cell office:value-type="float" office:value="96320016.890000001" table:formula="of:=SUM([.C15:.C22])" table:style-name="ce13">
            <text:p>96.320.016,89</text:p>
          </table:table-cell>
          <table:table-cell office:value-type="float" office:value="231546377.45999998" table:formula="of:=SUM([.D15:.D22])" table:style-name="ce13">
            <text:p>231.546.377,46</text:p>
          </table:table-cell>
          <table:table-cell office:value-type="float" office:value="143786286.29000002" table:formula="of:=SUM([.E15:.E22])" table:style-name="ce13">
            <text:p>143.786.286,29</text:p>
          </table:table-cell>
          <table:table-cell office:value-type="float" office:value="131959601.34999998" table:formula="of:=SUM([.F15:.F22])" table:style-name="ce13">
            <text:p>131.959.601,35</text:p>
          </table:table-cell>
          <table:table-cell office:value-type="float" office:value="11826684.940000003" table:formula="of:=SUM([.G15:.G22])" table:style-name="ce13">
            <text:p>11.826.684,94</text:p>
          </table:table-cell>
          <table:table-cell office:value-type="float" office:value="87760091.170000002" table:formula="of:=SUM([.H15:.H22])" table:style-name="ce14">
            <text:p>87.760.091,17</text:p>
          </table:table-cell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4">
          <table:table-cell office:value-type="string" table:style-name="ce9">
            <text:p>TOTAL INGRESSOS</text:p>
          </table:table-cell>
          <table:table-cell office:value-type="float" office:value="135226360.56999999" table:formula="of:=+[.B12]" table:style-name="ce10">
            <text:p>135.226.360,57</text:p>
          </table:table-cell>
          <table:table-cell office:value-type="float" office:value="96320016.890000015" table:formula="of:=+[.C12]" table:style-name="ce10">
            <text:p>96.320.016,89</text:p>
          </table:table-cell>
          <table:table-cell office:value-type="float" office:value="231546377.46000001" table:formula="of:=+[.D12]" table:style-name="ce10">
            <text:p>231.546.377,46</text:p>
          </table:table-cell>
          <table:table-cell office:value-type="float" office:value="154957614.91000003" table:formula="of:=+[.E12]" table:style-name="ce10">
            <text:p>154.957.614,91</text:p>
          </table:table-cell>
          <table:table-cell office:value-type="float" office:value="123787640.87" table:formula="of:=+[.F12]" table:style-name="ce10">
            <text:p>123.787.640,87</text:p>
          </table:table-cell>
          <table:table-cell office:value-type="float" office:value="31169974.039999999" table:formula="of:=+[.G12]" table:style-name="ce11">
            <text:p>31.169.974,04</text:p>
          </table:table-cell>
          <table:table-cell office:value-type="float" office:value="76588762.549999997" table:formula="of:=+[.H12]" table:style-name="ce11">
            <text:p>76.588.762,55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4">
          <table:table-cell office:value-type="string" table:style-name="ce9">
            <text:p>TOTAL DESPESES</text:p>
          </table:table-cell>
          <table:table-cell office:value-type="float" office:value="135226360.56999999" table:formula="of:=+[.B23]" table:style-name="ce10">
            <text:p>135.226.360,57</text:p>
          </table:table-cell>
          <table:table-cell office:value-type="float" office:value="96320016.890000001" table:formula="of:=+[.C23]" table:style-name="ce10">
            <text:p>96.320.016,89</text:p>
          </table:table-cell>
          <table:table-cell office:value-type="float" office:value="231546377.45999998" table:formula="of:=+[.D23]" table:style-name="ce10">
            <text:p>231.546.377,46</text:p>
          </table:table-cell>
          <table:table-cell office:value-type="float" office:value="143786286.29000002" table:formula="of:=+[.E23]" table:style-name="ce10">
            <text:p>143.786.286,29</text:p>
          </table:table-cell>
          <table:table-cell office:value-type="float" office:value="131959601.34999998" table:formula="of:=+[.F23]" table:style-name="ce10">
            <text:p>131.959.601,35</text:p>
          </table:table-cell>
          <table:table-cell office:value-type="float" office:value="11826684.940000003" table:formula="of:=+[.G23]" table:style-name="ce11">
            <text:p>11.826.684,94</text:p>
          </table:table-cell>
          <table:table-cell office:value-type="float" office:value="87760091.170000002" table:formula="of:=+[.H23]" table:style-name="ce11">
            <text:p>87.760.091,17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4">
          <table:table-cell office:value-type="string" table:style-name="ce12">
            <text:p>SALDO PRESSUPOSTARI</text:p>
          </table:table-cell>
          <table:table-cell office:value-type="float" office:value="0" table:formula="of:=+[.B25]-[.B26]" table:style-name="ce13">
            <text:p>0,00</text:p>
          </table:table-cell>
          <table:table-cell office:value-type="float" office:value="0" table:formula="of:=+[.C25]-[.C26]" table:style-name="ce13">
            <text:p>0,00</text:p>
          </table:table-cell>
          <table:table-cell office:value-type="float" office:value="0" table:formula="of:=+[.D25]-[.D26]" table:style-name="ce13">
            <text:p>0,00</text:p>
          </table:table-cell>
          <table:table-cell office:value-type="float" office:value="11171328.620000005" table:formula="of:=+[.E25]-[.E26]" table:style-name="ce13">
            <text:p>11.171.328,62</text:p>
          </table:table-cell>
          <table:table-cell office:value-type="float" office:value="-8171960.4799999744" table:formula="of:=+[.F25]-[.F26]" table:style-name="ce13">
            <text:p>-8.171.960,48</text:p>
          </table:table-cell>
          <table:table-cell office:value-type="float" office:value="19343289.099999994" table:formula="of:=+[.G25]-[.G26]" table:style-name="ce14">
            <text:p>19.343.289,10</text:p>
          </table:table-cell>
          <table:table-cell office:value-type="float" office:value="11171328.620000005" table:formula="of:=-[.H25]+[.H26]" table:style-name="ce14">
            <text:p>11.171.328,62</text:p>
          </table:table-cell>
          <table:table-cell table:number-columns-repeated="4" table:style-name="ce16"/>
          <table:table-cell table:style-name="ce20"/>
          <table:table-cell table:number-columns-repeated="16371" table:style-name="ce16"/>
        </table:table-row>
        <table:table-row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5" table:style-name="ce15"/>
          <table:table-cell table:number-columns-repeated="2" table:style-name="ce21"/>
          <table:table-cell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number-rows-repeated="2" table:style-name="ro1">
          <table:table-cell table:number-columns-repeated="8" table:style-name="ce15"/>
          <table:table-cell table:number-columns-repeated="4" table:style-name="ce8"/>
          <table:table-cell table:style-name="ce19"/>
          <table:table-cell table:number-columns-repeated="16371" table:style-name="ce8"/>
        </table:table-row>
        <table:table-row table:style-name="ro1">
          <table:table-cell table:number-columns-repeated="12" table:style-name="ce8"/>
          <table:table-cell table:style-name="ce19"/>
          <table:table-cell table:number-columns-repeated="16371" table:style-name="ce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atg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/>
    <dc:creator/>
    <meta:creation-date>2020-11-12T07:22:57Z</meta:creation-date>
    <dc:date>2024-04-04T07:37:06Z</dc:date>
    <meta:editing-duration>PT0S</meta:editing-duration>
    <meta:user-defined meta:name="ContentTypeId">0x010100D3B25AA58AEEF2409053F9C26AA16DDA</meta:user-defined>
  </office:meta>
</office:document-meta>
</file>