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orcentaj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4</text:p>
          </table:table-cell>
          <table:table-cell table:number-columns-repeated="2" table:style-name="ce1"/>
          <table:table-cell table:style-name="ce4"/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1932545.579999998" table:style-name="ce10">
            <text:p>21.932.545,58</text:p>
          </table:table-cell>
          <table:table-cell office:value-type="float" office:value="3150934.7400000021" table:formula="of:=+[.D6]-[.B6]" table:style-name="ce10">
            <text:p>3.150.934,74</text:p>
          </table:table-cell>
          <table:table-cell office:value-type="float" office:value="25083480.32" table:style-name="ce10">
            <text:p>25.083.480,32</text:p>
          </table:table-cell>
          <table:table-cell office:value-type="float" office:value="25828469.120000001" table:style-name="ce10">
            <text:p>25.828.469,12</text:p>
          </table:table-cell>
          <table:table-cell office:value-type="float" office:value="19354320.170000002" table:style-name="ce10">
            <text:p>19.354.320,17</text:p>
          </table:table-cell>
          <table:table-cell office:value-type="float" office:value="6474148.9499999993" table:formula="of:=+[.E6]-[.F6]" table:style-name="ce11">
            <text:p>6.474.148,95</text:p>
          </table:table-cell>
          <table:table-cell office:value-type="float" office:value="-744988.80000000075" table:formula="of:=+[.D6]-[.E6]" table:style-name="ce11">
            <text:p>-744.988,8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4336144.68000001" table:style-name="ce10">
            <text:p>104.336.144,68</text:p>
          </table:table-cell>
          <table:table-cell office:value-type="float" office:value="8174960.25" table:formula="of:=+[.D7]-[.B7]" table:style-name="ce10">
            <text:p>8.174.960,25</text:p>
          </table:table-cell>
          <table:table-cell office:value-type="float" office:value="112511104.93000001" table:style-name="ce10">
            <text:p>112.511.104,93</text:p>
          </table:table-cell>
          <table:table-cell office:value-type="float" office:value="111449148.76000001" table:style-name="ce10">
            <text:p>111.449.148,76</text:p>
          </table:table-cell>
          <table:table-cell office:value-type="float" office:value="96422495.900000006" table:style-name="ce10">
            <text:p>96.422.495,90</text:p>
          </table:table-cell>
          <table:table-cell office:value-type="float" office:value="15026652.859999999" table:formula="of:=+[.E7]-[.F7]" table:style-name="ce11">
            <text:p>15.026.652,86</text:p>
          </table:table-cell>
          <table:table-cell office:value-type="float" office:value="1061956.1700000018" table:formula="of:=+[.D7]-[.E7]" table:style-name="ce11">
            <text:p>1.061.956,1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765493.16" table:style-name="ce10">
            <text:p>1.765.493,16</text:p>
          </table:table-cell>
          <table:table-cell office:value-type="float" office:value="557667.07000000007" table:formula="of:=+[.D8]-[.B8]" table:style-name="ce10">
            <text:p>557.667,07</text:p>
          </table:table-cell>
          <table:table-cell office:value-type="float" office:value="2323160.23" table:style-name="ce10">
            <text:p>2.323.160,23</text:p>
          </table:table-cell>
          <table:table-cell office:value-type="float" office:value="2338381.33" table:style-name="ce10">
            <text:p>2.338.381,33</text:p>
          </table:table-cell>
          <table:table-cell office:value-type="float" office:value="2275602.21" table:style-name="ce10">
            <text:p>2.275.602,21</text:p>
          </table:table-cell>
          <table:table-cell office:value-type="float" office:value="62779.120000000112" table:formula="of:=+[.E8]-[.F8]" table:style-name="ce11">
            <text:p>62.779,12</text:p>
          </table:table-cell>
          <table:table-cell office:value-type="float" office:value="-15221.100000000093" table:formula="of:=+[.D8]-[.E8]" table:style-name="ce11">
            <text:p>-15.221,1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9352649.6099999994" table:style-name="ce10">
            <text:p>9.352.649,61</text:p>
          </table:table-cell>
          <table:table-cell office:value-type="float" office:value="5521852.9800000004" table:formula="of:=+[.D9]-[.B9]" table:style-name="ce10">
            <text:p>5.521.852,98</text:p>
          </table:table-cell>
          <table:table-cell office:value-type="float" office:value="14874502.59" table:style-name="ce10">
            <text:p>14.874.502,59</text:p>
          </table:table-cell>
          <table:table-cell office:value-type="float" office:value="14504444.529999999" table:style-name="ce10">
            <text:p>14.504.444,53</text:p>
          </table:table-cell>
          <table:table-cell office:value-type="float" office:value="8568843.0600000005" table:style-name="ce10">
            <text:p>8.568.843,06</text:p>
          </table:table-cell>
          <table:table-cell office:value-type="float" office:value="5935601.4699999988" table:formula="of:=+[.E9]-[.F9]" table:style-name="ce11">
            <text:p>5.935.601,47</text:p>
          </table:table-cell>
          <table:table-cell office:value-type="float" office:value="370058.06000000052" table:formula="of:=+[.D9]-[.E9]" table:style-name="ce11">
            <text:p>370.058,0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86222782.060000002" table:formula="of:=+[.D10]-[.B10]" table:style-name="ce10">
            <text:p>86.222.782,06</text:p>
          </table:table-cell>
          <table:table-cell office:value-type="float" office:value="86422782.060000002" table:style-name="ce10">
            <text:p>86.422.782,06</text:p>
          </table:table-cell>
          <table:table-cell office:value-type="float" office:value="78140.789999999994" table:style-name="ce10">
            <text:p>78.140,79</text:p>
          </table:table-cell>
          <table:table-cell office:value-type="float" office:value="43299.33" table:style-name="ce10">
            <text:p>43.299,33</text:p>
          </table:table-cell>
          <table:table-cell office:value-type="float" office:value="34841.459999999992" table:formula="of:=+[.E10]-[.F10]" table:style-name="ce11">
            <text:p>34.841,46</text:p>
          </table:table-cell>
          <table:table-cell office:value-type="float" office:value="86344641.269999996" table:formula="of:=+[.D10]-[.E10]" table:style-name="ce11">
            <text:p>86.344.641,2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1072338.77" table:formula="of:=+[.D11]-[.B11]" table:style-name="ce10">
            <text:p>1.072.338,77</text:p>
          </table:table-cell>
          <table:table-cell office:value-type="float" office:value="1072338.77" table:style-name="ce10">
            <text:p>1.072.338,77</text:p>
          </table:table-cell>
          <table:table-cell office:value-type="float" office:value="1072338.77" table:style-name="ce10">
            <text:p>1.072.338,77</text:p>
          </table:table-cell>
          <table:table-cell office:value-type="float" office:value="581271.01" table:style-name="ce10">
            <text:p>581.271,01</text:p>
          </table:table-cell>
          <table:table-cell office:value-type="float" office:value="491067.76" table:formula="of:=+[.E11]-[.F11]" table:style-name="ce11">
            <text:p>491.067,76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7586833.03" table:formula="of:=SUM([.B6:.B11])" table:style-name="ce13">
            <text:p>137.586.833,03</text:p>
          </table:table-cell>
          <table:table-cell office:value-type="float" office:value="104700535.87" table:formula="of:=SUM([.C6:.C11])" table:style-name="ce13">
            <text:p>104.700.535,87</text:p>
          </table:table-cell>
          <table:table-cell office:value-type="float" office:value="242287368.90000001" table:formula="of:=SUM([.D6:.D11])" table:style-name="ce13">
            <text:p>242.287.368,90</text:p>
          </table:table-cell>
          <table:table-cell office:value-type="float" office:value="155270923.30000001" table:formula="of:=SUM([.E6:.E11])" table:style-name="ce13">
            <text:p>155.270.923,30</text:p>
          </table:table-cell>
          <table:table-cell office:value-type="float" office:value="127245831.68000001" table:formula="of:=SUM([.F6:.F11])" table:style-name="ce13">
            <text:p>127.245.831,68</text:p>
          </table:table-cell>
          <table:table-cell office:value-type="float" office:value="28025091.620000005" table:formula="of:=+[.E12]-[.F12]" table:style-name="ce13">
            <text:p>28.025.091,62</text:p>
          </table:table-cell>
          <table:table-cell office:value-type="float" office:value="87016445.599999994" table:formula="of:=SUM([.H6:.H11])" table:style-name="ce14">
            <text:p>87.016.445,6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7732261.609999999" table:style-name="ce10">
            <text:p>97.732.261,61</text:p>
          </table:table-cell>
          <table:table-cell office:value-type="float" office:value="23218870.739999995" table:formula="of:=+[.D15]-[.B15]" table:style-name="ce10">
            <text:p>23.218.870,74</text:p>
          </table:table-cell>
          <table:table-cell office:value-type="float" office:value="120951132.34999999" table:style-name="ce10">
            <text:p>120.951.132,35</text:p>
          </table:table-cell>
          <table:table-cell office:value-type="float" office:value="100890006.34" table:style-name="ce10">
            <text:p>100.890.006,34</text:p>
          </table:table-cell>
          <table:table-cell office:value-type="float" office:value="99516205.719999999" table:style-name="ce10">
            <text:p>99.516.205,72</text:p>
          </table:table-cell>
          <table:table-cell office:value-type="float" office:value="1373800.6200000048" table:formula="of:=+[.E15]-[.F15]" table:style-name="ce11">
            <text:p>1.373.800,62</text:p>
          </table:table-cell>
          <table:table-cell office:value-type="float" office:value="20061126.00999999" table:formula="of:=+[.D15]-[.E15]" table:style-name="ce11">
            <text:p>20.061.126,0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4303889.440000001" table:style-name="ce10">
            <text:p>24.303.889,44</text:p>
          </table:table-cell>
          <table:table-cell office:value-type="float" office:value="35121602.280000001" table:formula="of:=+[.D16]-[.B16]" table:style-name="ce10">
            <text:p>35.121.602,28</text:p>
          </table:table-cell>
          <table:table-cell office:value-type="float" office:value="59425491.719999999" table:style-name="ce10">
            <text:p>59.425.491,72</text:p>
          </table:table-cell>
          <table:table-cell office:value-type="float" office:value="23804305.949999999" table:style-name="ce10">
            <text:p>23.804.305,95</text:p>
          </table:table-cell>
          <table:table-cell office:value-type="float" office:value="19851035.350000001" table:style-name="ce10">
            <text:p>19.851.035,35</text:p>
          </table:table-cell>
          <table:table-cell office:value-type="float" office:value="3953270.5999999978" table:formula="of:=+[.E16]-[.F16]" table:style-name="ce11">
            <text:p>3.953.270,60</text:p>
          </table:table-cell>
          <table:table-cell office:value-type="float" office:value="35621185.769999996" table:formula="of:=+[.D16]-[.E16]" table:style-name="ce11">
            <text:p>35.621.185,7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930927.9" table:style-name="ce10">
            <text:p>930.927,90</text:p>
          </table:table-cell>
          <table:table-cell office:value-type="float" office:value="149555.31999999995" table:formula="of:=+[.D17]-[.B17]" table:style-name="ce10">
            <text:p>149.555,32</text:p>
          </table:table-cell>
          <table:table-cell office:value-type="float" office:value="1080483.22" table:style-name="ce10">
            <text:p>1.080.483,22</text:p>
          </table:table-cell>
          <table:table-cell office:value-type="float" office:value="947279.93" table:style-name="ce10">
            <text:p>947.279,93</text:p>
          </table:table-cell>
          <table:table-cell office:value-type="float" office:value="647962.09" table:style-name="ce10">
            <text:p>647.962,09</text:p>
          </table:table-cell>
          <table:table-cell office:value-type="float" office:value="299317.84000000008" table:formula="of:=+[.E17]-[.F17]" table:style-name="ce11">
            <text:p>299.317,84</text:p>
          </table:table-cell>
          <table:table-cell office:value-type="float" office:value="133203.28999999992" table:formula="of:=+[.D17]-[.E17]" table:style-name="ce11">
            <text:p>133.203,2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292863.08" table:style-name="ce10">
            <text:p>4.292.863,08</text:p>
          </table:table-cell>
          <table:table-cell office:value-type="float" office:value="6362652.5899999999" table:formula="of:=+[.D18]-[.B18]" table:style-name="ce10">
            <text:p>6.362.652,59</text:p>
          </table:table-cell>
          <table:table-cell office:value-type="float" office:value="10655515.67" table:style-name="ce10">
            <text:p>10.655.515,67</text:p>
          </table:table-cell>
          <table:table-cell office:value-type="float" office:value="6442487" table:style-name="ce10">
            <text:p>6.442.487,00</text:p>
          </table:table-cell>
          <table:table-cell office:value-type="float" office:value="5958203.3399999999" table:style-name="ce10">
            <text:p>5.958.203,34</text:p>
          </table:table-cell>
          <table:table-cell office:value-type="float" office:value="484283.66000000015" table:formula="of:=+[.E18]-[.F18]" table:style-name="ce11">
            <text:p>484.283,66</text:p>
          </table:table-cell>
          <table:table-cell office:value-type="float" office:value="4213028.67" table:formula="of:=+[.D18]-[.E18]" table:style-name="ce11">
            <text:p>4.213.028,6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0120091" table:style-name="ce10">
            <text:p>10.120.091,00</text:p>
          </table:table-cell>
          <table:table-cell office:value-type="float" office:value="34856664.340000004" table:formula="of:=+[.D19]-[.B19]" table:style-name="ce10">
            <text:p>34.856.664,34</text:p>
          </table:table-cell>
          <table:table-cell office:value-type="float" office:value="44976755.340000004" table:style-name="ce10">
            <text:p>44.976.755,34</text:p>
          </table:table-cell>
          <table:table-cell office:value-type="float" office:value="14997071.85" table:style-name="ce10">
            <text:p>14.997.071,85</text:p>
          </table:table-cell>
          <table:table-cell office:value-type="float" office:value="12912503.07" table:style-name="ce10">
            <text:p>12.912.503,07</text:p>
          </table:table-cell>
          <table:table-cell office:value-type="float" office:value="2084568.7799999993" table:formula="of:=+[.E19]-[.F19]" table:style-name="ce11">
            <text:p>2.084.568,78</text:p>
          </table:table-cell>
          <table:table-cell office:value-type="float" office:value="29979683.490000002" table:formula="of:=+[.D19]-[.E19]" table:style-name="ce11">
            <text:p>29.979.683,4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6800" table:style-name="ce10">
            <text:p>6.800,00</text:p>
          </table:table-cell>
          <table:table-cell office:value-type="float" office:value="454839.17" table:formula="of:=+[.D20]-[.B20]" table:style-name="ce10">
            <text:p>454.839,17</text:p>
          </table:table-cell>
          <table:table-cell office:value-type="float" office:value="461639.17" table:style-name="ce10">
            <text:p>461.639,17</text:p>
          </table:table-cell>
          <table:table-cell office:value-type="float" office:value="459551.22" table:style-name="ce10">
            <text:p>459.551,22</text:p>
          </table:table-cell>
          <table:table-cell office:value-type="float" office:value="120314.63" table:style-name="ce10">
            <text:p>120.314,63</text:p>
          </table:table-cell>
          <table:table-cell office:value-type="float" office:value="339236.58999999997" table:formula="of:=+[.E20]-[.F20]" table:style-name="ce11">
            <text:p>339.236,59</text:p>
          </table:table-cell>
          <table:table-cell office:value-type="float" office:value="2087.9500000000116" table:formula="of:=+[.D20]-[.E20]" table:style-name="ce11">
            <text:p>2.087,9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-125946.4" table:formula="of:=+[.D21]-[.B21]" table:style-name="ce10">
            <text:p>-125.946,40</text:p>
          </table:table-cell>
          <table:table-cell office:value-type="float" office:value="74053.600000000006" table:style-name="ce10">
            <text:p>74.053,60</text:p>
          </table:table-cell>
          <table:table-cell office:value-type="float" office:value="74053.600000000006" table:style-name="ce10">
            <text:p>74.053,60</text:p>
          </table:table-cell>
          <table:table-cell office:value-type="float" office:value="74053.600000000006" table:style-name="ce10">
            <text:p>74.053,6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0" table:formula="of:=+[.D21]-[.E21]" table:style-name="ce11">
            <text:p>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4662297.83" table:formula="of:=+[.D22]-[.B22]" table:style-name="ce10">
            <text:p>4.662.297,83</text:p>
          </table:table-cell>
          <table:table-cell office:value-type="float" office:value="4662297.83" table:style-name="ce10">
            <text:p>4.662.297,83</text:p>
          </table:table-cell>
          <table:table-cell office:value-type="float" office:value="2810209.17" table:style-name="ce10">
            <text:p>2.810.209,17</text:p>
          </table:table-cell>
          <table:table-cell office:value-type="float" office:value="2810209.17" table:style-name="ce10">
            <text:p>2.810.209,17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852088.6600000001" table:formula="of:=+[.D22]-[.E22]" table:style-name="ce11">
            <text:p>1.852.088,6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7586833.03" table:formula="of:=SUM([.B15:.B22])" table:style-name="ce13">
            <text:p>137.586.833,03</text:p>
          </table:table-cell>
          <table:table-cell office:value-type="float" office:value="104700535.86999999" table:formula="of:=SUM([.C15:.C22])" table:style-name="ce13">
            <text:p>104.700.535,87</text:p>
          </table:table-cell>
          <table:table-cell office:value-type="float" office:value="242287368.89999998" table:formula="of:=SUM([.D15:.D22])" table:style-name="ce13">
            <text:p>242.287.368,90</text:p>
          </table:table-cell>
          <table:table-cell office:value-type="float" office:value="150424965.06" table:formula="of:=SUM([.E15:.E22])" table:style-name="ce13">
            <text:p>150.424.965,06</text:p>
          </table:table-cell>
          <table:table-cell office:value-type="float" office:value="141890486.96999997" table:formula="of:=SUM([.F15:.F22])" table:style-name="ce13">
            <text:p>141.890.486,97</text:p>
          </table:table-cell>
          <table:table-cell office:value-type="float" office:value="8534478.0900000334" table:formula="of:=+[.E23]-[.F23]" table:style-name="ce13">
            <text:p>8.534.478,09</text:p>
          </table:table-cell>
          <table:table-cell office:value-type="float" office:value="91862403.839999989" table:formula="of:=SUM([.H15:.H22])" table:style-name="ce14">
            <text:p>91.862.403,8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7586833.03" table:formula="of:=+[.B12]" table:style-name="ce10">
            <text:p>137.586.833,03</text:p>
          </table:table-cell>
          <table:table-cell office:value-type="float" office:value="104700535.87" table:formula="of:=+[.C12]" table:style-name="ce10">
            <text:p>104.700.535,87</text:p>
          </table:table-cell>
          <table:table-cell office:value-type="float" office:value="242287368.90000001" table:formula="of:=+[.D12]" table:style-name="ce10">
            <text:p>242.287.368,90</text:p>
          </table:table-cell>
          <table:table-cell office:value-type="float" office:value="155270923.30000001" table:formula="of:=+[.E12]" table:style-name="ce10">
            <text:p>155.270.923,30</text:p>
          </table:table-cell>
          <table:table-cell office:value-type="float" office:value="127245831.68000001" table:formula="of:=+[.F12]" table:style-name="ce10">
            <text:p>127.245.831,68</text:p>
          </table:table-cell>
          <table:table-cell office:value-type="float" office:value="28025091.620000005" table:formula="of:=+[.G12]" table:style-name="ce11">
            <text:p>28.025.091,62</text:p>
          </table:table-cell>
          <table:table-cell office:value-type="float" office:value="87016445.599999994" table:formula="of:=+[.H12]" table:style-name="ce11">
            <text:p>87.016.445,60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7586833.03" table:formula="of:=+[.B23]" table:style-name="ce10">
            <text:p>137.586.833,03</text:p>
          </table:table-cell>
          <table:table-cell office:value-type="float" office:value="104700535.86999999" table:formula="of:=+[.C23]" table:style-name="ce10">
            <text:p>104.700.535,87</text:p>
          </table:table-cell>
          <table:table-cell office:value-type="float" office:value="242287368.89999998" table:formula="of:=+[.D23]" table:style-name="ce10">
            <text:p>242.287.368,90</text:p>
          </table:table-cell>
          <table:table-cell office:value-type="float" office:value="150424965.06" table:formula="of:=+[.E23]" table:style-name="ce10">
            <text:p>150.424.965,06</text:p>
          </table:table-cell>
          <table:table-cell office:value-type="float" office:value="141890486.96999997" table:formula="of:=+[.F23]" table:style-name="ce10">
            <text:p>141.890.486,97</text:p>
          </table:table-cell>
          <table:table-cell office:value-type="float" office:value="8534478.0900000334" table:formula="of:=+[.G23]" table:style-name="ce11">
            <text:p>8.534.478,09</text:p>
          </table:table-cell>
          <table:table-cell office:value-type="float" office:value="91862403.839999989" table:formula="of:=+[.H23]" table:style-name="ce11">
            <text:p>91.862.403,84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4845958.2400000095" table:formula="of:=+[.E25]-[.E26]" table:style-name="ce13">
            <text:p>4.845.958,24</text:p>
          </table:table-cell>
          <table:table-cell office:value-type="float" office:value="-14644655.289999962" table:formula="of:=+[.F25]-[.F26]" table:style-name="ce13">
            <text:p>-14.644.655,29</text:p>
          </table:table-cell>
          <table:table-cell office:value-type="float" office:value="19490613.529999971" table:formula="of:=+[.G25]-[.G26]" table:style-name="ce14">
            <text:p>19.490.613,53</text:p>
          </table:table-cell>
          <table:table-cell office:value-type="float" office:value="4845958.2399999946" table:formula="of:=-[.H25]+[.H26]" table:style-name="ce14">
            <text:p>4.845.958,24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0-11-12T07:22:57Z</meta:creation-date>
    <dc:date>2025-06-27T08:21:39Z</dc:date>
    <meta:user-defined meta:name="ContentTypeId">0x010100D3B25AA58AEEF2409053F9C26AA16DDA</meta:user-defined>
    <meta:user-defined meta:name="MediaServiceImageTags"/>
  </office:meta>
</office:document-meta>
</file>