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5.45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tge 2" svg:x="0in" svg:y="0in" svg:width="14.812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4">
            <text:p>Dades de professionals d'empreses adjudicatàries d'activitats permanents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Data de referència: Març de 2019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Actualització: trimestral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Font: Servei de Recursos Econòmics - Oficina de Contractació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1">
            <text:p>CONTRACTE</text:p>
          </table:table-cell>
          <table:table-cell office:value-type="string" table:number-columns-spanned="1" table:number-rows-spanned="2" table:style-name="ce41">
            <text:p>EMPRESA</text:p>
          </table:table-cell>
          <table:table-cell office:value-type="string" table:number-columns-spanned="3" table:number-rows-spanned="1" table:style-name="ce41">
            <text:p>PERSONAL</text:p>
          </table:table-cell>
          <table:covered-table-cell table:number-columns-repeated="2"/>
          <table:table-cell office:value-type="string" table:number-columns-spanned="1" table:number-rows-spanned="2" table:style-name="ce41">
            <text:p>RÈGIM RETRIBUTIU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7">
            <text:p>nombre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edicació</text:p>
          </table:table-cell>
          <table:covered-table-cell/>
          <table:table-cell table:number-columns-repeated="16378" table:style-name="ce6"/>
        </table:table-row>
        <table:table-row table:style-name="ro2">
          <table:table-cell table:number-columns-repeated="6" table:style-name="ce8"/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5" table:style-name="ce40">
            <text:p>EXP.PL: SE 01/15, SERVEI DE VIGILÀNCIA I SEGURETAT PER A LES DEPENDÈNCIES DE LA URV</text:p>
          </table:table-cell>
          <table:table-cell office:value-type="string" table:number-columns-spanned="1" table:number-rows-spanned="3" table:style-name="ce37">
            <text:p>PHOENIX VIGILANCIA Y SEGURETAT, S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ordinador</text:p>
          </table:table-cell>
          <table:table-cell office:value-type="string" table:style-name="ce9">
            <text:p>parcial</text:p>
          </table:table-cell>
          <table:table-cell office:value-type="string" table:number-columns-spanned="1" table:number-rows-spanned="3" table:style-name="ce35">
            <text:p>Conveni privat de PHOENIX VIGILANCIA Y SEGURETAT, SA</text:p>
          </table:table-cell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9">
            <text:p>12*</text:p>
          </table:table-cell>
          <table:table-cell office:value-type="string" table:style-name="ce9">
            <text:p>Vigilants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9">
            <text:p>2*</text:p>
          </table:table-cell>
          <table:table-cell office:value-type="string" table:style-name="ce9">
            <text:p>Vigilants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OPCIÓN A, SERVICIOS GENERALES, SL</text:p>
          </table:table-cell>
          <table:table-cell office:value-type="string" table:style-name="ce9">
            <text:p>1*</text:p>
          </table:table-cell>
          <table:table-cell office:value-type="string" table:style-name="ce9">
            <text:p>Auxiliars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2" table:style-name="ce35">
            <text:p>Conveni privat de OPCIÓN A, SERVICIOS GENERALES, SL</text:p>
          </table:table-cell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string" table:style-name="ce9">
            <text:p>5*</text:p>
          </table:table-cell>
          <table:table-cell office:value-type="string" table:style-name="ce9">
            <text:p>Auxiliars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table-cell table:style-name="ce10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6" table:style-name="ce38">
            <text:p>EXP.PL: SE 24/18, SERVEI DE MANTENIMENT DE LES INSTAL·LACIONS GENERALS DELS EDIFICIS DE LA UNIVERSITAT ROVIRA I VIRGILI</text:p>
          </table:table-cell>
          <table:table-cell office:value-type="string" table:number-columns-spanned="1" table:number-rows-spanned="6" table:style-name="ce39">
            <text:p>COMSA SERVICE FACILITY MANAGEMENT, SAU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Responsable contracte</text:p>
          </table:table-cell>
          <table:table-cell office:value-type="string" table:style-name="ce31">
            <text:p>completa</text:p>
          </table:table-cell>
          <table:table-cell office:value-type="string" table:number-columns-spanned="1" table:number-rows-spanned="6" table:style-name="ce39">
            <text:p>Conveni Siderometal.lúrgic de Tarragona</text:p>
          </table:table-cell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Ajudant resp. Contracte<text:s/></text:p>
          </table:table-cell>
          <table:table-cell office:value-type="string" table:style-name="ce31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Gestor sistema climatització<text:s/></text:p>
          </table:table-cell>
          <table:table-cell office:value-type="string" table:style-name="ce31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string" table:style-name="ce32">
            <text:p>Encarregat<text:s text:c="39"/></text:p>
          </table:table-cell>
          <table:table-cell office:value-type="string" table:style-name="ce31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string" table:style-name="ce31">
            <text:p>Oficial 1</text:p>
          </table:table-cell>
          <table:table-cell office:value-type="string" table:style-name="ce31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2" table:style-name="ce31">
            <text:p>12</text:p>
          </table:table-cell>
          <table:table-cell office:value-type="string" table:style-name="ce31">
            <text:p>Oficial 1</text:p>
          </table:table-cell>
          <table:table-cell office:value-type="string" table:style-name="ce31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table-cell table:style-name="ce11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9" table:style-name="ce40">
            <text:p>EXP PL: SE 01/18, SERVEI DE NETEJA DELS EDIFICIS, DEPENDÈNCIES I ESPAIS EXTERIORS DE LA URV</text:p>
          </table:table-cell>
          <table:table-cell office:value-type="string" table:number-columns-spanned="1" table:number-rows-spanned="9" table:style-name="ce37">
            <text:p>FOMENTO DE CONSTRUCCIONES Y CONTRATAS, S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carregada</text:p>
          </table:table-cell>
          <table:table-cell office:value-type="string" table:style-name="ce9">
            <text:p>parcial</text:p>
          </table:table-cell>
          <table:table-cell office:value-type="string" table:number-columns-spanned="1" table:number-rows-spanned="9" table:style-name="ce35">
            <text:p>Conveni de neteja d'edificis i locals de Catalunya<text:s/></text:p>
          </table:table-cell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Encarregada general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Conductor/ netejador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Especialistes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9">
            <text:p>Especialistes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Responsables d'equip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Responsables d'equip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25" table:style-name="ce9">
            <text:p>25</text:p>
          </table:table-cell>
          <table:table-cell office:value-type="string" table:style-name="ce9">
            <text:p>Netejador/a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6"/>
        </table:table-row>
        <table:table-row table:style-name="ro3">
          <table:covered-table-cell/>
          <table:covered-table-cell/>
          <table:table-cell office:value-type="float" office:value="43" table:style-name="ce9">
            <text:p>43</text:p>
          </table:table-cell>
          <table:table-cell office:value-type="string" table:style-name="ce13">
            <text:p>Netejador/a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6"/>
        </table:table-row>
        <table:table-row table:style-name="ro3">
          <table:table-cell table:style-name="ce10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40">
            <text:p>EXP PL: SE 20/18, SERVEI MANTENIMENT I CONSERVACIÓ DELS APARELLS ELEVADORS DELS EDIFICIS DE LA URV</text:p>
          </table:table-cell>
          <table:table-cell office:value-type="string" table:number-columns-spanned="1" table:number-rows-spanned="2" table:style-name="ce37">
            <text:p>ORONA,S.COOP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string" table:number-columns-spanned="1" table:number-rows-spanned="2" table:style-name="ce37">
            <text:p>Oficial de primera</text:p>
          </table:table-cell>
          <table:table-cell office:value-type="string" table:number-columns-spanned="1" table:number-rows-spanned="2" table:style-name="ce37">
            <text:p>parcial</text:p>
          </table:table-cell>
          <table:table-cell office:value-type="string" table:number-columns-spanned="1" table:number-rows-spanned="2" table:style-name="ce35">
            <text:p>Conveni Siderometal.lúrgic de Guipúzcoa</text:p>
          </table:table-cell>
          <table:table-cell table:number-columns-repeated="1637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3">
          <table:table-cell table:style-name="ce10"/>
          <table:table-cell table:number-columns-repeated="16383" table:style-name="ce6"/>
        </table:table-row>
        <table:table-row table:style-name="ro3">
          <table:table-cell table:style-name="ce14"/>
          <table:table-cell table:number-columns-repeated="16383" table:style-name="ce6"/>
        </table:table-row>
        <table:table-row table:style-name="ro4">
          <table:table-cell office:value-type="string" table:style-name="ce15">
            <text:p>EXP PL: SE 02/18, PRESTACIÓ DEL SERVEI, MITJANÇANT LOTS, DE MANTENIMENT DE JARDINERIA A LA URV</text:p>
          </table:table-cell>
          <table:table-cell office:value-type="string" table:number-columns-spanned="1" table:number-rows-spanned="2" table:style-name="ce37">
            <text:p>FUNDACIÓ PRIVADA ONADA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37">
            <text:p>Peons</text:p>
          </table:table-cell>
          <table:table-cell office:value-type="string" table:number-columns-spanned="1" table:number-rows-spanned="2" table:style-name="ce35">
            <text:p>completa</text:p>
          </table:table-cell>
          <table:table-cell office:value-type="string" table:style-name="ce16">
            <text:p>Centres especials de treball de Catalunya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7">
            <text:p>Lot 1 (Campus Catalunya i Campus Sescelades)<text:s/></text:p>
            <text:p/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Conveni cet disminuïts físics i/o sensorials</text:p>
          </table:table-cell>
          <table:table-cell table:number-columns-repeated="16378" table:style-name="ce6"/>
        </table:table-row>
        <table:table-row table:style-name="ro5">
          <table:table-cell table:style-name="ce10"/>
          <table:table-cell table:number-columns-repeated="4" table:style-name="ce6"/>
          <table:table-cell table:style-name="ce18"/>
          <table:table-cell table:number-columns-repeated="16378" table:style-name="ce6"/>
        </table:table-row>
        <table:table-row table:style-name="ro5">
          <table:table-cell office:value-type="string" table:style-name="ce15">
            <text:p>EXP PL: SE 02/18, PRESTACIÓ DEL SERVEI, MITJANÇANT LOTS, DE MANTENIMENT DE JARDINERIA A LA URV</text:p>
          </table:table-cell>
          <table:table-cell office:value-type="string" table:number-columns-spanned="1" table:number-rows-spanned="2" table:style-name="ce35">
            <text:p>ASSOCIACIÓ DE FAMILIARS DE PERSONES AMB DISCAPACITAT INTEL.LECTUAL I DEL DESENVOLUPAMENT TBC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Peó</text:p>
          </table:table-cell>
          <table:table-cell office:value-type="string" table:number-columns-spanned="1" table:number-rows-spanned="2" table:style-name="ce35">
            <text:p>completa</text:p>
          </table:table-cell>
          <table:table-cell office:value-type="string" table:style-name="ce16">
            <text:p>Centres especials de treball de Catalunya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9">
            <text:p>Lot 2 (Campus Bellissens-Reus i Campus Vilaseca)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Conveni jardineria</text:p>
          </table:table-cell>
          <table:table-cell table:number-columns-repeated="16378" table:style-name="ce6"/>
        </table:table-row>
        <table:table-row table:style-name="ro3">
          <table:table-cell table:style-name="ce11"/>
          <table:table-cell table:style-name="ce20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0">
            <text:p>EXP. PL: SE 21/18 SERVEI DE PREVENCIÓ ALIÈ A LA UNIVERSITAT ROVIRA I VIRGILI (URV) I A LA FUNDACIÓ UNIVERSITAT ROVIRA I VIRGILI (FURV)</text:p>
          </table:table-cell>
          <table:table-cell office:value-type="string" table:number-columns-spanned="1" table:number-rows-spanned="2" table:style-name="ce35">
            <text:p>PREVENACTIVA, SLU<text:s/>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5">
            <text:p><text:s/>Tècnica</text:p>
          </table:table-cell>
          <table:table-cell office:value-type="string" table:number-columns-spanned="1" table:number-rows-spanned="2" table:style-name="ce35">
            <text:p>completa</text:p>
          </table:table-cell>
          <table:table-cell office:value-type="string" table:number-columns-spanned="1" table:number-rows-spanned="2" table:style-name="ce35">
            <text:p>Conveni Serveis de Prevenció Alien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style-name="ce11"/>
          <table:table-cell table:style-name="ce20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6">
            <text:p>EXP: COB 29/06, CONCESSIÓ D’OBRA PÚBLICA PER A LA REDACCIÓ DEL PROJECTE, CONSTRUCCIÓ I EXPLOTACIÓ D’UN APARCAMENT PÚBLIC PER A VEHICLES A TERRENYS DE DOMINI PÚBLIC DE LA URV</text:p>
          </table:table-cell>
          <table:table-cell office:value-type="string" table:number-columns-spanned="1" table:number-rows-spanned="3" table:style-name="ce35">
            <text:p>INTERPARKING HISPANIA, S.A<text:s/></text:p>
            <text:p>PROCONSER SERVICIOS AUXILIARES, S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Responsable d'Aparcament</text:p>
          </table:table-cell>
          <table:table-cell office:value-type="string" table:style-name="ce16">
            <text:p>completa</text:p>
          </table:table-cell>
          <table:table-cell office:value-type="string" table:number-columns-spanned="1" table:number-rows-spanned="3" table:style-name="ce35">
            <text:p>Conveni col.lectiu d'àmbit nacional de Catalunya pel sector d'aparcaments , estacionaments regulats de superficie, garatges serveis de rentat i greixatge de vehicle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Agent aparcament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Agent aparcament</text:p>
          </table:table-cell>
          <table:table-cell office:value-type="string" table:style-name="ce16">
            <text:p>parcial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7" table:style-name="ce40">
            <text:p>EXP: CE 02/00, CONCESSIÓ DE L´EXPLOTACIÓ DEL BAR-CAFETERIA DE LA NOVA FACULTAT DE CIÈNCIES JURÍDIQUES DE LA URV</text:p>
          </table:table-cell>
          <table:table-cell office:value-type="string" table:number-columns-spanned="1" table:number-rows-spanned="7" table:style-name="ce35">
            <text:p>CONCESIONES DE RESTAURANTES Y BARES, SL GRUPO SOTER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ap cuina</text:p>
          </table:table-cell>
          <table:table-cell office:value-type="string" table:style-name="ce16">
            <text:p>completa</text:p>
          </table:table-cell>
          <table:table-cell office:value-type="string" table:number-columns-spanned="1" table:number-rows-spanned="7" table:style-name="ce35">
            <text:p>Conveni Hosteleria de Cataluny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Ajudant cuin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string" table:style-name="ce16">
            <text:p>Ajudant cuina</text:p>
          </table:table-cell>
          <table:table-cell office:value-type="string" table:style-name="ce16">
            <text:p>parcial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Encarregat/d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Cambrer/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Ajudant cambrer/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string" table:style-name="ce16">
            <text:p>Ajudant cambrer/a</text:p>
          </table:table-cell>
          <table:table-cell office:value-type="string" table:style-name="ce16">
            <text:p>parcial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1"/>
          <table:table-cell table:style-name="ce3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10" table:style-name="ce40">
            <text:p>EXP: CE 02/02 p, CONCESSIÓ DE L’EXPLOTACIÓ DELS BARS I RESTAURANTS DEL CAMPUS SESCELADES I DE LES FACULTATS DE CIÈNCIES ECONÒMIQUES I EMPRESARIALS I CIÈNCIES DE L’EDUCACIÓ I PSICOLOGIA DE LA URV</text:p>
          </table:table-cell>
          <table:table-cell office:value-type="string" table:number-columns-spanned="1" table:number-rows-spanned="10" table:style-name="ce35">
            <text:p>CONCESIONES DE RESTAURANTES Y BARES, SL GRUPO SOTERAS</text:p>
          </table:table-cell>
          <table:table-cell office:value-type="float" office:value="1" table:style-name="ce22">
            <text:p>1</text:p>
          </table:table-cell>
          <table:table-cell office:value-type="string" table:style-name="ce16">
            <text:p>Encarregat/da Coordinador/a</text:p>
          </table:table-cell>
          <table:table-cell office:value-type="string" table:style-name="ce16">
            <text:p>completa</text:p>
          </table:table-cell>
          <table:table-cell office:value-type="string" table:number-columns-spanned="1" table:number-rows-spanned="10" table:style-name="ce35">
            <text:p>Conveni Hosteleria de Catalunya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16">
            <text:p>Encarregat/d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4" table:style-name="ce22">
            <text:p>4</text:p>
          </table:table-cell>
          <table:table-cell office:value-type="string" table:style-name="ce16">
            <text:p>Ajudant cambrer/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16">
            <text:p>Cap cuin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22">
            <text:p>Pizzero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16">
            <text:p>Ajudant cuin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16">
            <text:p>Cambrer/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22">
            <text:p>Cuiner/a</text:p>
          </table:table-cell>
          <table:table-cell office:value-type="string" table:style-name="ce16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3" table:style-name="ce22">
            <text:p>3</text:p>
          </table:table-cell>
          <table:table-cell office:value-type="string" table:style-name="ce16">
            <text:p>Ajudant cambrer/a</text:p>
          </table:table-cell>
          <table:table-cell office:value-type="string" table:style-name="ce16">
            <text:p>parcial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string" table:style-name="ce16">
            <text:p>Ajudant cuina</text:p>
          </table:table-cell>
          <table:table-cell office:value-type="string" table:style-name="ce16">
            <text:p>parcial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6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36">
            <text:p>EXP. PL: AE SE 07/16, CONTRACTE ADMINISTRATIU ESPECIAL DE L'EXPLOTACIÓ DEL SERVEI DE BAR DEL CAMPUS DE LA URV A TERRES DE L’EBRE</text:p>
          </table:table-cell>
          <table:table-cell office:value-type="string" table:number-columns-spanned="1" table:number-rows-spanned="2" table:style-name="ce35">
            <text:p>FORN RIPOLLES, S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enedores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2" table:style-name="ce35">
            <text:p>Conveni col·lectiu de treball del sector de forners de la província de Tarragona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16">
            <text:p>Venedores</text:p>
          </table:table-cell>
          <table:table-cell office:value-type="string" table:style-name="ce16">
            <text:p>parcial</text:p>
          </table:table-cell>
          <table:covered-table-cell/>
          <table:table-cell table:number-columns-repeated="16378" table:style-name="ce1"/>
        </table:table-row>
        <table:table-row table:style-name="ro9">
          <table:table-cell table:style-name="ce23"/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8">
            <text:p>EXP: SE 15/14 p, CONTRACTACIÓ CONJUNTA DEL SERVEI D'IMPRESSIÓ, INCLOSOS COPIAT I DIGILITACIÓ, I DE L'EXPLOTACIÓ I GESTIÓ DELS CENTRES DE REPROGRAFIA, DEL GRUP DE COMPRA CSUC-2014</text:p>
          </table:table-cell>
          <table:table-cell office:value-type="string" table:number-columns-spanned="1" table:number-rows-spanned="2" table:style-name="ce39">
            <text:p>CANON ESPAÑA SA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Oficial</text:p>
          </table:table-cell>
          <table:table-cell office:value-type="string" table:style-name="ce32">
            <text:p>parcial</text:p>
          </table:table-cell>
          <table:table-cell office:value-type="string" table:number-columns-spanned="1" table:number-rows-spanned="2" table:style-name="ce39">
            <text:p>Conveni Artes Gráficas, manipulado papel y cartón, editoriales e industrias auxiliares<text:s/></text:p>
          </table:table-cell>
          <table:table-cell table:number-columns-repeated="16378" table:style-name="ce26"/>
        </table:table-row>
        <table:table-row table:style-name="ro3">
          <table:covered-table-cell/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Oficial</text:p>
          </table:table-cell>
          <table:table-cell office:value-type="string" table:style-name="ce32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5" table:style-name="ce40">
            <text:p>EXP: CE 05/98, EXPLOTACIÓ D’UNA RESIDÈNCIA UNIVERSITÀRIA DE LA UNIVERSITAT ROVIRA I VIRGILI</text:p>
          </table:table-cell>
          <table:table-cell office:value-type="string" table:number-columns-spanned="1" table:number-rows-spanned="5" table:style-name="ce35">
            <text:p>SIRESA CAMPUS, S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5" table:style-name="ce35">
            <text:p>Conveni Hosteleria de Cataluny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Conserge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6">
            <text:p>Especialista <text:s/>manteniment</text:p>
          </table:table-cell>
          <table:table-cell office:value-type="string" table:style-name="ce9">
            <text:p>parcial</text:p>
          </table:table-cell>
          <table:covered-table-cell/>
          <table:table-cell table:number-columns-repeated="16378" table:style-name="ce1"/>
        </table:table-row>
        <table:table-row table:style-name="ro10">
          <table:table-cell table:style-name="ce2"/>
          <table:table-cell table:style-name="ce3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34">
            <text:p>EXP PL : SE 17/17, <text:s/>SERVEI PREGUNT@ I DEL SERVEI DEL CENTRE</text:p>
            <text:p>D'ATENCIÓ ALS USUARIS (CAU) A LA UNIVERSITAT ROVIRA I VIRGILI, MITJANÇANT LOTS :</text:p>
            <text:p/>
          </table:table-cell>
          <table:table-cell office:value-type="string" table:number-columns-spanned="1" table:number-rows-spanned="4" table:style-name="ce35">
            <text:p>ECONOCOM OSIATIS, S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ap superior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4" table:style-name="ce35">
            <text:p>Conveni col.lectiu estatal de consultoria i estudis de mercat i d'opinió pública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" table:style-name="ce16">
            <text:p>1</text:p>
          </table:table-cell>
          <table:table-cell office:value-type="string" table:style-name="ce16">
            <text:p>Cap d'operacions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covered-table-cell/>
          <table:table-cell office:value-type="float" office:value="2" table:style-name="ce16">
            <text:p>2</text:p>
          </table:table-cell>
          <table:table-cell office:value-type="string" table:style-name="ce16">
            <text:p>Operadors d'ordinadors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string" table:style-name="ce16">
            <text:p>Operadors d'ordinadors</text:p>
          </table:table-cell>
          <table:table-cell office:value-type="string" table:style-name="ce13">
            <text:p>parcial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8"/>
          <table:table-cell table:style-name="ce29"/>
          <table:table-cell table:number-columns-repeated="3" table:style-name="ce27"/>
          <table:table-cell table:style-name="ce16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6">
            <text:p>EXP.PL: SE 02/17, SERVEI DE MANTENIMENT PREVENTIU I CORRECTIU D'OBRA CIVIL DELS EDIFICIS DE LA UNIVERSITAT ROVIRA I VIRGILI</text:p>
          </table:table-cell>
          <table:table-cell office:value-type="string" table:number-columns-spanned="1" table:number-rows-spanned="2" table:style-name="ce37">
            <text:p>ACSA, OBRAS E INFRAESTRUCTURAS, SAU</text:p>
          </table:table-cell>
          <table:table-cell office:value-type="float" office:value="1" table:style-name="ce9">
            <text:p>1</text:p>
          </table:table-cell>
          <table:table-cell office:value-type="string" table:style-name="ce30">
            <text:p>Oficial 1</text:p>
          </table:table-cell>
          <table:table-cell office:value-type="string" table:style-name="ce9">
            <text:p>completa</text:p>
          </table:table-cell>
          <table:table-cell office:value-type="string" table:number-columns-spanned="1" table:number-rows-spanned="2" table:style-name="ce35">
            <text:p>Conveni de la construcció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16">
            <text:p>Oficial 1</text:p>
          </table:table-cell>
          <table:table-cell office:value-type="string" table:style-name="ce9">
            <text:p>completa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* Nombre variable en funció de les necessitats de vigilància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8-12-20T12:35:35Z</meta:creation-date>
    <dc:date>2019-03-12T07:53:02Z</dc:date>
  </office:meta>
</office:document-meta>
</file>